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0" style:parent-style-name="Normal" style:family="paragraph">
      <style:paragraph-properties fo:text-align="center" fo:margin-right="0.7875in" fo:text-indent="0.5597in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language-asian="ja" style:country-asian="JP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MS Mincho" fo:font-style="italic" style:font-style-asian="italic"/>
    </style:style>
    <style:style style:name="P42" style:parent-style-name="Normal" style:family="paragraph">
      <style:paragraph-properties fo:text-align="justify" fo:text-indent="0.5909in"/>
      <style:text-properties style:font-name-asian="MS Mincho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 fo:text-indent="0.5909in"/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6" style:parent-style-name="DefaultParagraphFont" style:family="text">
      <style:text-properties style:font-name-asian="MS Mincho"/>
    </style:style>
    <style:style style:name="T47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Lietuvos Respublikos Vyriausybės ir Baltarusijos Respublikos Vyriausybės sutartIES dėl investicijų skatinimo ir apsaugos DENONSAVIMO<text:s/></text:span></text:p>
      <text:p text:style-name="P18"/>
      <text:p text:style-name="P19"/>
      <text:p text:style-name="P20"><text:span text:style-name="T21">202</text:span><text:span text:style-name="T22">4</text:span><text:span text:style-name="T23"><text:s/>m. <text:s text:c="27"/>d. Nr.</text:span></text:p>
      <text:h text:style-name="P24" text:outline-level="7">Vilnius</text:h>
      <text:p text:style-name="P25"/>
      <text:p text:style-name="P26"/>
      <text:p text:style-name="P27"><text:span text:style-name="T28">1</text:span><text:span text:style-name="T29"><text:s/>straipsnis.<text:s/></text:span><text:span text:style-name="T30">Sutarties denonsavimas</text:span></text:p>
      <text:p text:style-name="P31"><text:span text:style-name="T32">Lietuvos Respublikos Seimas, vadovaudamasis Lietuvos Respublikos Konstitucijos 67 straipsnio 16 punktu, 138 straipsnio pirmosios dalies 6 punktu ir atsižvelgdamas į Lietuvos<text:s/></text:span><text:span text:style-name="T33">Respublikos Prezidento 2024 m. <text:s text:c="18"/></text:span><text:span text:style-name="T34">dekretą<text:s/></text:span><text:span text:style-name="T35">Nr. <text:s text:c="10"/>„Dėl teikimo Lietuvos Respublikos Seimui denonsuoti Lietuvos Respublikos Vyriausybės ir Baltarusijos Respublikos Vyriausybės sutartį dėl investicijų skatinimo ir apsaugos“, denonsuoja 1999 m. kovo 5 d. Minske pasirašytą Lietuvos Respublikos V</text:span><text:span text:style-name="T36">yriausybės ir Baltarusijos Respublikos Vyriausybės sutartį dėl investicijų<text:s/></text:span><text:soft-page-break/><text:span text:style-name="T37">skatinimo ir apsaugos, ratifikuotą Lietuvos Respublikos Vyriausybės ir Baltarusijos Respublikos Vyriausybės sutarties dėl investicijų skatinimo ir apsaugos ratifikavimo 2002 m. kovo</text:span><text:span text:style-name="T38"><text:s/>26 d. įstatymu Nr. IX-806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04-09T08:22:00Z</meta:creation-date>
    <dc:date>2024-04-09T08:22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6" meta:word-count="150" meta:character-count="1136" meta:row-count="30" meta:non-whitespace-character-count="992"/>
  </office:meta>
</office:document-meta>
</file>