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line-height="150%">
        <style:tab-stops>
          <style:tab-stop style:type="left" style:position="0.8659in"/>
        </style:tab-stops>
      </style:paragraph-properties>
    </style:style>
    <style:style style:name="P27" style:parent-style-name="Normal" style:family="paragraph">
      <style:paragraph-properties fo:text-align="justify" fo:text-indent="0.043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043in">
        <style:tab-stops>
          <style:tab-stop style:type="left" style:position="0.8659in"/>
        </style:tab-stops>
      </style:paragraph-properties>
      <style:text-properties style:font-size-complex="12pt" style:language-asian="lt" style:country-asian="LT"/>
    </style:style>
    <style:style style:name="P30" style:parent-style-name="Normal" style:family="paragraph">
      <style:paragraph-properties fo:text-align="justify" fo:text-indent="3.4013in"/>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TableColumn33" style:family="table-column">
      <style:table-column-properties style:column-width="4.6034in"/>
    </style:style>
    <style:style style:name="Table32" style:family="table">
      <style:table-properties style:width="4.6034in" fo:margin-left="0in" table:align="left"/>
    </style:style>
    <style:style style:name="TableRow34" style:family="table-row">
      <style:table-row-properties style:min-row-height="0.055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5in"/>
    </style:style>
  </office:automatic-styles>
  <office:body>
    <office:text text:use-soft-page-breaks="true">
      <text:p text:style-name="P1"><text:span text:style-name="T2">Projektas Nr. TSP-7</text:span></text:p>
      <text:p text:style-name="P3">KUPIŠKIO RAJONO SAVIVALDYBĖS TARYBA</text:p>
      <text:p text:style-name="P4"/>
      <text:p text:style-name="P5">SPRENDIMAS</text:p>
      <text:p text:style-name="P6">DĖL NEGYVENAMŲJŲ PATALPŲ PERDAVIMO PAGAL PANAUDOS SUTARTĮ</text:p>
      <text:p text:style-name="P7">VIEŠAJAI ĮSTAIGAI KUPIŠKIO LIGONINEI</text:p>
      <text:p text:style-name="P8"/>
      <text:p text:style-name="P9">2020 m. vasario <text:s text:c="4"/>d. Nr. TS-</text:p>
      <text:p text:style-name="P10">Kupiškis</text:p>
      <text:p text:style-name="Normal"/>
      <text:p text:style-name="P11"/>
      <text:p text:style-name="P12"><text:span text:style-name="T13">Vadovaudamasi Lietuvos Respublikos vietos savivaldos įstatymo 16 straipsnio 2 dalies 26 punktu, Lietuvos Respublikos valstybės ir savivaldybių turto valdymo, naudojimo ir disponavimo juo įstatymo 14 straipsnio 1 dalies 2 punktu, Kupiškio rajono savivaldybė</text:span><text:span text:style-name="T14">s nuosavybės teise priklausančio turto perdavimo panaudos pagrindais laikinai neatlygintinai valdyti ir naudotis tvarkos aprašu, patvirtintu Kupiškio rajono savivaldybės tarybos 2016 m. spalio 27 d. sprendimu <text:s/>Nr. TS-280, ir atsižvelgdama į viešosios įstai</text:span><text:span text:style-name="T15">gos Kupiškio ligoninės 2020 m. sausio 2 d. <text:s/>prašymą Nr. 12-4 „Dėl patalpų“, Kupiškio rajono savivaldybės taryba <text:s/>n u s p r e n d ž i a:</text:span></text:p>
      <text:p text:style-name="P16"><text:span text:style-name="T17">1</text:span><text:span text:style-name="T18">. Perduoti pagal panaudos sutartį viešajai įstaigai Kupiškio ligoninei (kodas 164832256) neatlygintinai naudotis Kupi</text:span><text:span text:style-name="T19">škio rajono savivaldybei nuosavybės teise priklausančias 33,73 kv. metro negyvenamąsias patalpas (Nr. 1-3, 1-4), esančias Kupiškio ligoninės pastate (nekilnojamojo daikto kadastro duomenų byloje Nr. 18758/1047 <text:s/>pastatas pažymėtas – 1D5p, unikalus statinio<text:s/></text:span><text:span text:style-name="T20">Nr. 5798-5000-7012) Krantinės g. 28, Kupiškyje, dešimčiai metų viešosios įstaigos Kupiškio ligoninės <text:s/>paslaugoms teikti.</text:span></text:p>
      <text:p text:style-name="P21"><text:span text:style-name="T22">2</text:span><text:span text:style-name="T23">. Įgalioti Kupiškio rajono savivaldybės administracijos direktorių <text:s/>pasirašyti šio sprendimo 1 punkte nurodytų patalpų <text:s/>panaudos <text:s/></text:span><text:span text:style-name="T24">sutartį.</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text:span text:style-name="T28">Savivaldybės <text:s/>mero pavaduotojas,</text:span></text:p>
      <text:p text:style-name="P29">laikinai einantis Savivaldybės mero pareigas <text:s text:c="3"/></text:p>
      <text:p text:style-name="P30"/>
      <text:p text:style-name="P31"/>
      <table:table table:style-name="Table32">
        <table:table-columns>
          <table:table-column table:style-name="TableColumn33"/>
        </table:table-columns>
        <table:table-row table:style-name="TableRow34">
          <table:table-cell table:style-name="TableCell35">
            <text:p text:style-name="P36">Parengė</text:p>
          </table:table-cell>
        </table:table-row>
        <table:table-row table:style-name="TableRow37">
          <table:table-cell table:style-name="TableCell38">
            <text:p text:style-name="P39">Infrastruktūros skyriaus vedėjas Mažvydas Šalkauskas</text:p>
          </table:table-cell>
        </table:table-row>
        <table:table-row table:style-name="TableRow40">
          <table:table-cell table:style-name="TableCell41">
            <text:p text:style-name="P42"/>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0-01-30T06:59:00Z</meta:creation-date>
    <dc:date>2020-01-30T06:59:00Z</dc:date>
    <meta:print-date>2017-03-07T06:30:00Z</meta:print-date>
    <meta:template xlink:href="Normal.dotm" xlink:type="simple"/>
    <meta:editing-cycles>2</meta:editing-cycles>
    <meta:editing-duration>PT0S</meta:editing-duration>
    <meta:user-defined meta:name="LabbisDVSAttachmentId">1f0d0029-ed6a-4e79-976d-a44362f93d54</meta:user-defined>
    <meta:document-statistic meta:page-count="1" meta:paragraph-count="32" meta:word-count="260" meta:character-count="2013" meta:row-count="77" meta:non-whitespace-character-count="1785"/>
  </office:meta>
</office:document-meta>
</file>