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1F497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5"/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DĖL PRITARIMO ATLEISTI<text:s/>reginą gaudutienę<text:s/>IŠ LIETUVOS APELIACINIO TEISMO TEISĖJO PAREIGŲ</text:p>
      <text:p text:style-name="P23"/>
      <text:p text:style-name="P24">2017<text:s/>m.<text:s/>gegužės<text:s/><text:s text:c="3"/><text:s/>d. Nr. XII-</text:p>
      <text:p text:style-name="P25">Vilnius</text:p>
      <text:p text:style-name="P26"/>
      <text:p text:style-name="P27"/>
      <text:p text:style-name="P28"><text:span text:style-name="T29">Lietuvos Respublikos Seimas, vadovaudamasis Lietuvos Respublikos Konstitucijos 112 straipsnio trečiąja</text:span><text:span text:style-name="T30"><text:s/></text:span><text:span text:style-name="T31">dalimi ir atsižvelgdamas į Lietuvos Respublikos Prezidento 201</text:span><text:span text:style-name="T32">7</text:span><text:span text:style-name="T33"><text:s/>m. g</text:span><text:span text:style-name="T34">egužės</text:span><text:span text:style-name="T35"><text:s/></text:span><text:span text:style-name="T36">2<text:s/></text:span><text:span text:style-name="T37">d. dekretą<text:s/></text:span><text:span text:style-name="T38">Nr. 1K-957<text:s/></text:span><text:span text:style-name="T39">„Dėl teikimo Lietuvos Respublikos Seimui pritarti<text:s/></text:span><text:span text:style-name="T40">Reginos Gaudutienės</text:span><text:span text:style-name="T41"><text:s/>atleidimui iš Lietuvos apeliacinio teismo teisėjo pareigų“, n u t a r i a:</text:span></text:p>
      <text:p text:style-name="P42"/>
      <text:p text:style-name="P43"><text:span text:style-name="T44">1</text:span><text:span text:style-name="T45"><text:s/>straipsnis.</text:span></text:p>
      <text:p text:style-name="P46"><text:span text:style-name="T47">Pritarti<text:s/></text:span><text:span text:style-name="T48">Reginos G</text:span><text:span text:style-name="T49">audutienės</text:span><text:span text:style-name="T50"><text:s/>atleidimui iš Lietuvos apeliacinio teismo teisėjo pareigų, pasibaigus įgaliojimų laikui.</text:span></text:p>
      <text:p text:style-name="P51"/>
      <text:p text:style-name="P52"/>
      <text:p text:style-name="P53"/>
      <text:p text:style-name="P54">Seimo Pirmininkas<text:span text:style-name="T55"><text:tab/></text:span>Viktoras Pranckie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name="TimesLT"/>
    </style:style>
    <style:style style:name="T12" style:parent-style-name="DefaultParagraphFont" style:family="text">
      <style:text-properties style:font-name="TimesLT"/>
    </style:style>
    <style:style style:name="T13" style:parent-style-name="DefaultParagraphFont" style:family="text">
      <style:text-properties style:font-name="TimesLT" fo:font-weight="bold" style:font-weight-asian="bold"/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><text:span text:style-name="T11"><text:tab/></text:span><text:span text:style-name="T12"><text:tab/></text:span><text:span text:style-name="T13">Projektas</text:span></text:p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5-02T13:27:00Z</meta:creation-date>
    <dc:date>2017-05-02T13:27:00Z</dc:date>
    <meta:print-date>2017-04-25T11:2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9" meta:character-count="701" meta:row-count="17" meta:non-whitespace-character-count="619"/>
  </office:meta>
</office:document-meta>
</file>