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name="TimesLT" fo:text-transform="uppercase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name="TimesL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name="TimesLT" style:language-asian="lt" style:country-asian="LT"/>
    </style:style>
  </office:automatic-styles>
  <office:body>
    <office:text text:use-soft-page-breaks="true">
      <text:p text:style-name="P1"/>
      <text:p text:style-name="P9">Projektas XIIP-3290(2)</text:p>
      <text:p text:style-name="P10"/>
      <text:p text:style-name="P11"/>
      <text:p text:style-name="P12">LIETUVOS RESPUBLIKOS</text:p>
      <text:p text:style-name="P13">CIVILINIO KODEKSO 2.46 STRAIPSNIO PAKEITIMO<text:s/>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2.46 straipsnio<text:s/></text:span><text:span text:style-name="T24">pakeitimas</text:span></text:p>
      <text:p text:style-name="P25"><text:span text:style-name="T26">Pakeisti 2.46 straipsnio 4 dalį ir ją išdėstyti taip:</text:span><text:span text:style-name="T27"><text:s/></text:span></text:p>
      <text:p text:style-name="P28"><text:span text:style-name="T29">„</text:span><text:span text:style-name="T30">4</text:span><text:span text:style-name="T31">. Juridinio asmens steigimo dokumentai netenka galios, jeigu jie nebuvo pateikti juridinių asmenų registrui per šešis mėnesius nuo steigimo dokumentų sudarymo, jeigu kiti įstatymai nen</text:span><text:span text:style-name="T32">ustato kitokio termino. Šio straipsnio 3 dalyje nurodytuose teisės aktuose privalo būti nustatytas terminas, kuriam pasibaigus, teisės akto nuostatos, kuriomis nustatomi šio kodekso 2.47 straipsnio 1 dalyje ir 2.66 straipsnio 1 ir 2 dalyse nurodyti duomeny</text:span><text:span text:style-name="T33">s ir informacija arba kuriomis tvirtinami juridinio asmens įstatai, netenka galios, jeigu teisės aktas nebuvo pateiktas juridinių asmenų registrui. Šis terminas negali būti ilgesnis kaip šeši mėnesiai nuo teisės akto įsigaliojimo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6 m. spalio 1 d.</text:span></text:p>
      <text:p text:style-name="P42"><text:span text:style-name="T43">2</text:span><text:span text:style-name="T44">. Lietuvos Respublikos Vyriausybė iki 2016 m. rugsėjo 30 d. priima šio įstatymo įgyvendinamuosius teisės aktu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CLUSadmin</dc:creator>
    <meta:creation-date>2016-04-25T06:29:00Z</meta:creation-date>
    <dc:date>2016-04-25T06:29:00Z</dc:date>
    <meta:print-date>2016-04-21T10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263" meta:row-count="52" meta:non-whitespace-character-count="1107"/>
  </office:meta>
</office:document-meta>
</file>