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margin-left="5.1187in" fo:text-indent="-0.393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Courier New" fo:font-weight="bold" style:font-weight-asian="bold" style:font-weight-complex="bold"/>
    </style:style>
    <style:style style:name="T1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ourier New"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ourier New" fo:font-weight="bold" style:font-weight-asian="bold" style:font-weight-complex="bold"/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T20" style:parent-style-name="DefaultParagraphFont" style:family="text">
      <style:text-properties style:font-name-asian="Courier New"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name-asian="Courier New"/>
    </style:style>
    <style:style style:name="T24" style:parent-style-name="DefaultParagraphFont" style:family="text">
      <style:text-properties style:font-name-asian="Courier New"/>
    </style:style>
    <style:style style:name="T25" style:parent-style-name="DefaultParagraphFont" style:family="text">
      <style:text-properties style:font-name-asian="Courier New" fo:color="#000000"/>
    </style:style>
    <style:style style:name="T26" style:parent-style-name="DefaultParagraphFont" style:family="text">
      <style:text-properties style:font-name-asian="Courier New"/>
    </style:style>
    <style:style style:name="T27" style:parent-style-name="DefaultParagraphFont" style:family="text">
      <style:text-properties style:font-name-asian="Courier New"/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name-asian="Courier New" fo:color="#000000"/>
    </style:style>
    <style:style style:name="T30" style:parent-style-name="DefaultParagraphFont" style:family="text">
      <style:text-properties style:font-name-asian="Courier New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name-complex="Courier New" style:font-size-complex="12pt"/>
    </style:style>
    <style:style style:name="T33" style:parent-style-name="DefaultParagraphFont" style:family="text">
      <style:text-properties style:font-name-asian="Courier New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ourier New" fo:font-style="italic" style:font-style-asian="italic" style:font-style-complex="italic"/>
    </style:style>
    <style:style style:name="T37" style:parent-style-name="DefaultParagraphFont" style:family="text">
      <style:text-properties style:font-name-asian="Courier New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text:s/>Nr.<text:s/>XIIP-4038(2)</text:p>
      <text:p text:style-name="P3"/>
      <text:p text:style-name="P4"/>
      <text:p text:style-name="P5"/>
      <text:p text:style-name="P6">LIETUVOS RESPUBLIKOS<text:s/></text:p>
      <text:p text:style-name="P7">ĮSTATYMAS</text:p>
      <text:p text:style-name="P8"><text:span text:style-name="T9">DĖL<text:s/></text:span><text:span text:style-name="T10">LIETUVOS RESPUBLIKOS VYRIAUSYBĖS IR NAUJOSIOS ZELANDIJOS VYRIAUSYBĖS SUSITARIMO DĖL DARBO ATOSTOGAUJANT PROGRAMOS</text:span><text:span text:style-name="T11"><text:s/>RATIFIKAVIMO</text:span></text:p>
      <text:p text:style-name="P12"/>
      <text:p text:style-name="P13">2016 m. <text:s text:c="22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<text:span text:style-name="T22">Lietuvos Respublikos Seimas, vadovaudamasis Lietuvos Respublikos Konstitucijos 67</text:span><text:span text:style-name="T23"> </text:span><text:span text:style-name="T24">straipsnio 16 punktu ir Lietuvos Respublikos tarptautinių sutarčių įstatymo 7 straipsnio 1 dalies 8 punktu bei atsižvelgdamas į Lietuvos Respublikos Prezidento 2016 m. vasario<text:s/></text:span><text:span text:style-name="T25">17<text:s/></text:span><text:span text:style-name="T26">d. dekretą Nr.</text:span><text:span text:style-name="T27"> </text:span><text:span text:style-name="T28">1K-</text:span><text:span text:style-name="T29">556</text:span><text:span text:style-name="T30">, ratifikuoja 2015 m. spalio 1 d. Niujorke</text:span><text:span text:style-name="T31"><text:s/>pasirašytą<text:s/></text:span><text:span text:style-name="T32">Lietuvos Respublikos Vyriausybės ir Naujosios Zelandijos Vyriausybės susitarimą dėl darbo atostogaujant programos</text:span><text:span text:style-name="T33">.</text:span></text:p>
      <text:p text:style-name="P34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>Respublikos Prezidentas<text:tab/><text:tab/><text:tab/><text:tab/></text:p>
      <text:p text:style-name="Normal"/>
      <text:p text:style-name="Normal"/>
      <text:p text:style-name="Normal"/>
      <text:p text:style-name="P41"/>
      <text:p text:style-name="P42">Teikia:</text:p>
      <text:p text:style-name="P43">Užsienio reikalų komiteto pirmininkas</text:p>
      <text:p text:style-name="P44">Benediktas Juodka</text:p>
      <text:p text:style-name="P45">2016-05-0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CLUSadmin</dc:creator>
    <meta:creation-date>2016-05-05T08:28:00Z</meta:creation-date>
    <dc:date>2016-05-05T08:28:00Z</dc:date>
    <meta:print-date>2015-12-31T13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109" meta:character-count="896" meta:row-count="47" meta:non-whitespace-character-count="803"/>
  </office:meta>
</office:document-meta>
</file>