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line-height="150%"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 fo:text-indent="0.0493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9in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letter-spacing="0.0013in" fo:font-size="11pt" style:font-size-asian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fo:font-size="11pt" style:font-size-asian="11pt"/>
    </style:style>
    <style:style style:name="P34" style:parent-style-name="Normal" style:family="paragraph">
      <style:paragraph-properties fo:line-height="150%"/>
      <style:text-properties fo:font-size="11pt" style:font-size-asian="11pt"/>
    </style:style>
    <style:style style:name="P35" style:parent-style-name="Normal" style:family="paragraph">
      <style:paragraph-properties fo:text-indent="-0.4923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/text:p>
      <text:p text:style-name="P7">MIŠKŲ ĮSTATYMO NR. I-671 6 STRAIPSNIO PAkeitimo</text:p>
      <text:p text:style-name="P8">ĮSTATYMAS</text:p>
      <text:p text:style-name="P9"/>
      <text:p text:style-name="P10">2014 m.<text:tab/><text:tab/>d. <text:s text:c="2"/>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6 straipsnio pakeitimas</text:span></text:p>
      <text:p text:style-name="P17"><text:span text:style-name="T18">Pakeisti 6 straipsnio 8<text:s/></text:span><text:span text:style-name="T19">dalį ir ją išdėstyti taip:</text:span></text:p>
      <text:p text:style-name="P20"><text:span text:style-name="T21">„</text:span><text:span text:style-name="T22">8</text:span><text:span text:style-name="T23">. Draudžiama panaudoti kovinių imtynių veiksmus, specialiąsias priemones ir šaunamąjį ginklą prieš moteris, kai akivaizdu, kad jos nėščios, taip pat prieš asmenis, kai akivaizdu, kad jie<text:s/></text:span><text:span text:style-name="T24">neįgalūs<text:s/></text:span><text:span text:style-name="T25">ar nepilnamečiai (jeigu jų<text:s/></text:span><text:span text:style-name="T26">amžius žinomas pareigūnui arba išvaizda atitinka amžių), išskyrus atvejus, kai jie priešinasi pavojingu gyvybei būdu arba kai užpuola tokių asmenų grupė ir šis užpuolimas kelia grėsmę žmogaus gyvybei ar sveikatai.“</text:span></text:p>
      <text:p text:style-name="P27"/>
      <text:p text:style-name="P28"><text:span text:style-name="T29">Skelbiu šį Lietuvos Respublikos<text:s/></text:span><text:span text:style-name="T30">Seimo priimtą įstatymą.</text:span></text:p>
      <text:p text:style-name="P31"/>
      <text:p text:style-name="P32">Respublikos Prezidentas</text:p>
      <text:p text:style-name="P33"/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paskelbtas: Žin</dc:title>
    <dc:creator/>
    <meta:creation-date>2014-08-05T11:26:00Z</meta:creation-date>
    <dc:date>2014-08-05T11:26:00Z</dc:date>
    <meta:template xlink:href="Normal" xlink:type="simple"/>
    <meta:editing-cycles>1</meta:editing-cycles>
    <meta:editing-duration>PT0S</meta:editing-duration>
    <meta:document-statistic meta:page-count="1" meta:paragraph-count="13" meta:word-count="104" meta:character-count="738" meta:row-count="38" meta:non-whitespace-character-count="647"/>
  </office:meta>
</office:document-meta>
</file>