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0.5in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INIGINĖS SOCIALINĖS PARAMOS NEPASITURINTIEMS GYVENTOJAMS ĮSTATYMO NR. IX-1675 8 IR 17 STRAIPSNIŲ PAKEITIMO</text:p>
      <text:p text:style-name="P6">ĮSTATYMAS</text:p>
      <text:p text:style-name="P7"/>
      <text:p text:style-name="P8">2015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8 straipsnio pakeitimas</text:span></text:p>
      <text:p text:style-name="P15"><text:span text:style-name="T16">Pakeisti 8<text:s/></text:span><text:span text:style-name="T17">straipsnio 1 dalies 1 punktą ir jį</text:span><text:span text:style-name="T18"><text:s/></text:span><text:span text:style-name="T19">išdėstyti taip:</text:span></text:p>
      <text:p text:style-name="P20"><text:span text:style-name="T21">„</text:span><text:span text:style-name="T22">1</text:span><text:span text:style-name="T23">) vyresni kaip 18 metų asmenys dirba ir per laikotarpį, už kurį pajamos apskaičiuojamos, dirbo ne mažiau kaip du trečdalius maksimalios darbo laiko trukmės (įskaitant laikinojo nedarbingumo, prastovų n</text:span><text:span text:style-name="T24">e dėl darbuotojo kaltės, kasmetinių atostogų ir kitą dėl pateisinamų priežasčių nedirbtą laiką, už kurį mokama įstatymų nustatyta tvarka), nustatytos Lietuvos Respublikos<text:s/></text:span><text:span text:style-name="T25">darbo kodekso</text:span><text:span text:style-name="T26"><text:s/>(toliau –<text:s/></text:span><text:span text:style-name="T27">Darbo kodeksas)<text:s/></text:span><text:span text:style-name="T28"><text:s/>110 straipsnio 3 dalyje, tačiau ne viso darb</text:span><text:span text:style-name="T29">o laiko atveju,<text:s/></text:span><text:span text:style-name="T30">išskyrus Darbo kodekso 39 straipsnio 5 dalyje nustatytus atvejus, darbo laiko</text:span><text:span text:style-name="T31"><text:s/>trukmė negali būti trumpesnė kaip du trečdaliai maksimalios darbo laiko trukmės (įskaitant laikinojo nedarbingumo, prastovų ne dėl darbuotojo kaltės, kasmetinių a</text:span><text:span text:style-name="T32">tostogų ir kitą dėl pateisinamų priežasčių nedirbtą laiką, už kurį mokama įstatymų nustatyta tvarka), apskaičiuotos nuo 40 valandų per savaitę arba teisės aktais nustatytos sutrumpintos darbo laiko normos, o jiems darbo užmokesčio apskaičiuojama ne mažiau<text:s/></text:span><text:span text:style-name="T33">už minimaliąją mėnesinę algą arba minimalųjį valandinį atlygį proporcingai dirbtam laikui arba atliktam darbui; savarankiškai dirbantys asmenys, kurie per laikotarpį, už kurį pajamos apskaičiuojamos, iš vykdomos veiklos gauna ne mažesnes kaip minimalioji m</text:span><text:span text:style-name="T34">ėnesinė alga vidutines pajamas per mėnesį;“.</text:span></text:p>
      <text:p text:style-name="P35"/>
      <text:p text:style-name="P36"><text:span text:style-name="T37">2</text:span><text:span text:style-name="T38"><text:s/>straipsnis.<text:s/></text:span><text:span text:style-name="T39">17 straipsnio pakeitimas</text:span></text:p>
      <text:p text:style-name="P40"><text:span text:style-name="T41">1</text:span><text:span text:style-name="T42">. Pakeisti 17 straipsnio 1 dalies 15 punktą ir jį išdėstyti taip:</text:span></text:p>
      <text:p text:style-name="P43"><text:span text:style-name="T44">„</text:span><text:span text:style-name="T45">15</text:span><text:span text:style-name="T46">) ligos, profesinės reabilitacijos, motinystės, tėvystės, vaiko priežiūros išmokos, s</text:span><text:span text:style-name="T47">tatutiniams valstybės tarnautojams (pareigūnams) ir krašto apsaugos sistemos kariams laikinojo nedarbingumo, nėštumo ir gimdymo atostogų, tėvystės atostogų ar vaiko priežiūros atostogų laikotarpiais iki 2016 m. sausio 1 d. paskirtos ir mokamos išmokos.“</text:span></text:p>
      <text:p text:style-name="P48"><text:span text:style-name="T49">2</text:span><text:span text:style-name="T50">.<text:s/></text:span><text:span text:style-name="T51">Pakeisti 17 straipsnio 6 dalį ir ją išdėstyti taip:</text:span></text:p>
      <text:p text:style-name="P52"><text:span text:style-name="T53">„</text:span><text:span text:style-name="T54">6</text:span><text:span text:style-name="T55">. Darbo užmokestis, užmokestis už prastovas ne dėl darbuotojo kaltės, užmokestis už kasmetines atostogas, pensijos, pensijų išmokos, šalpos išmokos, kas mėnesį gaunamos išmokos ir (ar) pašalp</text:span><text:span text:style-name="T56">os, ligos, profesinės reabilitacijos, motinystės, tėvystės, vaiko priežiūros išmokos, statutiniams valstybės tarnautojams (pareigūnams) ir krašto apsaugos sistemos kariams laikinojo nedarbingumo, nėštumo ir gimdymo atostogų, tėvystės atostogų ar vaiko prie</text:span><text:span text:style-name="T57">žiūros atostogų laikotarpiais iki 2016 m. sausio 1 d. paskirtos ir mokamos išmokos, taip pat kitos kas mėnesį gaunamos pajamos įskaitomos į pajamas tų mėnesių, už kuriuos jos paskirtos, išskyrus šio straipsnio 7 dalyje numatytą atvejį.“</text:span></text:p>
      <text:p text:style-name="P58"><text:span text:style-name="T59">3</text:span><text:span text:style-name="T60">.<text:s/></text:span><text:span text:style-name="T61">Pakeisti</text:span><text:span text:style-name="T62"><text:s/>17 straipsnio 7 dalį ir ją išdėstyti taip:</text:span></text:p>
      <text:p text:style-name="P63"><text:span text:style-name="T64">„</text:span><text:span text:style-name="T65">7</text:span><text:span text:style-name="T66">. Darbo užmokestis, užmokestis už prastovas ne dėl darbuotojo kaltės, užmokestis už kasmetines atostogas, pensijos, pensijų išmokos, šalpos išmokos, kas mėnesį gaunamos išmokos ir (ar) pašalpos, ligos,<text:s/></text:span><text:span text:style-name="T67">profesinės reabilitacijos, motinystės, tėvystės, vaiko priežiūros išmokos, statutiniams valstybės tarnautojams (pareigūnams) ir krašto apsaugos sistemos kariams laikinojo nedarbingumo, nėštumo ir gimdymo atostogų, tėvystės atostogų ar vaiko priežiūros atos</text:span><text:span text:style-name="T68">togų laikotarpiais iki 2016 m. sausio 1 d. paskirtos ir mokamos išmokos, taip pat kitos kas mėnesį gaunamos pajamos, kurios buvo išmokėtos ne mažiau kaip vieną mėnesį pavėluotai, taip pat<text:s/></text:span><text:soft-page-break/><text:span text:style-name="T69">vienkartinės bei už du ar daugiau mėnesių iš karto išmokėtos kas mėn</text:span><text:span text:style-name="T70">esį gaunamos pajamos ir piniginės lėšos, gautos vaikui (įvaikiui) išlaikyti (alimentai), išmokos iš Vaikų išlaikymo fondo įskaitomos į pajamas tų mėnesių, kuriais jos buvo išmokėtos.“</text:span></text:p>
      <text:p text:style-name="P71"/>
      <text:p text:style-name="P72"><text:span text:style-name="T73">3</text:span><text:span text:style-name="T74"><text:s/>straipsnis.<text:s/></text:span><text:span text:style-name="T75">Įstatymo įsigaliojimas<text:s/></text:span></text:p>
      <text:p text:style-name="P76"><text:span text:style-name="T77">Šis įstatymas įsigali</text:span><text:span text:style-name="T78">oja<text:s/></text:span><text:span text:style-name="T79">2016 m. sausio 1 d.<text:s/></text:span><text:span text:style-name="T80"><text:s/>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CLUSadmin</dc:creator>
    <meta:creation-date>2015-06-12T14:06:00Z</meta:creation-date>
    <dc:date>2015-06-12T14:06:00Z</dc:date>
    <meta:print-date>2015-06-04T17:1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</meta:user-defined>
    <meta:user-defined meta:name="_AuthorEmail">Vita.Baliukeviciene@socmin.lt</meta:user-defined>
    <meta:user-defined meta:name="_AuthorEmailDisplayName">Vita Baliukevičienė</meta:user-defined>
    <meta:user-defined meta:name="_ReviewingToolsShownOnce"/>
    <meta:document-statistic meta:page-count="2" meta:paragraph-count="23" meta:word-count="528" meta:character-count="3928" meta:row-count="100" meta:non-whitespace-character-count="3423"/>
  </office:meta>
</office:document-meta>
</file>