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P15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fo:letter-spacing="0.0361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-0.0013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13in" style:font-size-complex="12pt" style:language-asian="ar" style:country-asian="SA"/>
    </style:style>
    <style:style style:name="T60" style:parent-style-name="DefaultParagraphFont" style:family="text">
      <style:text-properties fo:letter-spacing="-0.0013in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FF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fo:text-transform="uppercase" style:font-size-complex="12pt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fo:text-transform="uppercase" fo:letter-spacing="-0.0013in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font-weight="bold" style:font-weight-asian="bold" style:font-weight-complex="bold" style:font-style-complex="italic" fo:letter-spacing="-0.0013in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tyle-complex="italic" fo:letter-spacing="-0.0013in" style:font-size-complex="12pt"/>
    </style:style>
    <style:style style:name="T101" style:parent-style-name="DefaultParagraphFont" style:family="text">
      <style:text-properties fo:font-weight="bold" style:font-weight-asian="bold" fo:letter-spacing="-0.0013in" style:font-size-complex="12pt" style:language-complex="he" style:country-complex="IL"/>
    </style:style>
    <style:style style:name="T102" style:parent-style-name="DefaultParagraphFont" style:family="text">
      <style:text-properties fo:font-weight="bold" style:font-weight-asian="bold" fo:letter-spacing="-0.0013in" style:font-size-complex="12pt" style:language-complex="he" style:country-complex="IL"/>
    </style:style>
    <style:style style:name="T103" style:parent-style-name="DefaultParagraphFont" style:family="text">
      <style:text-properties fo:font-weight="bold" style:font-weight-asian="bold" style:font-weight-complex="bold" style:font-style-complex="italic" fo:letter-spacing="-0.0013in"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fo:letter-spacing="-0.0013in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15%" fo:text-indent="0.5in"/>
    </style:style>
    <style:style style:name="T1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fo:letter-spacing="-0.0013in"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line-height="115%" fo:text-indent="0.5in"/>
    </style:style>
    <style:style style:name="T1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2" style:parent-style-name="Normal" style:family="paragraph">
      <style:paragraph-properties fo:text-align="justify" fo:line-height="115%" fo:text-indent="0.5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fo:letter-spacing="-0.0013in" style:font-size-complex="12pt"/>
    </style:style>
    <style:style style:name="T140" style:parent-style-name="DefaultParagraphFont" style:family="text">
      <style:text-properties style:font-weight-complex="bold" fo:letter-spacing="-0.0013in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fo:letter-spacing="-0.0013in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fo:letter-spacing="-0.002in" style:font-size-complex="12pt" fo:background-color="#FFFFFF"/>
    </style:style>
    <style:style style:name="T193" style:parent-style-name="DefaultParagraphFont" style:family="text">
      <style:text-properties fo:color="#000000" fo:letter-spacing="-0.0013in" style:font-size-complex="12pt" fo:background-color="#FFFFFF"/>
    </style:style>
    <style:style style:name="T194" style:parent-style-name="DefaultParagraphFont" style:family="text">
      <style:text-properties fo:color="#000000" fo:letter-spacing="-0.002in" style:font-size-complex="12pt" fo:background-color="#FFFFFF"/>
    </style:style>
    <style:style style:name="T195" style:parent-style-name="DefaultParagraphFont" style:family="text">
      <style:text-properties fo:color="#000000" fo:letter-spacing="-0.0013in" style:font-size-complex="12pt" fo:background-color="#FFFFFF"/>
    </style:style>
    <style:style style:name="T196" style:parent-style-name="DefaultParagraphFont" style:family="text">
      <style:text-properties fo:color="#000000" fo:letter-spacing="-0.002in" style:font-size-complex="12pt" fo:background-color="#FFFFFF"/>
    </style:style>
    <style:style style:name="T197" style:parent-style-name="DefaultParagraphFont" style:family="text">
      <style:text-properties fo:color="#000000" fo:letter-spacing="-0.0013in" style:font-size-complex="12pt" fo:background-color="#FFFFFF"/>
    </style:style>
    <style:style style:name="T198" style:parent-style-name="DefaultParagraphFont" style:family="text">
      <style:text-properties fo:color="#000000" fo:letter-spacing="-0.0027in" style:font-size-complex="12pt" fo:background-color="#FFFFFF"/>
    </style:style>
    <style:style style:name="T199" style:parent-style-name="DefaultParagraphFont" style:family="text">
      <style:text-properties fo:color="#000000" fo:letter-spacing="-0.0013in" style:font-size-complex="12pt" fo:background-color="#FFFFFF"/>
    </style:style>
    <style:style style:name="T200" style:parent-style-name="DefaultParagraphFont" style:family="text">
      <style:text-properties fo:color="#000000" fo:letter-spacing="-0.0027in" style:font-size-complex="12pt" fo:background-color="#FFFFFF"/>
    </style:style>
    <style:style style:name="T201" style:parent-style-name="DefaultParagraphFont" style:family="text">
      <style:text-properties fo:color="#000000" fo:letter-spacing="-0.0013in" style:font-size-complex="12pt" fo:background-color="#FFFFFF"/>
    </style:style>
    <style:style style:name="T202" style:parent-style-name="DefaultParagraphFont" style:family="text">
      <style:text-properties fo:color="#000000" fo:letter-spacing="-0.0027in" style:font-size-complex="12pt" fo:background-color="#FFFFFF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4" style:parent-style-name="Normal" style:family="paragraph">
      <style:paragraph-properties fo:text-align="justify" fo:line-height="115%" fo:text-indent="0.5in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222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viešosios įstaigos<text:s/></text:span><text:span text:style-name="T10">Radviliškio rajono</text:span><text:span text:style-name="T11"><text:s/></text:span><text:span text:style-name="T12">pirminės sveikatos priežiūros centro</text:span><text:span text:style-name="T13"><text:s/>PATIKĖJIMO teisės į savivaldybės turtą, perduotos Patikėjimo sutartimi, nutraukimo ir šio turto perdavimo<text:s/></text:span><text:span text:style-name="T14">Radviliškio rajono savivaldybės administracijai</text:span></text:p>
      <text:p text:style-name="P15"/>
      <text:p text:style-name="P16">2025 m. <text:s text:c="16"/>d. Nr. T-</text:p>
      <text:p text:style-name="P17">Radviliškis</text:p>
      <text:p text:style-name="P18"/>
      <text:p text:style-name="P19"><text:span text:style-name="T20">Vadovaudamasi Lietuvos Respublikos vietos savivaldos<text:s/></text:span><text:span text:style-name="T21">įstatymo<text:s/></text:span><text:span text:style-name="T22">15 straipsnio 2 dalies 19 punktu</text:span><text:span text:style-name="T23">, Lietuvos Respublikos valstybės ir savivaldybių turto valdymo, naudojimo ir disponavimo juo įstatymo 12 straipsniu,<text:s/></text:span><text:span text:style-name="T24">įgyvendindama<text:s/></text:span><text:span text:style-name="T25">Radviliškio rajono savivaldybės ir patikėjimo teise perduoto valstybės turto valdymo</text:span><text:span text:style-name="T26">, naudojimo ir disponavimo juo tvarkos aprašo, patvirtinto Radviliškio rajono savivaldybės tarybos 2014 m lapkričio 20 d. sprendimu Nr. T-893<text:s/></text:span>„Dėl Radviliškio rajono savivaldybės ir patikėjimo teise perduoto valstybės turto valdymo, naudojimo ir disponavimo juo tvarkos aprašo patvirtinimo“, 11 punkto<text:span text:style-name="T27"><text:s/>nuostatas</text:span><text:span text:style-name="T28">,</text:span><text:span text:style-name="T29"><text:s/>atsižvelgdama į viešosios įstaigos Radviliškio rajono pirminės sveikatos priežiūros centro 2025 m. rugsėjo 5 d. raštą Nr. S-1005 (4.8) „Prašymas dėl turto patikėjimo sutarties nutraukimo“, Radviliški</text:span><text:span text:style-name="T30">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<text:tab/>Pritarti</text:span><text:span text:style-name="T38"><text:s/>viešosios įstaigos<text:s/></text:span><text:span text:style-name="T39">Radviliškio rajono</text:span><text:span text:style-name="T40"><text:s/>pirminės sveikatos priežiūros centro (kodas – 171448918) patikėjimo teisės pagal<text:s/></text:span><text:span text:style-name="T41">patikėjimo sutartį nutraukimui į<text:s/></text:span><text:span text:style-name="T42">Radviliškio rajono<text:s/></text:span><text:soft-page-break/><text:span text:style-name="T43">savivaldybės nekilnojamąjį</text:span><text:span text:style-name="T44"><text:s/>turtą – garažą, esantį Šiaulėnų g. 46, Šaukote, Radviliškio r. sav., unikalus Nr.<text:s/></text:span><text:span text:style-name="T45">7198-9006-6021, plotas – 35,40 kv. m, inventorinis Nr. CA-00000602, įsigijimo vertė – 5 102,35 Eur, likutinė vertė 2025 m. rugsėjo 30 d. – 2 875,07</text:span><text:s/><text:span text:style-name="T46">Eur</text:span><text:span text:style-name="T47">.</text:span></text:p>
      <text:p text:style-name="P48"><text:span text:style-name="T49">2</text:span><text:span text:style-name="T50">.<text:s/></text:span><text:span text:style-name="T51"><text:tab/></text:span><text:span text:style-name="T52">Įgalioti</text:span><text:span text:style-name="T53"><text:s/>Radviliškio rajono savivaldybės administracijos direktorių Radviliškio rajono savivaldybės vardu pasirašyti susitarimą dėl patikėjimo teisės pagal patikėjimo sutartį nutraukimo į šio sprendimo 1 punkte nurodytą turtą</text:span><text:span text:style-name="T54">.</text:span></text:p>
      <text:p text:style-name="P55"><text:span text:style-name="T56">3</text:span><text:span text:style-name="T57">.<text:s/></text:span><text:span text:style-name="T58"><text:tab/>Perduoti<text:s/></text:span><text:span text:style-name="T59">Radviliškio rajono s</text:span><text:span text:style-name="T60">avivaldybės administracijai</text:span><text:span text:style-name="T61"><text:s/>patikėjimo teise valdyti, naudoti ir disponuoti šio sprendimo 1 punkte nurodytą turtą.<text:s/></text:span></text:p>
      <text:p text:style-name="P62"><text:span text:style-name="T63">4</text:span><text:span text:style-name="T64">.<text:s/></text:span><text:span text:style-name="T65"><text:tab/></text:span><text:span text:style-name="T66">Įgalioti Radviliškio rajono savivaldybės administracijos Šaukoto</text:span><text:span text:style-name="T67"><text:s/></text:span><text:span text:style-name="T68">seniūnijos seniūną<text:s/></text:span>perimti šiame sprendime nurodytą turtą ir pasirašyti turto perdavimo ir priėmimo aktą<text:span text:style-name="T69">.</text:span></text:p>
      <text:p text:style-name="P70"><text:span text:style-name="T71">5</text:span><text:span text:style-name="T72">.<text:s/></text:span><text:span text:style-name="T73"><text:tab/></text:span><text:span text:style-name="T74">Nurodyti, kad šis sprendimas ne vėliau kaip per vieną mėnesį nuo jo įsigaliojimo dienos gali būti skundžiamas paduodant skundą Lietuvos administracinių ginčų komisijos</text:span><text:span text:style-name="T75"><text:s/>Šiaulių apygardos skyriui adresu: Dvaro g</text:span><text:span text:style-name="T76">. 81, Šiauliai, arba Regionų administraciniam teismui bet kuriuose šio teismo rūmuose.</text:span></text:p>
      <text:p text:style-name="P77"/>
      <text:p text:style-name="P78"/>
      <text:p text:style-name="P79"/>
      <text:p text:style-name="P80">Savivaldybės meras<text:tab/><text:tab/><text:tab/><text:tab/><text:tab/><text:tab/><text:tab/><text:tab/><text:s text:c="3"/></text:p>
      <text:p text:style-name="P81"/>
      <text:p text:style-name="P82"><text:span text:style-name="T83">RADVILIŠKIO RAJONO SAVIVALDYBĖS TARYBOS 2025-09-25 SPRENDIMO<text:s/></text:span><text:span text:style-name="T84">PROJEKTO „</text:span><text:span text:style-name="T85">DĖL viešosios įstaigos<text:s/></text:span><text:span text:style-name="T86">Radviliškio rajono</text:span><text:span text:style-name="T87"><text:s/></text:span><text:span text:style-name="T88">pirminės sveikatos<text:s/></text:span><text:span text:style-name="T89">priežiūros centro</text:span><text:span text:style-name="T90"><text:s/>PATIKĖJIMO teisės į savivaldybės turtą, perduotos Patikėjimo sutartimi, nutraukimo ir šio turto perdavimo<text:s/></text:span><text:span text:style-name="T91">Radviliškio rajono savivaldybės administracijai</text:span><text:span text:style-name="T92">“<text:s/></text:span><text:span text:style-name="T93">AIŠKINAMASIS RAŠTAS</text:span></text:p>
      <text:p text:style-name="P94"/>
      <text:p text:style-name="P95">2025-09-11</text:p>
      <text:p text:style-name="P96">Radviliškis</text:p>
      <text:p text:style-name="P97"/>
      <text:p text:style-name="P98"><text:span text:style-name="T99">1</text:span><text:span text:style-name="T100">.<text:s/></text:span><text:span text:style-name="T101">Projekto rengimą paskatinusios<text:s/></text:span><text:span text:style-name="T102">priežastys, parengto sprendimo projekto tikslai ir uždaviniai</text:span><text:span text:style-name="T103">.</text:span></text:p>
      <text:p text:style-name="P104"><text:span text:style-name="T105">Sprendimo projekto tikslas –<text:s/></text:span><text:span text:style-name="T106">VšĮ<text:s/></text:span><text:span text:style-name="T107">Radviliškio rajono PSPC</text:span><text:span text:style-name="T108"><text:s/></text:span><text:span text:style-name="T109">prašymu nutraukti įstaigos patikėjimo teisę pagal patikėjimo sutartį į</text:span><text:span text:style-name="T110"><text:s/>Savivaldybės turtą<text:s/></text:span><text:span text:style-name="T111"><text:s/>– 35,40 kv. m ploto garažo pastatą,<text:s/></text:span><text:span text:style-name="T112">esantį Ši</text:span><text:span text:style-name="T113">aulėnų g. 46, Šaukote (g</text:span><text:span text:style-name="T114">aražas nenaudojamas, apleistas, įmonės veiklai nereikalingas), ir perduoti jį patikėjimo teise valdyti ir naudoti<text:s/></text:span><text:span text:style-name="T115">Radviliškio rajono savivaldybės administracijai</text:span><text:span text:style-name="T116">.<text:s/></text:span></text:p>
      <text:p text:style-name="P117"><text:span text:style-name="T118">2</text:span><text:span text:style-name="T119">. Projekto iniciatoriai (institucija, asmenys ar piliečių atsto</text:span><text:span text:style-name="T120">vai) ir rengėjai.</text:span></text:p>
      <text:p text:style-name="P121"><text:span text:style-name="T122">Projekto iniciatorius –<text:s/></text:span><text:span text:style-name="T123">Radviliškio rajono savivaldybės administracija.</text:span></text:p>
      <text:p text:style-name="P124"><text:span text:style-name="T125">Projekto rengėjas – Savivaldybės administracijos Investicijų ir turto valdymo skyriaus vyriausioji specialistė Diana Skaburskienė.</text:span></text:p>
      <text:p text:style-name="P126"><text:span text:style-name="T127">3</text:span><text:span text:style-name="T128">.<text:s/></text:span><text:span text:style-name="T129">Kaip šiuo metu yra reguliuoj</text:span><text:span text:style-name="T130">ami sprendimo projekte aptarti teisiniai santykiai</text:span><text:span text:style-name="T131">.</text:span></text:p>
      <text:p text:style-name="P132"><text:a xlink:href="http://www3.lrs.lt/pls/inter3/dokpaieska.showdoc_l?p_id=454354" office:target-frame-name="_top" xlink:show="replace"><text:span text:style-name="T133">Lietuvos Respublikos vietos savivaldos įstatymo</text:span></text:a><text:span text:style-name="T134"><text:s/></text:span><text:span text:style-name="T135">15 straipsnio 2 dalies 19 punktu nustatyta, kad išimtinė savivaldybės tarybos kompetencija yra<text:s/></text:span><text:span text:style-name="T136">savivaldybei nuosavybės teise priklausančio turto savininko funkcijų įgyvendinimas įstatymų nustatyta tvarka.<text:s/></text:span></text:p>
      <text:p text:style-name="P137"><text:span text:style-name="T138">Valstybės ir savivaldybių turto valdymo,<text:s/></text:span><text:span text:style-name="T139">naudojimo</text:span><text:span text:style-name="T140"><text:s/>ir disponavimo juo įstatymo 12</text:span><text:span text:style-name="T141"><text:s/>straipsnio 1 dalyje nustatyta, kad savivaldybėms nuosavybės teise priklausančio turto savininko funkcijas, vadovaudamosi įstatymais, įgyvendina savivaldybių tarybos. Savivaldybei nuosavybės teise priklausantis turtas patikėj</text:span><text:span text:style-name="T142">imo teise valdyti, naudoti ir disponuoti juo perduodamas savivaldybės tarybos nustatyta tvarka.</text:span><text:span text:style-name="T143"><text:s/>Radviliškio rajono savivaldybei nuosavybės teise priklausančio turto perdavimo patikėjimo teise pagal patikėjimo sutartį tvarka nustatyta<text:s/></text:span>Radviliškio rajono savivaldybės tarybos 2014-11-20 sprendimu Nr. T-893 „Dėl Radviliškio rajono savivaldybės ir patikėjimo teise perduoto valstybės turto valdymo, naudojimo ir disponavimo juo tvarkos aprašo patvirtinimo“.</text:p>
      <text:p text:style-name="P144"><text:span text:style-name="T145">4</text:span><text:span text:style-name="T146">.</text:span><text:span text:style-name="T147"><text:s/>Kokių teigiamų rezultatų laukiama</text:span><text:span text:style-name="T148">.</text:span></text:p>
      <text:p text:style-name="P149"><text:span text:style-name="T150">Savivaldybės ad</text:span><text:span text:style-name="T151">ministracijai<text:s/></text:span><text:span text:style-name="T152">patikėjimo teise valdyti ir naudoti bus perduotas (grąžintas)<text:s/></text:span><text:span text:style-name="T153">VšĮ<text:s/></text:span><text:span text:style-name="T154">Radviliškio rajono</text:span><text:span text:style-name="T155"><text:s/>PSPC<text:s/></text:span><text:span text:style-name="T156">veiklai nebereikalingas turtas.</text:span></text:p>
      <text:p text:style-name="P157"><text:span text:style-name="T158">5</text:span><text:span text:style-name="T159">.<text:s/></text:span><text:span text:style-name="T160">Galimos neigiamos priimto sprendimo projekto pasekmės</text:span><text:span text:style-name="T161">.</text:span></text:p>
      <text:p text:style-name="P162"><text:span text:style-name="T163">Priėmus sprendimo projektą, neigiamų pasekmių nenumatoma.</text:span></text:p>
      <text:p text:style-name="P164"><text:span text:style-name="T165">6</text:span><text:span text:style-name="T166">.<text:s/></text:span><text:span text:style-name="T167">Kokius teisės aktus būtina priimti, kokius galiojančius teisės aktus būtina pakeisti ar pripažinti netekusiais galios priėmus sprendimo projektą</text:span><text:span text:style-name="T168">.</text:span></text:p>
      <text:p text:style-name="P169"><text:span text:style-name="T170">Priėmus sprendimą, galiojančių teisės aktų keisti nereikės.</text:span></text:p>
      <text:p text:style-name="P171"><text:span text:style-name="T172">7</text:span><text:span text:style-name="T173">. Sprendimo projektui įgyvendinti reik</text:span><text:span text:style-name="T174">alingos lėšos, finansavimo šaltiniai.</text:span><text:span text:style-name="T175"><text:s/></text:span></text:p>
      <text:p text:style-name="P176"><text:span text:style-name="T177">Sprendimo įgyvendinimui Savivaldybės biudžeto lėšų nereikės.<text:s/></text:span></text:p>
      <text:p text:style-name="P178"><text:span text:style-name="T179">8</text:span><text:span text:style-name="T180">.<text:s/></text:span><text:span text:style-name="T181">Sprendimo projekto rengimo metu gauti specialistų vertinimai ir išvados.</text:span></text:p>
      <text:p text:style-name="P182"><text:span text:style-name="T183">Sprendimo projektas</text:span><text:span text:style-name="T184"><text:s/></text:span><text:span text:style-name="T185">suderintas su Savivaldybės administracijos direktore, juristu, kalbininku, sveikatos reikalų koordinatore, Investicijų ir turto valdymo skyriaus vedėju.<text:s/></text:span></text:p>
      <text:p text:style-name="P186"><text:span text:style-name="T187">9</text:span><text:span text:style-name="T188">. Numatomo teisinio reguliavimo poveikio vertinimo rezultatai.<text:s/></text:span></text:p>
      <text:p text:style-name="P189"><text:span text:style-name="T190">Šiuo sprendimo projektu nenumatom</text:span><text:span text:style-name="T191">a reglamentuoti iki tol nereglamentuotus santykius, taip pat iš<text:s/></text:span><text:span text:style-name="T192">esmės</text:span><text:span text:style-name="T193"><text:s/>nekeičiamas</text:span><text:span text:style-name="T194"><text:s/></text:span><text:span text:style-name="T195">teisinis</text:span><text:span text:style-name="T196"><text:s/></text:span><text:span text:style-name="T197">reguliavimas</text:span><text:span text:style-name="T198">,<text:s/></text:span><text:span text:style-name="T199">todėl</text:span><text:span text:style-name="T200"><text:s/></text:span><text:span text:style-name="T201">numatomo teisinio reguliavimo poveikio vertinimas neatliekamas</text:span><text:span text:style-name="T202">.</text:span></text:p>
      <text:p text:style-name="P203"><text:span text:style-name="T204">10</text:span><text:span text:style-name="T205">.<text:s/></text:span><text:span text:style-name="T206">Sprendimo projekto antikorupcinis vertinimas.</text:span></text:p>
      <text:p text:style-name="P207"><text:span text:style-name="T208">Teisės akto projektas antik</text:span><text:span text:style-name="T209">orupciniam vertinimui neteikiamas</text:span><text:span text:style-name="T210">.</text:span></text:p>
      <text:p text:style-name="P211"><text:span text:style-name="T212">11</text:span><text:span text:style-name="T213">. Kiti, iniciatoriaus nuomone, reikalingi pagrindimai ir paaiškinimai.<text:s/></text:span></text:p>
      <text:p text:style-name="P214"><text:span text:style-name="T215">Papildomų paaiškinimų nėra.</text:span></text:p>
      <text:p text:style-name="P216"><text:span text:style-name="T217">12</text:span><text:span text:style-name="T218">.</text:span><text:span text:style-name="T219"><text:tab/>Pridedami dokumentai.</text:span></text:p>
      <text:p text:style-name="P220">Nėra.</text:p>
      <text:p text:style-name="P221"/>
      <text:p text:style-name="P222"/>
      <text:p text:style-name="Normal"/>
      <text:p text:style-name="Normal"><text:span text:style-name="T223">Investicijų ir turto valdymo skyriaus<text:s/></text:span><text:span text:style-name="T224">vyriausioji specialistė</text:span><text:span text:style-name="T225"><text:tab/></text:span><text:span text:style-name="T226"><text:tab/></text:span><text:span text:style-name="T227"><text:tab/></text:span><text:span text:style-name="T228"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5T06:14:00Z</meta:creation-date>
    <dc:date>2025-09-15T06:14:00Z</dc:date>
    <meta:template xlink:href="Normal.dotm" xlink:type="simple"/>
    <meta:editing-cycles>2</meta:editing-cycles>
    <meta:editing-duration>PT0S</meta:editing-duration>
    <meta:document-statistic meta:page-count="3" meta:paragraph-count="51" meta:word-count="759" meta:character-count="6385" meta:row-count="107" meta:non-whitespace-character-count="5677"/>
  </office:meta>
</office:document-meta>
</file>