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fo:text-indent="0.9in">
        <style:tab-stops/>
      </style:paragraph-properties>
    </style:style>
    <style:style style:name="T6" style:parent-style-name="DefaultParagraphFont" style:family="text">
      <style:text-properties fo:font-weight="bold" style:font-weight-asian="bold" fo:color="#000000" style:font-size-complex="12pt"/>
    </style:style>
    <style:style style:name="P7" style:parent-style-name="Normal" style:family="paragraph">
      <style:paragraph-properties fo:text-align="center" fo:text-indent="0.3937in"/>
      <style:text-properties fo:font-weight="bold" style:font-weight-asian="bold" fo:color="#000000" style:font-size-complex="12pt"/>
    </style:style>
    <style:style style:name="P8" style:parent-style-name="Normal" style:family="paragraph">
      <style:paragraph-properties fo:text-align="center" fo:text-indent="0.3937in"/>
      <style:text-properties fo:font-weight="bold" style:font-weight-asian="bold" fo:color="#000000" style:font-size-complex="12pt"/>
    </style:style>
    <style:style style:name="P9" style:parent-style-name="Normal" style:family="paragraph">
      <style:paragraph-properties fo:text-align="center" fo:text-indent="0.3937in"/>
      <style:text-properties fo:font-weight="bold" style:font-weight-asian="bold" fo:color="#000000" style:font-size-complex="12pt"/>
    </style:style>
    <style:style style:name="P10" style:parent-style-name="Normal" style:family="paragraph">
      <style:paragraph-properties fo:text-align="center" fo:text-indent="0.3937in"/>
      <style:text-properties fo:font-weight="bold" style:font-weight-asian="bold" fo:color="#000000" style:font-size-complex="12pt"/>
    </style:style>
    <style:style style:name="P11" style:parent-style-name="Normal" style:family="paragraph">
      <style:paragraph-properties fo:text-align="center" fo:text-indent="0.3937in"/>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text-position="super 62.5%"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fo:text-indent="0.3937in"/>
      <style:text-properties fo:font-weight="bold" style:font-weight-asian="bold" fo:color="#000000" style:font-size-complex="12pt"/>
    </style:style>
    <style:style style:name="P16" style:parent-style-name="Normal" style:family="paragraph">
      <style:paragraph-properties fo:text-align="justify" fo:text-indent="0.3937in"/>
      <style:text-properties fo:color="#000000" style:font-size-complex="12pt"/>
    </style:style>
    <style:style style:name="P17" style:parent-style-name="Normal" style:family="paragraph">
      <style:paragraph-properties fo:text-align="justify" fo:text-indent="0.3937in"/>
      <style:text-properties fo:color="#000000"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justify" fo:text-indent="0.3937in">
        <style:tab-stops>
          <style:tab-stop style:type="left" style:position="5.1562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indent="0.3937in"/>
    </style:style>
    <style:style style:name="P64" style:parent-style-name="Normal" style:family="paragraph">
      <style:paragraph-properties fo:text-indent="0.3937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indent="0.3937in"/>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style>
    <style:style style:name="T71" style:parent-style-name="DefaultParagraphFont" style:family="text">
      <style:text-properties style:font-weight-complex="bold" fo:text-transform="uppercase" fo:color="#000000" style:font-size-complex="12pt"/>
    </style:style>
    <style:style style:name="T72" style:parent-style-name="DefaultParagraphFont" style:family="text">
      <style:text-properties style:font-weight-complex="bold" fo:text-transform="uppercase" fo:color="#000000" style:font-size-complex="12pt"/>
    </style:style>
    <style:style style:name="T73" style:parent-style-name="DefaultParagraphFont" style:family="text">
      <style:text-properties style:font-weight-complex="bold" fo:text-transform="uppercase" fo:color="#000000" style:font-size-complex="12pt"/>
    </style:style>
    <style:style style:name="P74" style:parent-style-name="Normal" style:family="paragraph">
      <style:paragraph-properties fo:text-align="center" fo:text-indent="0.3937in"/>
    </style:style>
    <style:style style:name="T75" style:parent-style-name="DefaultParagraphFont" style:family="text">
      <style:text-properties style:font-weight-complex="bold" fo:text-transform="uppercase" fo:color="#000000" style:font-size-complex="12pt"/>
    </style:style>
    <style:style style:name="T76" style:parent-style-name="DefaultParagraphFont" style:family="text">
      <style:text-properties style:font-weight-complex="bold" fo:text-transform="uppercase" fo:color="#000000" style:font-size-complex="12pt"/>
    </style:style>
    <style:style style:name="P77" style:parent-style-name="Normal" style:family="paragraph">
      <style:paragraph-properties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indent="0.3937in"/>
    </style:style>
    <style:style style:name="P107" style:parent-style-name="Normal" style:family="paragraph">
      <style:paragraph-properties fo:text-indent="0.3937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text-position="super 62.5%"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1.6736in" fo:text-indent="-1.279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style:font-size-complex="12pt" fo:background-color="#FFFFFF"/>
    </style:style>
    <style:style style:name="T139" style:parent-style-name="DefaultParagraphFont" style:family="text">
      <style:text-properties style:font-weight-complex="bold" style:font-size-complex="12pt" fo:background-color="#FFFFFF"/>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widows="0" fo:orphans="0" fo:text-indent="0.3937in"/>
      <style:text-properties fo:hyphenate="false"/>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ext-properties style:font-size-complex="12pt"/>
    </style:style>
    <style:style style:name="P166" style:parent-style-name="Normal" style:family="paragraph">
      <style:paragraph-properties fo:text-align="justify" fo:text-indent="0.3937in"/>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office:automatic-styles>
  <office:body>
    <office:text text:use-soft-page-breaks="true">
      <text:p text:style-name="P1"><text:span text:style-name="T6">Projektas</text:span></text:p>
      <text:p text:style-name="P7"/>
      <text:p text:style-name="P8"/>
      <text:p text:style-name="P9">LIETUVOS RESPUBLIKOS<text:s/></text:p>
      <text:p text:style-name="P10">KRIMINALINĖS ŽVALGYBOS ĮSTATYMO NR. XI-2234 <text:s/></text:p>
      <text:p text:style-name="P11"><text:span text:style-name="T12">5, 19 STRAIPSNIŲ, PENKTOJO SKIRSNIO PAVADINIMO PAKEITIMO IR ĮSTATYMO PAPILDYMO 19</text:span><text:span text:style-name="T13">1</text:span><text:span text:style-name="T14"><text:s/>STRAIPSNIU<text:s/></text:span></text:p>
      <text:p text:style-name="P15">ĮSTATYMAS</text:p>
      <text:p text:style-name="P16"/>
      <text:p text:style-name="P17"/>
      <text:p text:style-name="P18"><text:span text:style-name="T19">1</text:span><text:span text:style-name="T20"><text:s/>straipsnis.<text:s/></text:span><text:span text:style-name="T21">5 straipsnio pakeitimas</text:span></text:p>
      <text:p text:style-name="P22"><text:span text:style-name="T23">1</text:span><text:span text:style-name="T24">. Pakeisti 5 straipsnio</text:span><text:span text:style-name="T25"><text:s/>6 dalį ir ją išdėstyti taip:</text:span></text:p>
      <text:p text:style-name="P26"><text:span text:style-name="T27">„</text:span><text:span text:style-name="T28">6</text:span><text:span text:style-name="T29">. Jeigu dėl kriminalinės žvalgybos informacijos panaudojimo asmeniui atsirado neigiamų teisinių pasekmių, jam pareikalavus, turi būti pateikti kriminalinės žvalgybos metu apie jį surinkti duomenys, išskyrus šio įstatymo 19</text:span><text:span text:style-name="T30"><text:s/>straipsnio <text:s/>6 dalyje nustatytus duomenis. Pranešti ir pateikti kriminalinės žvalgybos metu apie asmenį surinktus duomenis būtina iš karto, kai tai įmanoma padaryti nepakenkiant nebaigtiems kriminalinės žvalgybos tyrimams ir šie duomenys gali būti išslapti</text:span><text:span text:style-name="T31">nti<text:s/></text:span><text:span text:style-name="T32">Lietuvos Respublikos valstybės ir tarnybos paslapčių įstatymo (toliau – Valstybės ir tarnybos paslapčių įstatymas) nustatyta tvarka</text:span><text:span text:style-name="T33">.“</text:span></text:p>
      <text:p text:style-name="P34"><text:span text:style-name="T35">2</text:span><text:span text:style-name="T36">. Pripažinti netekusia galios 5 straipsnio 7 dalį.</text:span></text:p>
      <text:p text:style-name="P37"><text:span text:style-name="T38">3</text:span><text:span text:style-name="T39">. Buvusias 5 straipsnio 8, 9 dalis laikyti atitinkama</text:span><text:span text:style-name="T40">i 7, 8 dalimis.</text:span></text:p>
      <text:p text:style-name="P41"><text:span text:style-name="T42">4</text:span><text:span text:style-name="T43">.<text:s/></text:span><text:span text:style-name="T44">Pakeisti 5 straipsnio 8 dalį ir ją išdėstyti taip:</text:span></text:p>
      <text:p text:style-name="P45"><text:span text:style-name="T46">„</text:span><text:span text:style-name="T47">8</text:span><text:span text:style-name="T48">.<text:s/></text:span><text:span text:style-name="T49">Asmuo, manantis, kad kriminalinės žvalgybos subjektų veiksmai pažeidė jo teises ir laisves, įskaitant ir šio straipsnio 6 dalyje nurodytą teisę, gali apskųsti šiuos veiksmus kr</text:span><text:span text:style-name="T50">iminalinės žvalgybos pagrindinės institucijos vadovui arba prokurorui.<text:s/></text:span><text:span text:style-name="T51">Šis skundas turi būti išnagrinėtas ne vėliau kaip per 20 darbo dienų nuo jo gavimo dienos.<text:s/></text:span><text:span text:style-name="T52">Asmuo, nesutinkantis su kriminalinės žvalgybos pagrindinės institucijos vadovo ar prokuroro sp</text:span><text:span text:style-name="T53">rendimu, gali<text:s/></text:span><text:span text:style-name="T54">per 20 darbo dienų nuo sprendimo gavimo</text:span><text:span text:style-name="T55"><text:s/>dienos paduoti skundą<text:s/></text:span><text:span text:style-name="T56">apygardos</text:span><text:span text:style-name="T57"><text:s/></text:span><text:span text:style-name="T58">teismo pirmininkui ar jo įgaliotam teisėjui</text:span><text:span text:style-name="T59">.</text:span><text:span text:style-name="T60"><text:s/>Asmuo, nesutinkantis su apygardos teismo pirmininko ar jo įgalioto teisėjo sprendimu, gali per 20 darbo dienų nuo sprendimo g</text:span><text:span text:style-name="T61">avimo dienos apskųsti jį Lietuvos apeliacinio teismo pirmininkui ar jo įgaliotam teisėjui ir šie priima galutinį sprendimą. Teismai šioje dalyje nurodytus sprendimus priima ne vėliau kaip per 20 darbo dienų nuo skundo gavimo dienos, dėl ypatingo bylos sudė</text:span><text:span text:style-name="T62">tingumo ar didelės apimties šis terminas gali būti pratęstas.“</text:span></text:p>
      <text:p text:style-name="P63"/>
      <text:p text:style-name="P64"><text:span text:style-name="T65">2</text:span><text:span text:style-name="T66"><text:s/>straipsnis.<text:s/></text:span><text:span text:style-name="T67">Penktojo skirsnio pavadinimo pakeitimas</text:span></text:p>
      <text:p text:style-name="P68"><text:span text:style-name="T69">Pakeisti penktojo skirsnio pavadinimą ir jį išdėstyti taip:</text:span></text:p>
      <text:p text:style-name="P70"><text:span text:style-name="T71">„</text:span><text:span text:style-name="T72">PENKTASIS</text:span><text:span text:style-name="T73"><text:s/>SKIRSNIS</text:span></text:p>
      <text:p text:style-name="P74"><text:span text:style-name="T75">KRIMINALINĖS ŽVALGYBOS informacijos<text:s/></text:span><text:span text:style-name="T76">SaUGOJIMAS, NAUDOJIMAS, NAIKINIMAS“.</text:span></text:p>
      <text:p text:style-name="P77"/>
      <text:p text:style-name="P78"><text:span text:style-name="T79">3</text:span><text:span text:style-name="T80"><text:s/>straipsnis.<text:s/></text:span><text:span text:style-name="T81">19 straipsnio pakeitimas</text:span></text:p>
      <text:p text:style-name="P82"><text:span text:style-name="T83">1</text:span><text:span text:style-name="T84">. Pakeisti 19 straipsnio 1 dalies 5 punktą ir jį išdėstyti taip:</text:span></text:p>
      <text:p text:style-name="P85"><text:span text:style-name="T86">„</text:span><text:span text:style-name="T87">5</text:span><text:span text:style-name="T88">) šio straipsnio 4 dalyje numatytais atvejais ir kitais įstatymų numatytais atvejais.“</text:span></text:p>
      <text:p text:style-name="P89"><text:span text:style-name="T90">2</text:span><text:span text:style-name="T91">. Pripažinti netekusia galios 19 straipsnio 3 dalį.</text:span></text:p>
      <text:p text:style-name="P92"><text:span text:style-name="T93">3</text:span><text:span text:style-name="T94">.<text:s/></text:span><text:span text:style-name="T95">Buvusias 19 straipsnio 4, 5, 6, 7 dalis laikyti atitinkamai 3, 4, 5, 6 dalimis.</text:span></text:p>
      <text:p text:style-name="P96"><text:span text:style-name="T97">4</text:span><text:span text:style-name="T98">. Pakeisti 19 straipsnio 4 dalį ir ją išdėstyti taip:</text:span></text:p>
      <text:p text:style-name="P99"><text:span text:style-name="T100">„</text:span><text:span text:style-name="T101">4</text:span><text:span text:style-name="T102">.</text:span><text:span text:style-name="T103"><text:s/></text:span><text:span text:style-name="T104">Kitoms valstybės institucijoms ir asmenims,<text:s/></text:span><text:span text:style-name="T105">nevykdantiems kriminalinės žvalgybos, Valstybės ir tarnybos paslapčių įstatymo nustatyta tvarka gali būti teikiama tik apibendrinta informacija, parengta kriminalinės žvalgybos informacijos pagrindu.“</text:span></text:p>
      <text:p text:style-name="P106"/>
      <text:p text:style-name="P107"><text:span text:style-name="T108">4</text:span><text:span text:style-name="T109"><text:s/>straipsnis.<text:s/></text:span><text:span text:style-name="T110">Įstatymo papildymas 19</text:span><text:span text:style-name="T111">1<text:s/></text:span><text:span text:style-name="T112">straip</text:span><text:span text:style-name="T113">sniu</text:span></text:p>
      <text:p text:style-name="P114"><text:span text:style-name="T115">Papildyti Įstatymą 19</text:span><text:span text:style-name="T116">1<text:s/></text:span><text:span text:style-name="T117">straipsniu:</text:span></text:p>
      <text:p text:style-name="P118"><text:span text:style-name="T119">„</text:span><text:span text:style-name="T120">19</text:span><text:span text:style-name="T121">1</text:span><text:span text:style-name="T122"><text:s/></text:span><text:span text:style-name="T123">straipsnis. Kriminalinės žvalgybos informacijos saugojimas, naikinimas</text:span></text:p>
      <text:p text:style-name="P124"><text:span text:style-name="T125">1</text:span><text:span text:style-name="T126">.<text:s/></text:span><text:span text:style-name="T127">Kriminalinės žvalgybos metu ar baigus kriminalinės žvalgybos tyrimą nustačius, kad gauta kriminalinės žvalgybos informacija apie kr</text:span><text:span text:style-name="T128">iminalinės žvalgybos objektą nepasitvirtino, informacijos apie kriminalinės žvalgybos objektą rinkimas turi būti nedelsiant sustabdytas ir surinkta informacija sunaikinta.<text:s/></text:span></text:p>
      <text:p text:style-name="P129"><text:span text:style-name="T130">2</text:span><text:span text:style-name="T131">. Jeigu baigus kriminalinės žvalgybos tyrimą kriminalinės žvalgybos informacij</text:span><text:span text:style-name="T132">a apie kriminalinės žvalgybos objektą nebuvo panaudota šio įstatymo 19 straipsnyje nustatyta tvarka, kriminalinės žvalgybos tyrimo metu surinkta informacija apie privatų asmens gyvenimą per 3 mėnesius turi būti sunaikinta.<text:s/></text:span></text:p>
      <text:p text:style-name="P133"><text:span text:style-name="T134">3</text:span><text:span text:style-name="T135">. Apie sankcionuotais krimi</text:span><text:span text:style-name="T136">nalinės žvalgybos informacijos rinkimo būdais surinktos šio straipsnio 2 dalyje nurodytos informacijos sunaikinimą prieš 1 mėnesį pranešama<text:s/></text:span><text:span text:style-name="T137">kriminalinės žvalgybos informacijos rinkimo būdus sankcionavusio teismo pirmininkui ir prokurorui.<text:s/></text:span><text:span text:style-name="T138">Tais atvejais, ka</text:span><text:span text:style-name="T139">i šiame įstatyme</text:span><text:span text:style-name="T140"><text:s/>nenustatyta teismo pirmininko ar jo įgalioto teisėjo  pareiga sankcionuoti kriminalinės žvalgybos informacijos rinkimo būdus, apie kriminalinės žvalgybos informacijos rinkimo būdais surinktos informacijos sunaikinimą pranešama<text:s/></text:span><text:span text:style-name="T141">kriminalinės</text:span><text:span text:style-name="T142"><text:s/>žvalgybos veiksmus sankcionavusiam prokurorui.</text:span></text:p>
      <text:p text:style-name="P143"><text:span text:style-name="T144">4</text:span><text:span text:style-name="T145">. Kita kriminalinės žvalgybos metu gauta informacija, esanti nutrauktose kriminalinės žvalgybos tyrimo bylose ar (ir) informacinėse sistemose, saugoma teisės aktų nustatyta tvarka ir gali būti naudojama<text:s/></text:span><text:span text:style-name="T146">kriminalinės žvalgybos uždaviniams įgyvendinti. Detalią kriminalinės žvalgybos tyrimo bylų tvarkymo, kriminalinės žvalgybos informacijos saugojimo ir naikinimo tvarką nustato kriminalinės žvalgybos pagrindinės institucijos, suderinusios su generaliniu prok</text:span><text:span text:style-name="T147">uroru.<text:s/></text:span></text:p>
      <text:p text:style-name="P148"><text:span text:style-name="T149">5</text:span><text:span text:style-name="T150">. Kriminalinės žvalgybos pagrindinių institucijų vadovai kasmet iki kovo 1 d. Seimo struktūriniam padaliniui, atliekančiam kriminalinės žvalgybos parlamentinę kontrolę, pateikia apibendrintą informaciją apie vadovaujamos institucijos praėjusia</text:span><text:span text:style-name="T151">is metais šio<text:s/></text:span><text:span text:style-name="T152">įstatymo pagrindu atliktą veiklą.“</text:span></text:p>
      <text:p text:style-name="P153"/>
      <text:p text:style-name="P154"><text:span text:style-name="T155">5</text:span><text:span text:style-name="T156"><text:s/>straipsnis.<text:s/></text:span><text:span text:style-name="T157">Įstatymo įsigaliojimas ir įgyvendinimas</text:span></text:p>
      <text:p text:style-name="P158"><text:span text:style-name="T159">1</text:span><text:span text:style-name="T160">. Šis įstatymas, išskyrus šio straipsnio 2 dalį, įsigalioja 2017 m. liepos 1 d.</text:span></text:p>
      <text:p text:style-name="P161"><text:span text:style-name="T162">2</text:span><text:span text:style-name="T163">. Kriminalinės žvalgybos pagrindinės institucijos,</text:span><text:span text:style-name="T164"><text:s/>suderinusios su generaliniu prokuroru, iki 2017 m. birželio 30 d. patvirtina šio įstatymo įgyvendinamuosius teisės aktus.</text:span></text:p>
      <text:p text:style-name="P165"/>
      <text:p text:style-name="P166"/>
      <text:p text:style-name="P167"/>
      <text:p text:style-name="Normal"><text:span text:style-name="T168">Teikia:</text:span></text:p>
      <text:p text:style-name="P169"/>
      <text:p text:style-name="P170">Darbo grupės vadovas</text:p>
      <text:p text:style-name="P171"><text:span text:style-name="T172">Seimo narys</text:span><text:span text:style-name="T173"><text:tab/></text:span><text:span text:style-name="T174"><text:tab/></text:span><text:span text:style-name="T175"><text:tab/></text:span><text:span text:style-name="T176"><text:tab/></text:span><text:span text:style-name="T177"><text:tab/></text:span><text:span text:style-name="T178"><text:tab/>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Škarnulis</meta:initial-creator>
    <dc:creator>adlibuser</dc:creator>
    <meta:creation-date>2017-02-27T13:38:00Z</meta:creation-date>
    <dc:date>2017-02-27T13:38:00Z</dc:date>
    <meta:print-date>2016-11-22T14:29:00Z</meta:print-date>
    <meta:template xlink:href="Normal.dotm" xlink:type="simple"/>
    <meta:editing-cycles>2</meta:editing-cycles>
    <meta:editing-duration>PT0S</meta:editing-duration>
    <meta:document-statistic meta:page-count="2" meta:paragraph-count="71" meta:word-count="766" meta:character-count="5491" meta:row-count="252" meta:non-whitespace-character-count="4796"/>
  </office:meta>
</office:document-meta>
</file>