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4.72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line-height="115%" fo:text-indent="4.72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line-height="115%"/>
    </style:style>
    <style:style style:name="P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6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text-indent="0.4159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2">Projektas XIIIP-2465(2)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SEIMO 2002 M. GEGUŽĖS 30 D. NUTARIMO</text:p>
      <text:p text:style-name="P8">NR. IX-912 „DĖL REZERVINIO (STABILIZAVIMO) FONDO NUOSTATŲ</text:p>
      <text:p text:style-name="P9"><text:span text:style-name="T10">PATVIRTINIMO“ PAKEITIMO</text:span></text:p>
      <text:p text:style-name="P11"/>
      <text:p text:style-name="P12">2018 m. <text:s text:c="26"/>d. Nr. </text:p>
      <text:p text:style-name="P13">Vilnius</text:p>
      <text:p text:style-name="P14"/>
      <text:p text:style-name="P15">Lietuvos Respublikos Seimas n u t a r i a:</text:p>
      <text:p text:style-name="P16"/>
      <text:p text:style-name="P17"><text:span text:style-name="T18">1</text:span><text:span text:style-name="T19"><text:s/>straipsnis.</text:span></text:p>
      <text:p text:style-name="P20">Pakeisti Rezervinio (stabilizavimo) fondo nuostatų, patvirtintų Lietuvos Respublikos Seimo 2002 m. gegužės 30 d. nutarimu Nr. IX-912 „Dėl Rezervinio (stabilizavimo) fondo nuostatų patvirtinimo“, 5.4 papunktį ir jį išdėstyti taip:</text:p>
      <text:p text:style-name="P21">„<text:span text:style-name="T22">5.4</text:span><text:span text:style-name="T23">. 50 procentų lėšų, gautų į valstybės biudžetą, pardavus valstybinės žemės sklypus;“.</text:span></text:p>
      <text:p text:style-name="P24"/>
      <text:p text:style-name="P25"><text:span text:style-name="T26">2</text:span><text:span text:style-name="T27"><text:s/>straipsnis.</text:span></text:p>
      <text:p text:style-name="P28">Šio nutarimo <text:s/>nuostatos taikomos rengiant 2019 metų ir vėlesnių metų Lietuvos Respublikos valstybės biudžeto ir savivaldybių biudžetų finansinių rodiklių patvirtinimo įstatymų projektus.</text:p>
      <text:p text:style-name="P29"/>
      <text:p text:style-name="P30"/>
      <text:p text:style-name="P31"/>
      <text:p text:style-name="P32"/>
      <text:p text:style-name="P33">Seimo Pirmininkas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18-12-12T10:57:00Z</meta:creation-date>
    <dc:date>2018-12-12T10:57:00Z</dc:date>
    <meta:print-date>2016-07-04T13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884" meta:row-count="15" meta:non-whitespace-character-count="792"/>
  </office:meta>
</office:document-meta>
</file>