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fo:line-height="150%" fo:margin-left="0.0638in" fo:text-indent="-0.0069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text-align="center" fo:line-height="150%" fo:margin-left="0.0638in" fo:text-indent="-0.0069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50%" fo:margin-left="0.0638in" fo:text-indent="-0.0069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50%" fo:margin-left="0.0638in" fo:margin-right="0.0201in" fo:text-indent="-0.0069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50%" fo:margin-left="0.0638in" fo:margin-right="0.0201in" fo:text-indent="-0.0069in">
        <style:tab-stops/>
      </style:paragraph-properties>
      <style:text-properties fo:color="#000000" style:font-size-complex="12pt" style:language-asian="lt" style:country-asian="LT"/>
    </style:style>
    <style:style style:name="P8" style:parent-style-name="Normal" style:family="paragraph">
      <style:paragraph-properties fo:text-align="center" fo:line-height="150%" fo:margin-left="0.0638in" fo:margin-right="0.0201in" fo:text-indent="-0.0069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50%" fo:margin-left="0.0638in" fo:margin-right="0.0201in" fo:text-indent="-0.0069in">
        <style:tab-stops/>
      </style:paragraph-properties>
      <style:text-properties fo:color="#000000" style:font-size-complex="12pt" style:language-asian="lt" style:country-asian="LT"/>
    </style:style>
    <style:style style:name="P10" style:parent-style-name="Normal" style:family="paragraph">
      <style:paragraph-properties fo:text-align="justify" fo:line-height="150%" fo:text-indent="0.5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line-height="150%" fo:margin-left="0.0097in" fo:margin-right="0.0326in" fo:text-indent="0.493in">
        <style:tab-stops/>
      </style:paragraph-properties>
    </style:style>
    <style:style style:name="T13" style:parent-style-name="DefaultParagraphFont" style:family="text">
      <style:text-properties fo:font-style="italic" style:font-style-asian="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margin-left="0.0097in" fo:margin-right="0.0326in" fo:text-indent="0.493in">
        <style:tab-stops/>
      </style:paragraph-properties>
    </style:style>
    <style:style style:name="T18" style:parent-style-name="DefaultParagraphFont" style:family="text">
      <style:text-properties fo:font-style="italic" style:font-style-asian="italic" fo:color="#000000" style:font-size-complex="12pt" fo:language="en" fo:country="US"/>
    </style:style>
    <style:style style:name="T19" style:parent-style-name="DefaultParagraphFont" style:family="text">
      <style:text-properties fo:font-style="italic" style:font-style-asian="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margin-left="0.0097in" fo:margin-right="0.0326in" fo:text-indent="0.493in">
        <style:tab-stops/>
      </style:paragraph-properties>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0097in" fo:margin-right="0.0326in" fo:text-indent="0.493in">
        <style:tab-stops/>
      </style:paragraph-properties>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0097in" fo:margin-right="0.0326in" fo:text-indent="0.493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50%" fo:margin-left="3.5437in">
        <style:tab-stops/>
      </style:paragraph-properties>
      <style:text-properties style:font-size-complex="12pt" style:language-asian="lt" style:country-asian="LT"/>
    </style:style>
    <style:style style:name="P39" style:parent-style-name="Normal" style:family="paragraph">
      <style:paragraph-properties fo:line-height="150%" fo:margin-left="3.5437in">
        <style:tab-stops/>
      </style:paragraph-properties>
      <style:text-properties style:font-size-complex="12pt" style:language-asian="lt" style:country-asian="LT"/>
    </style:style>
    <style:style style:name="P40" style:parent-style-name="Normal" style:family="paragraph">
      <style:paragraph-properties fo:line-height="150%" fo:margin-left="3.5437in">
        <style:tab-stops/>
      </style:paragraph-properties>
      <style:text-properties style:font-size-complex="12pt" style:language-asian="lt" style:country-asian="LT"/>
    </style:style>
    <style:style style:name="P41" style:parent-style-name="Normal" style:family="paragraph">
      <style:paragraph-properties fo:line-height="150%" fo:margin-left="3.5437in">
        <style:tab-stops/>
      </style:paragraph-properties>
      <style:text-properties style:font-size-complex="12pt" style:language-asian="lt" style:country-asian="LT"/>
    </style:style>
    <style:style style:name="P42" style:parent-style-name="Normal" style:family="paragraph">
      <style:paragraph-properties fo:line-height="150%" fo:margin-left="3.5437in">
        <style:tab-stops/>
      </style:paragraph-properties>
      <style:text-properties style:font-size-complex="12pt" style:language-asian="lt" style:country-asian="LT"/>
    </style:style>
    <style:style style:name="P43" style:parent-style-name="Normal" style:family="paragraph">
      <style:paragraph-properties fo:line-height="150%" fo:margin-left="3.5437in">
        <style:tab-stops/>
      </style:paragraph-properties>
      <style:text-properties style:font-size-complex="12pt" style:language-asian="lt" style:country-asian="LT"/>
    </style:style>
    <style:style style:name="P44" style:parent-style-name="Normal" style:family="paragraph">
      <style:paragraph-properties fo:line-height="150%" fo:margin-left="3.5437in">
        <style:tab-stops/>
      </style:paragraph-properties>
      <style:text-properties style:font-size-complex="12pt" style:language-asian="lt" style:country-asian="LT"/>
    </style:style>
    <style:style style:name="P45" style:parent-style-name="Normal" style:family="paragraph">
      <style:paragraph-properties fo:line-height="15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Projektas</text:span></text:p>
      <text:p text:style-name="P3">LIETUVOS RESPUBLIKOS SEIMAS</text:p>
      <text:p text:style-name="P4"/>
      <text:p text:style-name="P5">REZOLIUCIJA</text:p>
      <text:p text:style-name="P6">DĖL LIETUVOS DIDŽIOJO KUNIGAIKŠČIO IR LENKIJOS KARALIAUS ŽYGIMANTO AUGUSTO 500-ŲJŲ GIMIMO METINIŲ</text:p>
      <text:p text:style-name="P7">2020 m. rugsėjo <text:s text:c="3"/>d. Nr. XIII-</text:p>
      <text:p text:style-name="P8">Vilnius</text:p>
      <text:p text:style-name="P9"/>
      <text:p text:style-name="P10"><text:span text:style-name="T11">Lietuvos Respublikos Seimas,</text:span></text:p>
      <text:p text:style-name="P12"><text:span text:style-name="T13">pabrėždamas</text:span><text:span text:style-name="T14">, kad 2020 m. rugpjūčio</text:span><text:span text:style-name="T15"><text:s/>1 d. sukako 500 metų nuo Lietuvos Didžiojo kunigaikščio ir Lenkijos karaliaus Žygimanto Augusto gimimo. Kraujo ryšiais susijęs su vienomis garsiausių Europos giminių Habsburgais ir Aragonais istorijos puslapiuose jis išliko kaip vienas žymiausių valdovų.<text:s/></text:span><text:span text:style-name="T16">Žygimanto Augusto asmenybė įkūnija geriausias Europos regiono politines tradicijas;</text:span></text:p>
      <text:p text:style-name="P17"><text:span text:style-name="T18"><draw:frame draw:z-index="251659264" draw:style-name="a0" draw:name="Picture 1192" text:anchor-type="paragraph" svg:x="7.48333in" svg:y="4.7947in" svg:width="0.00333in" svg:height="0.01334in" style:rel-width="scale" style:rel-height="scale"><draw:image xlink:href="media/image1.jpg" xlink:type="simple" xlink:show="embed" xlink:actuate="onLoad"/><svg:title/><svg:desc/></draw:frame></text:span><text:span text:style-name="T19">primindamas</text:span><text:span text:style-name="T20">, kad Žygimantas Augustas sustiprino Lenkijos ir Lietuvos santykius. Jis buvo Lenkijos – Lietuvos valstybės stiprios jungties su Baltijos jūra koncepcijos autor</text:span><text:span text:style-name="T21">ius bei jos įgyvendintojas;</text:span></text:p>
      <text:p text:style-name="P22"><text:span text:style-name="T23">atkreipdamas dėmesį</text:span><text:span text:style-name="T24"><text:s/>į tai,</text:span><text:span text:style-name="T25"><text:s/>kad Žygimantas Augustas įėjo į lenkų ir lietuvių tolerancijos istoriją. Likdamas ištikimu katalikybei, jis tuo pačiu metu pripažino tarpreliginį diskursą ir rūpinosi, kad būtų gerbiamos stačiatikystės<text:s/></text:span><text:span text:style-name="T26">bei protestantizmo išpažinėjų teisės. Būdamas puikiai išsilavinusiu valdovu, Žygimantas Augustas pasistengė, kad jo valdymo laikais, Renesanso epochoje, vystytųsi literatūra, menas ir architektūra, o jo valdoma valstybė taptų vienu iš humanizmo centrų;</text:span></text:p>
      <text:p text:style-name="P27"><text:span text:style-name="T28">suv</text:span><text:span text:style-name="T29">okdamas</text:span><text:span text:style-name="T30"><text:s/>Lietuvos Didžiojo kunigaikščio ir Lenkijos karaliaus Žygimanto Augusto nuopelnus;</text:span></text:p>
      <text:p text:style-name="P31"><text:span text:style-name="T32">ragina</text:span><text:span text:style-name="T33"><text:s/>prisiminti Lietuvos Didžiojo kunigaikščio ir Lenkijos karaliaus Žygimanto Augusto gyvenimą bei pasiekimus.</text:span></text:p>
      <text:p text:style-name="P34"/>
      <text:p text:style-name="P35"><text:span text:style-name="T36">Teikia:</text:span></text:p>
      <text:p text:style-name="P37">Seimo nariai</text:p>
      <text:p text:style-name="P38">Arūnas Gumuliauskas</text:p>
      <text:p text:style-name="P39">Viktoras<text:s/>Pranckietis</text:p>
      <text:p text:style-name="P40">Jonas Liesys</text:p>
      <text:p text:style-name="P41">Rima Baškienė</text:p>
      <text:p text:style-name="P42">Irena Degutienė</text:p>
      <text:p text:style-name="P43">Irena Šiaulienė</text:p>
      <text:p text:style-name="P44">Gediminas Kirkil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66in" fo:page-height="11.6902in" style:print-orientation="portrait" fo:margin-top="0.3944in" fo:margin-left="0.8597in" fo:margin-bottom="0.0986in" fo:margin-right="1.0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20-09-09T11:14:00Z</meta:creation-date>
    <dc:date>2020-09-09T11:14:00Z</dc:date>
    <meta:print-date>2020-09-02T12:50:00Z</meta:print-date>
    <meta:template xlink:href="Normal.dotm" xlink:type="simple"/>
    <meta:editing-cycles>2</meta:editing-cycles>
    <meta:editing-duration>PT0S</meta:editing-duration>
    <meta:document-statistic meta:page-count="1" meta:paragraph-count="16" meta:word-count="190" meta:character-count="1615" meta:row-count="42" meta:non-whitespace-character-count="1441"/>
  </office:meta>
</office:document-meta>
</file>