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7694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letter-spacing="-0.0006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043in"/>
      <style:text-properties fo:color="#000000" style:font-size-complex="12pt"/>
    </style:style>
    <style:style style:name="P35" style:parent-style-name="Normal" style:family="paragraph">
      <style:paragraph-properties fo:text-align="justify" fo:margin-right="0.07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margin-left="0.7916in" fo:margin-right="0.075in" fo:text-indent="-0.25in">
        <style:tab-stops>
          <style:tab-stop style:type="left" style:position="-0.2993in"/>
          <style:tab-stop style:type="left" style:position="-0.2006in"/>
          <style:tab-stop style:type="left" style:position="-0.10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416in">
        <style:tab-stops/>
      </style:paragraph-properties>
    </style:style>
    <style:style style:name="T62" style:parent-style-name="DefaultParagraphFont" style:family="text">
      <style:text-properties style:font-weight-complex="bold" fo:text-transform="uppercase" style:font-size-complex="12pt"/>
    </style:style>
    <style:style style:name="T63" style:parent-style-name="DefaultParagraphFont" style:family="text">
      <style:text-properties style:font-weight-complex="bold" fo:text-transform="uppercase" style:font-size-complex="12pt"/>
    </style:style>
    <style:style style:name="T64" style:parent-style-name="DefaultParagraphFont" style:family="text">
      <style:text-properties style:font-weight-complex="bold"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1.2763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1.3777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66" style:family="table">
      <style:table-properties style:width="6.6902in" fo:margin-left="0in" table:align="left"/>
    </style:style>
    <style:style style:name="TableRow72" style:family="table-row">
      <style:table-row-properties style:min-row-height="0.4131in" style:use-optimal-row-height="false"/>
    </style:style>
    <style:style style:name="TableCell7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74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75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76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77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7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8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Row83" style:family="table-row">
      <style:table-row-properties style:min-row-height="0.1034in" style:use-optimal-row-height="false"/>
    </style:style>
    <style:style style:name="P84" style:parent-style-name="Normal" style:family="paragraph">
      <style:text-properties style:font-name-complex="Calibri" fo:color="#000000" style:font-size-complex="12pt" style:language-asian="ar" style:country-asian="SA"/>
    </style:style>
    <style:style style:name="TableCell85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86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87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88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8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90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9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92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Row93" style:family="table-row">
      <style:table-row-properties style:min-row-height="0.2034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95" style:parent-style-name="Normal" style:family="paragraph">
      <style:paragraph-properties fo:widows="0" fo:orphans="0" style:snap-to-layout-grid="false" fo:text-align="justify" fo:line-height="105%"/>
      <style:text-properties style:font-name-complex="Calibri" fo:color="#000000" style:font-size-complex="12pt" style:language-asian="ar" style:country-asian="SA" fo:hyphenate="false"/>
    </style:style>
    <style:style style:name="TableCell96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97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9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ell9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00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0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ell102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03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0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ell105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0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Row108" style:family="table-row">
      <style:table-row-properties style:min-row-height="0.1583in" style:use-optimal-row-height="false"/>
    </style:style>
    <style:style style:name="TableCell10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10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TableCell11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12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1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ell115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16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1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ell11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P121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2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ell12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style:snap-to-layout-grid="false" fo:line-height="105%"/>
      <style:text-properties style:font-name-complex="Calibri" fo:color="#000000" style:font-size-complex="12pt" style:language-asian="ar" style:country-asian="SA" fo:hyphenate="false"/>
    </style:style>
    <style:style style:name="P125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2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fo:line-height="0.1951in" fo:text-indent="0.634in">
        <style:tab-stops>
          <style:tab-stop style:type="left" style:position="0.6652in"/>
        </style:tab-stops>
      </style:paragraph-properties>
      <style:text-properties fo:letter-spacing="-0.0013in" style:font-size-complex="12pt" style:language-asian="ar" style:country-asian="SA" fo:hyphenate="false"/>
    </style:style>
    <style:style style:name="P128" style:parent-style-name="Normal" style:family="paragraph">
      <style:paragraph-properties fo:widows="0" fo:orphans="0" fo:text-align="justify" fo:line-height="0.1951in" fo:text-indent="0.5909in">
        <style:tab-stops>
          <style:tab-stop style:type="left" style:position="0.6652in"/>
        </style:tab-stops>
      </style:paragraph-properties>
      <style:text-properties fo:letter-spacing="-0.0013in" style:font-size-complex="12pt" style:language-asian="ar" style:country-asian="SA" fo:hyphenate="false"/>
    </style:style>
    <style:style style:name="P129" style:parent-style-name="Normal" style:family="paragraph">
      <style:paragraph-properties fo:widows="0" fo:orphans="0" fo:text-align="justify" fo:line-height="0.1951in" fo:text-indent="0.5909in">
        <style:tab-stops>
          <style:tab-stop style:type="left" style:position="0.6652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color="#333333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0.1951in" fo:text-indent="0.5909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0.1951in" fo:text-indent="0.5909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0.1951in" fo:text-indent="0.5909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602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027in">
        <style:tab-stops>
          <style:tab-stop style:type="left" style:position="0.6333in"/>
        </style:tab-stops>
      </style:paragraph-properties>
      <style:text-properties style:font-name-asian="Lucida Sans Unicode" style:font-size-complex="12pt"/>
    </style:style>
    <style:style style:name="P163" style:parent-style-name="Normal" style:family="paragraph">
      <style:paragraph-properties fo:text-align="justify" fo:text-indent="0.1583in"/>
      <style:text-properties fo:font-size="11pt" style:font-size-asian="11pt" style:font-size-complex="11pt" fo:hyphenate="false"/>
    </style:style>
    <style:style style:name="P164" style:parent-style-name="Normal" style:family="paragraph">
      <style:paragraph-properties fo:text-align="justify"/>
      <style:text-properties fo:hyphenate="false"/>
    </style:style>
    <style:style style:name="P16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0.1951in" fo:text-indent="0.634in">
        <style:tab-stops>
          <style:tab-stop style:type="left" style:position="0.3937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line-height="0.1951in" fo:text-indent="1.0645in">
        <style:tab-stops>
          <style:tab-stop style:type="left" style:position="0.6652in"/>
        </style:tab-stops>
      </style:paragraph-properties>
    </style:style>
  </office:automatic-styles>
  <office:body>
    <office:text text:use-soft-page-breaks="true">
      <text:p text:style-name="P1"><text:span text:style-name="T9">Projektas <text:s text:c="92"/></text:span>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<text:s/>DĖL<text:s/></text:span><text:span text:style-name="T16">ŠIAULIŲ MIESTO SAVIVALDYBĖS<text:s/></text:span><text:span text:style-name="T17">TARYBOS 2022 M. LIEPOS 7 D. SPRENDIMO NR. T-304 „</text:span><text:span text:style-name="T18">DĖL</text:span><text:span text:style-name="T19"><text:s/></text:span><text:span text:style-name="T20">AT</text:span><text:span text:style-name="T21">LYGINIMO UŽ VAIKŲ, UGDOMŲ PAGAL<text:s/></text:span><text:span text:style-name="T22">IKIMOKYKLINIO IR</text:span><text:span text:style-name="T23"><text:s/></text:span><text:span text:style-name="T24">PRIEŠMOKYKLINIO UGDYMO PROGRAMAS, IŠLAIKYMĄ ŠIAULIŲ MIESTO<text:s/></text:span><text:span text:style-name="T25">SAVIVALDYBĖS ŠVIETIMO ĮSTAIGOSE NUSTATYMO</text:span><text:span text:style-name="T26"><text:s/></text:span><text:span text:style-name="T27">TVARKOS APRAŠO<text:s/></text:span></text:p>
      <text:p text:style-name="P28"><text:span text:style-name="T29">PATVIRTINIMO“<text:s/></text:span><text:span text:style-name="T30">PAKEITIMO</text:span></text:p>
      <text:p text:style-name="P31"/>
      <text:p text:style-name="P32">2024 m. <text:s text:c="2"/><text:s text:c="19"/>d. Nr. T-</text:p>
      <text:p text:style-name="P33">Šiauliai</text:p>
      <text:p text:style-name="P34"/>
      <text:p text:style-name="P35"><text:span text:style-name="T36">Vadovaudamasi Lietuvos Respublikos vietos savivaldos įstatymo 6 straipsnio 10 punktu, Lietuvos Respublikos švietimo įstatymo 36 straipsnio 9 dalimi,<text:s/></text:span><text:span text:style-name="T37">Šiaulių miesto savivaldybės taryba<text:s/></text:span><text:span text:style-name="T38">nusprendžia</text:span><text:span text:style-name="T39">:</text:span></text:p>
      <text:p text:style-name="P40"><text:span text:style-name="T41">1</text:span><text:span text:style-name="T42">.</text:span><text:span text:style-name="T43"><text:tab/></text:span><text:span text:style-name="T44">Pakeisti</text:span><text:span text:style-name="T45"><text:s/>Atlyginimo už vaikų, ugdomų pagal ikimokyklinio ir priešmokyklinio ugdymo</text:span></text:p>
      <text:p text:style-name="P46"><text:span text:style-name="T47">programas, išlaikymą Šiaulių miesto savivaldybės švietimo įstaigose nustatymo tvarkos aprašą,</text:span><text:span text:style-name="T48"><text:s/>patvirtintą Šiaulių miesto savivaldybės tarybos 2022 m. liepos 7 d. sprendimo Nr. T-304</text:span><text:span text:style-name="T49"><text:s/>„Dėl<text:s/></text:span><text:span text:style-name="T50">Atlyginimo už vaikų, ugdomų pagal ikimokyklinio ir priešmokyklinio ugdymo</text:span><text:span text:style-name="T51"><text:s/></text:span><text:span text:style-name="T52">programas, išlaikymą Šiaulių miesto savivaldybės švietimo įstaigose nustatymo tvarkos aprašo</text:span><text:span text:style-name="T53"><text:s/>patvirtinimo“ 1 punktu</text:span><text:span text:style-name="T54">:</text:span></text:p>
      <text:p text:style-name="P55"><text:span text:style-name="T56">1.1</text:span><text:span text:style-name="T57">.</text:span><text:span text:style-name="T58"><text:tab/></text:span><text:span text:style-name="T59"><text:s/>Pakeisti<text:s/></text:span><text:span text:style-name="T60">12.2 papunktį ir jį išdėstyti taip:</text:span></text:p>
      <text:p text:style-name="P61"><text:span text:style-name="T62">„</text:span><text:span text:style-name="T63">12.2</text:span><text:span text:style-name="T64">.</text:span><text:span text:style-name="T65"><text:s/>už produktus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soft-page-break/>
            <text:p text:style-name="P74">Grupės ir maitinimų skaičius</text:p>
          </table:table-cell>
          <table:table-cell table:style-name="TableCell75">
            <text:p text:style-name="P76">Vienas maitinimas (pusryčiai arba vakarienė)</text:p>
          </table:table-cell>
          <table:table-cell table:style-name="TableCell77">
            <text:p text:style-name="P78">Vienas maitinimas (pietūs)</text:p>
          </table:table-cell>
          <table:table-cell table:style-name="TableCell79">
            <text:p text:style-name="P80">Du maitinimai (pusryčiai ir pietūs arba pietūs ir vakarienė)</text:p>
          </table:table-cell>
          <table:table-cell table:style-name="TableCell81">
            <text:p text:style-name="P82">Trys maitinimai (pusryčiai, pietūs, vakarienė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ydis eurais</text:p>
          </table:table-cell>
          <table:table-cell table:style-name="TableCell87">
            <text:p text:style-name="P88">Dydis eurais</text:p>
          </table:table-cell>
          <table:table-cell table:style-name="TableCell89">
            <text:p text:style-name="P90">Dydis eurais</text:p>
          </table:table-cell>
          <table:table-cell table:style-name="TableCell91">
            <text:p text:style-name="P92">Dydis eurais</text:p>
          </table:table-cell>
        </table:table-row>
        <table:table-row table:style-name="TableRow93">
          <table:table-cell table:style-name="TableCell94">
            <text:p text:style-name="P95">Lopšelio grupės</text:p>
          </table:table-cell>
          <table:table-cell table:style-name="TableCell96">
            <text:p text:style-name="P97"><text:span text:style-name="T98">0,60*</text:span></text:p>
          </table:table-cell>
          <table:table-cell table:style-name="TableCell99">
            <text:p text:style-name="P100"><text:span text:style-name="T101">1,50*</text:span></text:p>
          </table:table-cell>
          <table:table-cell table:style-name="TableCell102">
            <text:p text:style-name="P103"><text:span text:style-name="T104">2,10*</text:span></text:p>
          </table:table-cell>
          <table:table-cell table:style-name="TableCell105">
            <text:p text:style-name="P106"><text:span text:style-name="T107">2,70*</text:span></text:p>
          </table:table-cell>
        </table:table-row>
        <table:table-row table:style-name="TableRow108">
          <table:table-cell table:style-name="TableCell109">
            <text:p text:style-name="P110">Darželio ir priešmokyklinės grupės</text:p>
          </table:table-cell>
          <table:table-cell table:style-name="TableCell111">
            <text:p text:style-name="P112"/>
            <text:p text:style-name="P113"><text:span text:style-name="T114">0,70</text:span></text:p>
          </table:table-cell>
          <table:table-cell table:style-name="TableCell115">
            <text:p text:style-name="P116"/>
            <text:p text:style-name="P117"><text:span text:style-name="T118">2,10**</text:span></text:p>
          </table:table-cell>
          <table:table-cell table:style-name="TableCell119">
            <text:p text:style-name="P120"/>
            <text:p text:style-name="P121"><text:span text:style-name="T122">2,80**</text:span></text:p>
          </table:table-cell>
          <table:table-cell table:style-name="TableCell123">
            <text:p text:style-name="P124"/>
            <text:p text:style-name="P125"><text:span text:style-name="T126">3,50**</text:span></text:p>
          </table:table-cell>
        </table:table-row>
      </table:table>
      <text:p text:style-name="P127">Pastabos:<text:s/></text:p>
      <text:p text:style-name="P128">*Jei didėja darželio ir priešmokyklinės grupės atlyginimo dydis už produktus, lopšelio grupės atlyginimo dydis už produktus didėja ½ dalimi nuo pritaikytos darželio ir priešmokyklinės grupės procentinės dalies. <text:s text:c="3"/></text:p>
      <text:p text:style-name="P129"><text:span text:style-name="T130">*</text:span><text:span text:style-name="T131">*</text:span><text:span text:style-name="T132">Darželio ir priešmokyklinėse grupėse pi</text:span><text:span text:style-name="T133">etų atlyginimo dydis už produktus taikomas<text:s/></text:span><text:span text:style-name="T134">Lietuvos<text:s/></text:span><text:span text:style-name="T135">Respublikos socialinės paramos mokiniams įstatymo 7 straipsnio 2 dalyje nustatyta tvarka ir pagal Savivaldybės mero potvarkiu patvirtintus nemokamo maitinimo įkainius</text:span><text:span text:style-name="T136">.“<text:s/></text:span></text:p>
      <text:p text:style-name="P137"><text:span text:style-name="T138">1.2</text:span><text:span text:style-name="T139"><text:s/>Pakeisti<text:s/></text:span><text:span text:style-name="T140">14 punktą ir<text:s/></text:span><text:span text:style-name="T141">jį išdėstyti taip:<text:s/></text:span></text:p>
      <text:p text:style-name="P142"><text:span text:style-name="T143">„</text:span><text:span text:style-name="T144">14</text:span><text:span text:style-name="T145">.<text:s/></text:span><text:span text:style-name="T146">Tėvai (kiti teisėti vaiko atstovai) turi teisę pasirinkti ugdymo trukmę (nuo 4 iki 10 val. 30 min.) ir maitinimų skaičių (ne daugiau kaip 3 maitinimai arba be maitinimo, jei skirtas pritaikytas maitinimas, t. y. vaikas per dieną<text:s/></text:span><text:span text:style-name="T147">maitinamas savo iš namų atsineštu maistu). Apie planuojamus kito mėnesio pakeitimus tėvai privalo informuoti švietimo įstaigą iki einamojo mėnesio priešpaskutinės darbo dienos.“</text:span></text:p>
      <text:p text:style-name="P148"><text:span text:style-name="T149">1.3</text:span><text:span text:style-name="T150">. Pakeisti 15 punktą ir jį išdėstyti taip:</text:span></text:p>
      <text:p text:style-name="P151"><text:span text:style-name="T152">„</text:span><text:span text:style-name="T153">15</text:span><text:span text:style-name="T154">. Aprašo 11 ir 12 p</text:span><text:span text:style-name="T155">unktų nuostatos netaikomos bendrojo ugdymo mokyklose dirbančioms priešmokyklinio ugdymo grupėms, organizuojančioms veiklą pagal Savivaldybės mero potvarkiu patvirtintus modelius: I modelį <text:s/>(grupės veiklos trukmė <text:s/>per dieną – 4 val.) ir II modelį (grupės ve</text:span><text:span text:style-name="T156">iklos trukmė per dieną – 6 val. 36 min.). Aprašo 12 punkto nuostatos netaikomos bendrojo ugdymo mokyklose dirbančioms priešmokyklinio ugdymo grupėms, organizuojančioms<text:s/></text:span><text:soft-page-break/><text:span text:style-name="T157">veiklą pagal Savivaldybės mero potvarkiu patvirtintą III modelį (grupės veiklos trukmė p</text:span><text:span text:style-name="T158">er dieną – 10 val. 30 min.).“</text:span></text:p>
      <text:p text:style-name="P159"><text:span text:style-name="T160">2</text:span><text:span text:style-name="T161">. Nustatyti, kad šis sprendimas įsigalioja 2024 m. rugsėjo 1 d.<text:s/></text:span></text:p>
      <text:p text:style-name="P162">Šis sprendimas ne vėliau kaip per vieną mėnesį nuo jo įteikimo dienos gali būti skundžiamas paduodant skundą Lietuvos administracinių ginčų komisijos<text:s/>Šiaulių apygardos skyriui adresu: Dvaro g. 81, Šiauliai, arba Regionų administraciniam teismui bet kuriuose šio teismo rūmuose.</text:p>
      <text:p text:style-name="P163"/>
      <text:p text:style-name="P164"/>
      <text:p text:style-name="P165"><text:span text:style-name="T166">Savivaldybės meras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4-06-13T08:08:00Z</meta:creation-date>
    <dc:date>2024-06-13T08:08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29" meta:character-count="3510" meta:row-count="71" meta:non-whitespace-character-count="3022"/>
  </office:meta>
</office:document-meta>
</file>