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2.5in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21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22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23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9444in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8" style:family="table-column">
      <style:table-column-properties style:column-width="4.7243in"/>
    </style:style>
    <style:style style:name="Table37" style:family="table">
      <style:table-properties style:width="4.7243in" fo:margin-left="0.000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89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PRITARIMO</text:span><text:span text:style-name="T9"><text:s/></text:span><text:span text:style-name="T10">PROJEKTO<text:s/></text:span><text:span text:style-name="T11">„Kraštovaizdžio apsauga Kupiškio rajono savivaldybėje“</text:span><text:span text:style-name="T12"><text:s/></text:span><text:span text:style-name="T13">ĮGYVENDINIMUI</text:span></text:p>
      <text:p text:style-name="P14"/>
      <text:p text:style-name="P15">2019 m. gegužės <text:s text:c="2"/>d. Nr. TS-</text:p>
      <text:p text:style-name="P16">Kupiškis</text:p>
      <text:p text:style-name="P17">Vadovaudamasi Lietuvos Respublikos vietos savivaldos įstatymo 16 straipsnio 4 dalimi, Lietuvos Respublikos aplinkos ministro<text:s/><text:span text:style-name="T18">2018 m. gegužės 23 d.</text:span><text:s/>įsakymu Nr. D1-408 „Dėl Lietuvos Respublikos aplinkos ministro 2016 m. kovo 23 d. įsakymo Nr. D1-209 „Dėl 2014-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 pakeitimo“ ir atsižvelgdama į Regioninės plėtros departamento prie Vidaus reikalų ministerijos Panevėžio apskrities skyriaus 2019 m. kovo 29 d. kvietimą teikti projektinius pasiūlymus <text:s/>Panevėžio regiono projektų sąrašui sudaryti pagal priemonę Nr. 05.5.1-APVA-R-019 „Kraštovaizdžio apsauga“ pakeitimo, Kupiškio rajono savivaldybės taryba n u s p r e n d ž i a:</text:p>
      <text:p text:style-name="P19">1.<text:s/><text:span text:style-name="T20">Pritarti</text:span><text:span text:style-name="T21"><text:s/>projekto<text:s/></text:span>„Kraštovaizdžio apsauga Kupiškio rajono savivaldybėje“<text:span text:style-name="T22"><text:s/></text:span><text:span text:style-name="T23">įgyvendinimui.</text:span></text:p>
      <text:p text:style-name="P24">2.<text:s/><text:span text:style-name="T25">Prisidėti Kupiškio rajono savivaldybės<text:s/></text:span><text:span text:style-name="T26">biudžeto lėšomis prie projekto</text:span><text:span text:style-name="T27"><text:s/></text:span>„Kraštovaizdžio apsauga Kupiškio rajono savivaldybėje“<text:span text:style-name="T28"><text:s/></text:span><text:span text:style-name="T29">finansavimo ne mažiau kaip <text:s/>15 procentų visų tinkamų finansuoti projekto išlaidų,<text:s/></text:span>tinkamas išlaidas, kurių nepadengia projektui skirtas finansavimas, ir visas netinkamas<text:s/>finansuoti, tačiau būtinas projektui įgyvendinti, išlaidas.</text:p>
      <text:p text:style-name="P30">3. Užtikrinti projekto investicijų <text:s/>tęstinumą 5 metus po projekto įgyvendinimo pabaigos ir įsipareigoti 5 metus po projekto užbaigimo savo lėšomis padengti sutvarkytos teritorijos priežiūros išlaidas.</text:p>
      <text:p text:style-name="P31">4. Įpareigoti Savivaldybės administracijos direktorių parengti projekto „Kraštovaizdžio apsauga Kupiškio rajono savivaldybėje“ <text:s/>dokumentus ir juos teikti Europos Sąjungos struktūrinių fondų lėšoms gauti.</text:p>
      <text:p text:style-name="P32"><text:span text:style-name="T33">Šis sprendimas per vieną mėnesį gali bū</text:span><text:span text:style-name="T34">ti skundžiamas Lietuvos administracinių ginčų komisijos Panevėžio apygardos skyriui Lietuvos Respublikos ikiteisminio administracinių ginčų nagrinėjimo tvarkos įstatymo nustatyta tvarka, Regionų apygardos administracinio teismo Panevėžio rūmams (Respubliko</text:span><text:span text:style-name="T35">s g. 62, Panevėžys) Lietuvos Respublikos administracinių bylų teisenos įstatymo nustatyta tvarka.</text:span></text:p>
      <text:p text:style-name="P36">Savivaldybės <text:s/>meras<text:s/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arengė</text:span></text:p>
          </table:table-cell>
        </table:table-row>
        <table:table-row table:style-name="TableRow43">
          <table:table-cell table:style-name="TableCell44">
            <text:p text:style-name="P45"><text:span text:style-name="T46">Viešųjų pirkimų ir strateginio planavimo skyriaus vedėjas</text:span>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Arūnas Valintėlis</text:span></text:p>
          </table:table-cell>
        </table:table-row>
      </table:table>
      <text:p text:style-name="Normal"/>
      <text:p text:style-name="P54"><text:span text:style-name="T55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4-18T13:58:00Z</meta:creation-date>
    <dc:date>2019-04-18T13:58:00Z</dc:date>
    <meta:print-date>2019-04-18T13:54:00Z</meta:print-date>
    <meta:template xlink:href="Normal.dotm" xlink:type="simple"/>
    <meta:editing-cycles>2</meta:editing-cycles>
    <meta:editing-duration>PT0S</meta:editing-duration>
    <meta:user-defined meta:name="LabbisDVSAttachmentId">c467a442-9b5f-4f05-965d-7846f5351d69</meta:user-defined>
    <meta:document-statistic meta:page-count="1" meta:paragraph-count="16" meta:word-count="310" meta:character-count="2471" meta:row-count="72" meta:non-whitespace-character-count="2177"/>
  </office:meta>
</office:document-meta>
</file>