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Object 27/content.xml" manifest:media-type="text/xml"/>
  <manifest:file-entry manifest:full-path="Object 21/content.xml" manifest:media-type="text/xml"/>
  <manifest:file-entry manifest:full-path="Object 20/content.xml" manifest:media-type="text/xml"/>
  <manifest:file-entry manifest:full-path="Object 23/content.xml" manifest:media-type="text/xml"/>
  <manifest:file-entry manifest:full-path="Object 29/content.xml" manifest:media-type="text/xml"/>
  <manifest:file-entry manifest:full-path="Object 19/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8/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3159in"/>
      <style:text-properties fo:font-weight="bold" style:font-weight-asian="bold" style:font-weight-complex="bold" fo:color="#000000"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1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b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0.5229in"/>
    </style:style>
    <style:style style:name="TableColumn133" style:family="table-column">
      <style:table-column-properties style:column-width="5.7881in"/>
    </style:style>
    <style:style style:name="TableColumn134" style:family="table-column">
      <style:table-column-properties style:column-width="0.6138in"/>
    </style:style>
    <style:style style:name="Table131" style:family="table">
      <style:table-properties style:width="6.925in" style:rel-width="100%" fo:margin-left="0in" table:align="left"/>
    </style:style>
    <style:style style:name="TableRow135" style:family="table-row">
      <style:table-row-properties style:min-row-height="0.4631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star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4" style:family="table-column">
      <style:table-column-properties style:column-width="0.5229in"/>
    </style:style>
    <style:style style:name="TableColumn145" style:family="table-column">
      <style:table-column-properties style:column-width="5.7881in"/>
    </style:style>
    <style:style style:name="TableColumn146" style:family="table-column">
      <style:table-column-properties style:column-width="0.6138in"/>
    </style:style>
    <style:style style:name="Table143" style:family="table">
      <style:table-properties style:width="6.925in" style:rel-width="100%" fo:margin-left="0in" table:align="left"/>
    </style:style>
    <style:style style:name="TableRow147" style:family="table-row">
      <style:table-row-properties style:min-row-height="0.4631in"/>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text-align="star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56" style:family="table-column">
      <style:table-column-properties style:column-width="0.5229in"/>
    </style:style>
    <style:style style:name="TableColumn157" style:family="table-column">
      <style:table-column-properties style:column-width="5.7881in"/>
    </style:style>
    <style:style style:name="TableColumn158" style:family="table-column">
      <style:table-column-properties style:column-width="0.6138in"/>
    </style:style>
    <style:style style:name="Table155" style:family="table">
      <style:table-properties style:width="6.925in" style:rel-width="100%" fo:margin-left="0in" table:align="left"/>
    </style:style>
    <style:style style:name="TableRow159" style:family="table-row">
      <style:table-row-properties style:min-row-height="0.4631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text-align="start"/>
    </style:style>
    <style:style style:name="P164" style:parent-style-name="Normal" style:family="paragraph">
      <style:paragraph-properties fo:text-align="star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65" style:family="table-column">
      <style:table-column-properties style:column-width="0.5229in"/>
    </style:style>
    <style:style style:name="TableColumn266" style:family="table-column">
      <style:table-column-properties style:column-width="5.7881in"/>
    </style:style>
    <style:style style:name="TableColumn267" style:family="table-column">
      <style:table-column-properties style:column-width="0.6138in"/>
    </style:style>
    <style:style style:name="Table264" style:family="table">
      <style:table-properties style:width="6.925in" style:rel-width="100%" fo:margin-left="0in" table:align="left"/>
    </style:style>
    <style:style style:name="TableRow268" style:family="table-row">
      <style:table-row-properties style:min-row-height="0.4631in"/>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start" fo:text-indent="0.5in"/>
    </style:style>
    <style:style style:name="P273" style:parent-style-name="Normal" style:family="paragraph">
      <style:paragraph-properties fo:text-align="start" fo:text-indent="0.5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78" style:family="table-column">
      <style:table-column-properties style:column-width="0.5229in"/>
    </style:style>
    <style:style style:name="TableColumn279" style:family="table-column">
      <style:table-column-properties style:column-width="5.7881in"/>
    </style:style>
    <style:style style:name="TableColumn280" style:family="table-column">
      <style:table-column-properties style:column-width="0.6138in"/>
    </style:style>
    <style:style style:name="Table277" style:family="table">
      <style:table-properties style:width="6.925in" style:rel-width="100%" fo:margin-left="0in" table:align="left"/>
    </style:style>
    <style:style style:name="TableRow281" style:family="table-row">
      <style:table-row-properties style:min-row-height="0.4631in"/>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center" fo:text-indent="0.5in"/>
      <style:text-properties style:font-size-complex="12pt" style:language-asian="lt" style:country-asian="L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start" fo:text-indent="0.5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90" style:family="table-column">
      <style:table-column-properties style:column-width="0.5229in"/>
    </style:style>
    <style:style style:name="TableColumn291" style:family="table-column">
      <style:table-column-properties style:column-width="5.7881in"/>
    </style:style>
    <style:style style:name="TableColumn292" style:family="table-column">
      <style:table-column-properties style:column-width="0.6138in"/>
    </style:style>
    <style:style style:name="Table289" style:family="table">
      <style:table-properties style:width="6.925in" style:rel-width="100%" fo:margin-left="0in" table:align="left"/>
    </style:style>
    <style:style style:name="TableRow293" style:family="table-row">
      <style:table-row-properties style:min-row-height="0.4631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center" fo:text-indent="0.5in"/>
      <style:text-properties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start" fo:text-indent="0.5in"/>
    </style:style>
    <style:style style:name="P298" style:parent-style-name="Normal" style:family="paragraph">
      <style:paragraph-properties fo:text-align="start" fo:text-indent="0.5in"/>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4" style:family="table-column">
      <style:table-column-properties style:column-width="0.5229in"/>
    </style:style>
    <style:style style:name="TableColumn405" style:family="table-column">
      <style:table-column-properties style:column-width="5.7881in"/>
    </style:style>
    <style:style style:name="TableColumn406" style:family="table-column">
      <style:table-column-properties style:column-width="0.6138in"/>
    </style:style>
    <style:style style:name="Table403" style:family="table">
      <style:table-properties style:width="6.925in" style:rel-width="100%" fo:margin-left="0in" table:align="left"/>
    </style:style>
    <style:style style:name="TableRow407" style:family="table-row">
      <style:table-row-properties style:min-row-height="0.4631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text-align="star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6" style:family="table-column">
      <style:table-column-properties style:column-width="0.5229in"/>
    </style:style>
    <style:style style:name="TableColumn417" style:family="table-column">
      <style:table-column-properties style:column-width="5.7881in"/>
    </style:style>
    <style:style style:name="TableColumn418" style:family="table-column">
      <style:table-column-properties style:column-width="0.6138in"/>
    </style:style>
    <style:style style:name="Table415" style:family="table">
      <style:table-properties style:width="6.925in" style:rel-width="100%" fo:margin-left="0in" table:align="left"/>
    </style:style>
    <style:style style:name="TableRow419" style:family="table-row">
      <style:table-row-properties style:min-row-height="0.4631in"/>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star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8" style:family="table-column">
      <style:table-column-properties style:column-width="0.5229in"/>
    </style:style>
    <style:style style:name="TableColumn429" style:family="table-column">
      <style:table-column-properties style:column-width="5.7881in"/>
    </style:style>
    <style:style style:name="TableColumn430" style:family="table-column">
      <style:table-column-properties style:column-width="0.6138in"/>
    </style:style>
    <style:style style:name="Table427" style:family="table">
      <style:table-properties style:width="6.925in" style:rel-width="100%" fo:margin-left="0in" table:align="left"/>
    </style:style>
    <style:style style:name="TableRow431" style:family="table-row">
      <style:table-row-properties style:min-row-height="0.4631in"/>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start"/>
    </style:style>
    <style:style style:name="P436" style:parent-style-name="Normal" style:family="paragraph">
      <style:paragraph-properties fo:text-align="start"/>
    </style:style>
    <style:style style:name="P437" style:parent-style-name="Normal" style:family="paragraph">
      <style:paragraph-properties fo:text-align="star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2" style:family="table-column">
      <style:table-column-properties style:column-width="0.5229in"/>
    </style:style>
    <style:style style:name="TableColumn443" style:family="table-column">
      <style:table-column-properties style:column-width="5.7881in"/>
    </style:style>
    <style:style style:name="TableColumn444" style:family="table-column">
      <style:table-column-properties style:column-width="0.6138in"/>
    </style:style>
    <style:style style:name="Table441" style:family="table">
      <style:table-properties style:width="6.925in" style:rel-width="100%" fo:margin-left="0in" table:align="left"/>
    </style:style>
    <style:style style:name="TableRow445" style:family="table-row">
      <style:table-row-properties style:min-row-height="0.4631in"/>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align="start">
        <style:tab-stops>
          <style:tab-stop style:type="left" style:position="0.5909in"/>
        </style:tab-stops>
      </style:paragraph-properties>
    </style:style>
    <style:style style:name="P450" style:parent-style-name="Normal" style:family="paragraph">
      <style:paragraph-properties fo:text-align="start">
        <style:tab-stops>
          <style:tab-stop style:type="left" style:position="0.5909in"/>
        </style:tab-stops>
      </style:paragraph-properties>
    </style:style>
    <style:style style:name="P451" style:parent-style-name="Normal" style:family="paragraph">
      <style:paragraph-properties fo:text-align="start">
        <style:tab-stops>
          <style:tab-stop style:type="left" style:position="0.5909in"/>
        </style:tab-stops>
      </style:paragraph-properties>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56" style:family="table-column">
      <style:table-column-properties style:column-width="0.5229in"/>
    </style:style>
    <style:style style:name="TableColumn457" style:family="table-column">
      <style:table-column-properties style:column-width="5.7881in"/>
    </style:style>
    <style:style style:name="TableColumn458" style:family="table-column">
      <style:table-column-properties style:column-width="0.6138in"/>
    </style:style>
    <style:style style:name="Table455" style:family="table">
      <style:table-properties style:width="6.925in" style:rel-width="100%" fo:margin-left="0in" table:align="left"/>
    </style:style>
    <style:style style:name="TableRow459" style:family="table-row">
      <style:table-row-properties style:min-row-height="0.4631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star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68" style:family="table-column">
      <style:table-column-properties style:column-width="0.5229in"/>
    </style:style>
    <style:style style:name="TableColumn469" style:family="table-column">
      <style:table-column-properties style:column-width="5.7881in"/>
    </style:style>
    <style:style style:name="TableColumn470" style:family="table-column">
      <style:table-column-properties style:column-width="0.6138in"/>
    </style:style>
    <style:style style:name="Table467" style:family="table">
      <style:table-properties style:width="6.925in" style:rel-width="100%" fo:margin-left="0in" table:align="left"/>
    </style:style>
    <style:style style:name="TableRow471" style:family="table-row">
      <style:table-row-properties style:min-row-height="0.4631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star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723" style:family="table-column">
      <style:table-column-properties style:column-width="0.5229in"/>
    </style:style>
    <style:style style:name="TableColumn724" style:family="table-column">
      <style:table-column-properties style:column-width="5.7881in"/>
    </style:style>
    <style:style style:name="TableColumn725" style:family="table-column">
      <style:table-column-properties style:column-width="0.6138in"/>
    </style:style>
    <style:style style:name="Table722" style:family="table">
      <style:table-properties style:width="6.925in" style:rel-width="100%" fo:margin-left="0in" table:align="left"/>
    </style:style>
    <style:style style:name="TableRow726" style:family="table-row">
      <style:table-row-properties style:min-row-height="0.4631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start" fo:text-indent="0.5in">
        <style:tab-stops>
          <style:tab-stop style:type="left" style:position="0.5909in"/>
        </style:tab-stops>
      </style:paragraph-properties>
    </style:style>
    <style:style style:name="P731" style:parent-style-name="Normal" style:family="paragraph">
      <style:paragraph-properties fo:text-align="center" fo:text-indent="0.5in">
        <style:tab-stops>
          <style:tab-stop style:type="left" style:position="0.5909in"/>
        </style:tab-stops>
      </style:paragraph-properties>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36" style:parent-style-name="Normal" style:family="paragraph">
      <style:paragraph-properties fo:text-align="justify" fo:text-indent="0.5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754" style:family="table-column">
      <style:table-column-properties style:column-width="0.5097in"/>
    </style:style>
    <style:style style:name="TableColumn755" style:family="table-column">
      <style:table-column-properties style:column-width="5.8138in"/>
    </style:style>
    <style:style style:name="TableColumn756" style:family="table-column">
      <style:table-column-properties style:column-width="0.6013in"/>
    </style:style>
    <style:style style:name="Table753" style:family="table">
      <style:table-properties style:width="6.925in" style:rel-width="100%" fo:margin-left="0in" table:align="left"/>
    </style:style>
    <style:style style:name="TableRow757" style:family="table-row">
      <style:table-row-properties style:min-row-height="0.4631in"/>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start"/>
    </style:style>
    <style:style style:name="P762" style:parent-style-name="Normal" style:family="paragraph">
      <style:paragraph-properties fo:text-align="star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67" style:parent-style-name="Normal" style:family="paragraph">
      <style:paragraph-properties fo:text-align="justify"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784" style:family="table-column">
      <style:table-column-properties style:column-width="0.509in" style:use-optimal-column-width="false"/>
    </style:style>
    <style:style style:name="TableColumn785" style:family="table-column">
      <style:table-column-properties style:column-width="5.8006in" style:use-optimal-column-width="false"/>
    </style:style>
    <style:style style:name="TableColumn786" style:family="table-column">
      <style:table-column-properties style:column-width="0.6152in" style:use-optimal-column-width="false"/>
    </style:style>
    <style:style style:name="Table783" style:family="table">
      <style:table-properties style:width="6.925in" style:rel-width="100%" fo:margin-left="0in" table:align="left"/>
    </style:style>
    <style:style style:name="TableRow787" style:family="table-row">
      <style:table-row-properties style:min-row-height="0.4631in" style:use-optimal-row-height="false"/>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align="start"/>
    </style:style>
    <style:style style:name="P792" style:parent-style-name="Normal" style:family="paragraph">
      <style:paragraph-properties fo:text-align="center"/>
    </style:style>
    <style:style style:name="P793" style:parent-style-name="Normal" style:family="paragraph">
      <style:paragraph-properties fo:text-align="start"/>
    </style:style>
    <style:style style:name="P794" style:parent-style-name="Normal" style:family="paragraph">
      <style:paragraph-properties fo:text-align="center"/>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99" style:parent-style-name="Normal" style:family="paragraph">
      <style:paragraph-properties fo:text-align="justify" fo:text-indent="0.5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68" style:family="table-column">
      <style:table-column-properties style:column-width="0.4958in"/>
    </style:style>
    <style:style style:name="TableColumn869" style:family="table-column">
      <style:table-column-properties style:column-width="5.7493in"/>
    </style:style>
    <style:style style:name="TableColumn870" style:family="table-column">
      <style:table-column-properties style:column-width="0.6104in"/>
    </style:style>
    <style:style style:name="Table867" style:family="table">
      <style:table-properties style:width="6.8555in" style:rel-width="99%" fo:margin-left="0in" table:align="left"/>
    </style:style>
    <style:style style:name="TableRow871" style:family="table-row">
      <style:table-row-properties style:min-row-height="0.4631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star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881" style:family="table-column">
      <style:table-column-properties style:column-width="0.5187in"/>
    </style:style>
    <style:style style:name="TableColumn882" style:family="table-column">
      <style:table-column-properties style:column-width="5.7569in"/>
    </style:style>
    <style:style style:name="TableColumn883" style:family="table-column">
      <style:table-column-properties style:column-width="0.6104in"/>
    </style:style>
    <style:style style:name="Table880" style:family="table">
      <style:table-properties style:width="6.8861in" style:rel-width="99.44%" fo:margin-left="-0.0034in" table:align="left"/>
    </style:style>
    <style:style style:name="TableRow884" style:family="table-row">
      <style:table-row-properties style:min-row-height="0.5201in"/>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text-align="start"/>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93" style:family="table-column">
      <style:table-column-properties style:column-width="0.4958in"/>
    </style:style>
    <style:style style:name="TableColumn894" style:family="table-column">
      <style:table-column-properties style:column-width="5.7493in"/>
    </style:style>
    <style:style style:name="TableColumn895" style:family="table-column">
      <style:table-column-properties style:column-width="0.6104in"/>
    </style:style>
    <style:style style:name="Table892" style:family="table">
      <style:table-properties style:width="6.8555in" style:rel-width="99%" fo:margin-left="0in" table:align="left"/>
    </style:style>
    <style:style style:name="TableRow896" style:family="table-row">
      <style:table-row-properties style:min-row-height="0.4631in"/>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star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05" style:parent-style-name="Normal" style:family="paragraph">
      <style:paragraph-properties fo:text-align="justify" fo:text-indent="0.543in"/>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43in"/>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text-position="super 66.6%"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text-position="super 66.6%"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ext-properties style:font-size-complex="12pt"/>
    </style:style>
    <style:style style:name="TableColumn1017" style:family="table-column">
      <style:table-column-properties style:column-width="0.4958in"/>
    </style:style>
    <style:style style:name="TableColumn1018" style:family="table-column">
      <style:table-column-properties style:column-width="5.7493in"/>
    </style:style>
    <style:style style:name="TableColumn1019" style:family="table-column">
      <style:table-column-properties style:column-width="0.6104in"/>
    </style:style>
    <style:style style:name="Table1016" style:family="table">
      <style:table-properties style:width="6.8555in" style:rel-width="99%" fo:margin-left="0in" table:align="left"/>
    </style:style>
    <style:style style:name="TableRow1020" style:family="table-row">
      <style:table-row-properties style:min-row-height="0.4631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star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43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43in"/>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4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fo:color="#000000" style:font-size-complex="12pt"/>
    </style:style>
    <style:style style:name="P1098" style:parent-style-name="Normal" style:family="paragraph">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DĖL VALSTYBINĖS ENERGETIKOS REGULIAVIMO TARYBOS 2009 M. LIEPOS 8 D.</text:p>
      <text:p text:style-name="P13">NUTARIMO NR. O3-96 „DĖL ŠILUMOS KAINŲ NUSTATYMO METODIKOS“</text:p>
      <text:p text:style-name="P14">PAKEITIMO</text:p>
      <text:p text:style-name="P15"/>
      <text:p text:style-name="P16">2022 m. <text:s text:c="19"/>d. Nr. O3E-</text:p>
      <text:p text:style-name="P17">Vilnius</text:p>
      <text:p text:style-name="P18"/>
      <text:p text:style-name="P19"><text:span text:style-name="T20">Vadovaudamasi Lietuvos Respublikos energetikos įstatymo 8 straipsnio 11 dalies 2 punktu, Lietuvos Respublikos šilumos ūkio įstatymo 2 straipsnio 35 dalimi ir siekdama tinkamai įgyvendinti 2022 m. birželio 30 d. Lietuvos Respublikos šilumos ūkio įstatymo Nr</text:span><text:span text:style-name="T21">. IX-1565 2, 20, 23, 24 ir 32 straipsnių pakeitimo įstatymą Nr. XIV-1298 bei atsižvelgdama į Valstybinės energetikos reguliavimo tarybos (toliau – Taryba) Šilumos ir vandens departamento Šilumos bazinių kainų skyriaus ir Šilumos kainų skyriaus 2022 m. <text:s text:c="4"/></text:span><text:span text:style-name="T22"><text:s text:c="2"/>d. pažymą Nr. O5E- <text:s text:c="2"/>„Dėl Valstybinės energetikos reguliavimo tarybos 2009 m. liepos 8 d. nutarimo Nr. O3-96 „Dėl Šilumos kainų nustatymo metodikos“ ir susijusių teisės aktų pakeitimo“ Taryba n u t a r i a:</text:span></text:p>
      <text:p text:style-name="P23"><text:span text:style-name="T24">1</text:span><text:span text:style-name="T25">. Pakeisti Tarybos 2009 m. liepos 8 d. nut</text:span><text:span text:style-name="T26">arimą Nr. O3-96 „Dėl Šilumos kainų nustatymo metodikos“ (toliau – Nutarimas):</text:span></text:p>
      <text:p text:style-name="P27"><text:span text:style-name="T28">1.1</text:span><text:span text:style-name="T29">. <text:s/>Pakeisti Nutarimo 2.1 papunktį ir jį išdėstyti taip:</text:span></text:p>
      <text:p text:style-name="P30"><text:span text:style-name="T31">„</text:span><text:span text:style-name="T32">2.1</text:span><text:span text:style-name="T33">. skaičiuojant galutines šilumos kainas pagal galiojančias šilumos kainas (kainos dedamąsias), nustatytas vadov</text:span><text:span text:style-name="T34">aujantis Metodikos redakcija, galiojusia iki 2018 m. gruodžio 31 d., pirktos šilumos kaina apskaičiuojama kaip atitinkamo mėnesio šilumos aukcione<text:s/></text:span><text:span text:style-name="T35">(išskyrus šilumos aukcione dėl balansavimo šilumos kiekio supirkimo)<text:s/></text:span><text:span text:style-name="T36">iš nepriklausomų šilumos gamintojų super</text:span><text:span text:style-name="T37">kamos šilumos vidutinė svertinė kaina. Jeigu šilumos tiekėjas šilumos aukcione atitinkamą mėnesį šilumos iš nepriklausomų šilumos gamintojų nesupirko, t. y. šilumos aukcione iš nepriklausomų šilumos gamintojų supirktas šilumos kiekis yra lygus nuliui, galu</text:span><text:span text:style-name="T38">tinės šilumos kainos skaičiavimuose taikoma superkamos šilumos kaina, lygi to mėnesio, kuriam skaičiuojama galutinė šilumos kaina, vadovaujantis Šilumos gamybos ir (ar) supirkimo tvarkos ir sąlygų aprašu, patvirtintu Tarybos 2010 m. spalio 4 d. nutarimu Nr</text:span><text:span text:style-name="T39">. O3-202 „Dėl Šilumos gamybos ir (ar) supirkimo tvarkos ir sąlygų aprašo patvirtinimo“ (toliau – Supirkimo tvarka), apskaičiuotoms<text:s/></text:span><text:span text:style-name="T40">palyginamosioms<text:s/></text:span><text:span text:style-name="T41">šilumos gamybos sąnaudoms. Šiuo atveju Metodikos 82 punktas netaikomas;“;</text:span></text:p>
      <text:p text:style-name="P42"><text:span text:style-name="T43">1.2</text:span><text:span text:style-name="T44">. Pakeisti Nutarimo 2.4<text:s/></text:span><text:span text:style-name="T45">papunktį ir jį išdėstyti taip:</text:span></text:p>
      <text:p text:style-name="P46"><text:span text:style-name="T47">„</text:span><text:span text:style-name="T48">2.4</text:span><text:span text:style-name="T49">. šilumos tiekėjams, kurių aptarnaujamoje šilumos tiekimo teritorijoje veikia nepriklausomi šilumos gamintojai ir kuriems šilumos bazinės kainos (kainų dedamosios) nustatytos vadovaujantis Metodikos redakcija, galiojusi</text:span><text:span text:style-name="T50">a iki 2018 m. gruodžio 31 d., šilumos bazinės kainos (kainų dedamųjų) nustatymo ar jos perskaičiavimų metu įvertinamas nuo 2019 m. sausio 1 d. šilumos aukciono būdu gautų pajamų ir leistinos gauti pajamų apimties skirtumas. Jeigu šilumos tiekėjas, dalyvaud</text:span><text:span text:style-name="T51">amas šilumos aukcione, gamino ir pardavė šilumą už didesnę arba mažesnę kainą nei nustatyta šilumos (produkto) gamybos kaina ir dėl to:</text:span></text:p>
      <text:p text:style-name="P52"><text:span text:style-name="T53">2.4.1</text:span><text:span text:style-name="T54">. atitinkamu laikotarpiu šilumos aukciono būdu gautų pajamų ir leistinos gauti pajamų apimties skirtumas viršijo<text:s/></text:span><text:span text:style-name="T55">į nustatytą šilumos (produkto) gamybos bazinę kainą (kainos dedamąsias) įskaičiuotą investicijų grąžos apimtį daugiau kaip 2 proc., bet ne daugiau kaip 6 proc. (pirmoji riba), 50 proc. skirtumo kompensuojama vartotojų naudai. Jeigu šilumos aukciono būdu ga</text:span><text:span text:style-name="T56">utų pajamų ir leistinos gauti pajamų apimties</text:span><text:span text:style-name="T57"><text:s/></text:span><text:span text:style-name="T58">skirtumas į nustatytą šilumos (produkto) gamybos<text:s/></text:span><text:soft-page-break/><text:span text:style-name="T59">bazinę kainą (kainos dedamąsias) įskaičiuotą investicijų grąžą viršijo daugiau kaip 6 proc. (antroji riba), vartotojų naudai kompensuojama visa šilumos aukciono<text:s/></text:span><text:span text:style-name="T60">būdu gautų pajamų apimtis virš antrosios ribos ir 50 proc. investicijų grąžos viršijimo sumos virš pirmosios ribos. Skirtumas kompensuojamas vartotojų naudai, nustatant papildomą šilumos kainos dedamąją, apskaičiuotą vadovaujantis Metodikos 76</text:span><text:span text:style-name="T61">1</text:span><text:span text:style-name="T62"><text:s/>punktu;</text:span></text:p>
      <text:p text:style-name="P63"><text:span text:style-name="T64">2.4.2</text:span><text:span text:style-name="T65">. atitinkamu laikotarpiu šilumos aukciono būdu gautos pajamos yra mažesnės nei leistina gauti pajamų apimtis, ši suma apskaičiuojama ir konstatuojama, tačiau ji niekaip nekeičia galutinės šilumos kainos;“;</text:span></text:p>
      <text:p text:style-name="P66"><text:span text:style-name="T67">1.3</text:span><text:span text:style-name="T68">. Papildyti Nutarimą 2.4</text:span><text:span text:style-name="T69">1</text:span><text:span text:style-name="T70"><text:s/>papu</text:span><text:span text:style-name="T71">nkčiu ir jį išdėstyti taip:</text:span></text:p>
      <text:p text:style-name="P72"><text:span text:style-name="T73">„</text:span><text:span text:style-name="T74">2.4</text:span><text:span text:style-name="T75">1</text:span><text:span text:style-name="T76">. Kai faktiškai gautos šilumos (produkto) gamybos šilumos tiekėjo gamybos šaltiniuose paslaugos pajamos yra mažesnės nei šilumos aukciono būdu gautos pajamos, skirtumas kompensuojamas šilumos tiekėjo naudai, o kai didesnė</text:span><text:span text:style-name="T77">s – vartotojų naudai, nustatant papildomą šilumos kainos dedamąją, apskaičiuotą vadovaujantis Metodikos 76</text:span><text:span text:style-name="T78">1</text:span><text:span text:style-name="T79"><text:s/>punktu;“;</text:span></text:p>
      <text:p text:style-name="P80"><text:span text:style-name="T81">1.4</text:span><text:span text:style-name="T82">. Pakeisti Nutarimo 2.6 papunktį ir jį išdėstyti taip:</text:span></text:p>
      <text:p text:style-name="P83"><text:span text:style-name="T84">„</text:span><text:span text:style-name="T85">2.6.1</text:span><text:span text:style-name="T86">. atitinkamu laikotarpiu šilumos aukciono būdu faktiškai gautų p</text:span><text:span text:style-name="T87">ajamų ir leistinos gauti pajamų apimties skirtumas viršijo į nustatytą šilumos (produkto) gamybos bazinę kainą (kainos dedamąsias) įskaičiuotą investicijų grąžos apimtį daugiau kaip 2 proc., bet ne daugiau kaip 6 proc. (pirmoji riba), 50 proc. skirtumo įve</text:span><text:span text:style-name="T88">rtinama Supirkimo tvarkos 12.5 papunktyje nustatyta tvarka. Jeigu šilumos aukciono būdu faktiškai gautų pajamų ir leistinos gauti pajamų apimties skirtumas įskaičiuotą investicijų grąžą viršijo daugiau kaip 6 proc. (antroji riba), visa faktinių pajamų neat</text:span><text:span text:style-name="T89">itiktis virš antrosios ribos ir 50 proc. investicijų grąžos viršijimo sumos virš pirmosios ribos įvertinama Supirkimo tvarkos 12.5 papunktyje nustatyta tvarka. Papildomai gautų pajamų įtaką galutinei šilumos aukcione parduodamos šilumos kainai apskaičiuoja</text:span><text:span text:style-name="T90">ma papildomų pajamų sumą paskirstant baziniam gamintinam šilumos kiekiui Q</text:span><text:span text:style-name="T91">HG</text:span><text:span text:style-name="T92">;</text:span><text:span text:style-name="T93">“.</text:span></text:p>
      <text:p text:style-name="P94"><text:span text:style-name="T95">2</text:span><text:span text:style-name="T96">. Pakeisti Nutarimu patvirtintą Šilumos kainų nustatymo metodiką (toliau – Metodika):</text:span></text:p>
      <text:p text:style-name="P97"><text:span text:style-name="T98">2.1</text:span><text:span text:style-name="T99">. Pakeisti Metodikos 3.4 papunktį ir jį išdėstyti taip:</text:span></text:p>
      <text:p text:style-name="P100"><text:span text:style-name="T101">„</text:span><text:span text:style-name="T102">3.4</text:span><text:span text:style-name="T103">.<text:s/></text:span><text:span text:style-name="T104">Galutinė<text:s/></text:span><text:span text:style-name="T105">šilumos kaina</text:span><text:span text:style-name="T106"><text:s/>– vartotojams taikoma šilumos kaina, sudaryta iš pastoviosios, kintamosios ir papildomos dedamųjų, apskaičiuojama kas mėnesį vadovaujantis nustatytomis šilumos kainos dedamosiomis, atsižvelgiant į pakitusias vidutinę svertinę kuro ir perkamos</text:span><text:span text:style-name="T107"><text:s/>šilumos kainas.“;</text:span></text:p>
      <text:p text:style-name="P108"><text:span text:style-name="T109">2.2</text:span><text:span text:style-name="T110">. Pakeisti Metodikos 42 punktą ir jį išdėstyti taip:</text:span></text:p>
      <text:p text:style-name="P111"><text:span text:style-name="T112">„</text:span><text:span text:style-name="T113">42</text:span><text:span text:style-name="T114">. Kitų kintamųjų sąnaudų atveju, atsižvelgiant į kitų kintamųjų sąnaudų (pelenų tvarkymo (išvežimo, utilizavimo), cheminių medžiagų technologijai, laboratorinių tyrimų<text:s/></text:span><text:span text:style-name="T115">ir pan. sąnaudų) kiekio poreikį ir šilumos bazinės kainos ataskaitinio laikotarpio paskutinių metų įsigijimo kainas, įvertinus šių sąnaudų būtinumą reguliuojamoms paslaugoms (produktams) teikti ir atsižvelgiant į Metodikos</text:span><text:span text:style-name="T116"><text:line-break/>29.2–29.3, 29.5 papunkčių nuostat</text:span><text:span text:style-name="T117">as.“;</text:span></text:p>
      <text:p text:style-name="P118"><text:span text:style-name="T119">2.3</text:span><text:span text:style-name="T120">. Pakeisti Metodikos 54.1.2 papunktį ir jį išdėstyti taip:</text:span></text:p>
      <text:p text:style-name="P121"><text:span text:style-name="T122">„</text:span><text:span text:style-name="T123">54.1.2</text:span><text:span text:style-name="T124">.<text:s/></text:span><text:span text:style-name="T125">vidutinė<text:s/></text:span><text:span text:style-name="T126">šilumos gamybos šaltiniuose gamintinos ir šilumos aukciono būdu parduotinos<text:s/></text:span><text:span text:style-name="T127">šilumos (produkto) gamybos bazinės vienanarės kainos kintamoji dedamoji atitinkamoje</text:span><text:span text:style-name="T128"><text:s/>CŠT sistemoje<text:s/></text:span><text:span text:style-name="T129">s</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draw:frame draw:style-name="a0" text:anchor-type="as-char" svg:x="0in" svg:y="0in" svg:width="2.04167in" svg:height="0.42708in" style:rel-width="scale" style:rel-height="scale"><draw:object xlink:href="Object 1/" xlink:type="simple" xlink:show="embed" xlink:actuate="onLoad"/></draw:frame></text:p>
          </table:table-cell>
          <table:table-cell table:style-name="TableCell140">
            <text:p text:style-name="P141">(14)</text:p>
          </table:table-cell>
        </table:table-row>
      </table:table>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draw:frame draw:style-name="a1" text:anchor-type="as-char" svg:x="0in" svg:y="0in" svg:width="4.98958in" svg:height="0.20833in" style:rel-width="scale" style:rel-height="scale"><draw:object xlink:href="Object 2/" xlink:type="simple" xlink:show="embed" xlink:actuate="onLoad"/></draw:frame></text:p>
          </table:table-cell>
          <table:table-cell table:style-name="TableCell152">
            <text:p text:style-name="P153">(15)</text:p>
          </table:table-cell>
        </table:table-row>
      </table:table>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draw:frame draw:style-name="a2" text:anchor-type="as-char" svg:x="0in" svg:y="0in" svg:width="4.67708in" svg:height="0.40625in" style:rel-width="scale" style:rel-height="scale"><draw:object xlink:href="Object 3/" xlink:type="simple" xlink:show="embed" xlink:actuate="onLoad"/></draw:frame></text:p>
            <text:p text:style-name="P164"><draw:frame draw:style-name="a3" text:anchor-type="as-char" svg:x="0in" svg:y="0in" svg:width="4.72917in" svg:height="0.22917in" style:rel-width="scale" style:rel-height="scale"><draw:object xlink:href="Object 4/" xlink:type="simple" xlink:show="embed" xlink:actuate="onLoad"/></draw:frame></text:p>
          </table:table-cell>
          <table:table-cell table:style-name="TableCell165">
            <text:p text:style-name="P166">(16)</text:p>
          </table:table-cell>
        </table:table-row>
      </table:table>
      <text:p text:style-name="P167"/>
      <text:p text:style-name="P168">kur:</text:p>
      <text:p text:style-name="P169"><text:span text:style-name="T170">VC</text:span><text:span text:style-name="T171">HA, PR, s</text:span><text:span text:style-name="T172"><text:s/>– kintamųjų sąnaudų, priskirtinų šilumos gamybai Ūkio subjekto gamybos įrenginiuose Q</text:span><text:span text:style-name="T173">HA, PR, s</text:span><text:span text:style-name="T174"><text:s/></text:span><text:span text:style-name="T175">kiekiui pagaminti, apimtis atitinkamoje, Eur/metams;</text:span></text:p>
      <text:p text:style-name="P176"><text:span text:style-name="T177">C</text:span><text:span text:style-name="T178">F, HA, PR, s</text:span><text:span text:style-name="T179"><text:s/>– kintamosios sąnaudos kurui, šilumos kiekiui Q</text:span><text:span text:style-name="T180">HA, PR, s<text:s/></text:span><text:span text:style-name="T181">pagaminti Ūkio subjekto gamybos įrenginiuose, Eur/metams;</text:span></text:p>
      <text:p text:style-name="P182"><text:span text:style-name="T183">C</text:span><text:span text:style-name="T184">E, HA , PR, s</text:span><text:span text:style-name="T185"><text:s/>– kintamosios elektros energijos technologinėms reikmėms są</text:span><text:span text:style-name="T186">naudos, šilumos kiekiui Q</text:span><text:span text:style-name="T187">HA, PR, s</text:span><text:span text:style-name="T188"><text:s/>pagaminti, Eur/metams;</text:span></text:p>
      <text:p text:style-name="P189"><text:span text:style-name="T190">C</text:span><text:span text:style-name="T191">W, HA , PR, s</text:span><text:span text:style-name="T192"><text:s/>– kintamosios vandens technologinėms reikmėms įsigijimo ir nuotekų tvarkymo sąnaudos, šilumos kiekiui Q</text:span><text:span text:style-name="T193">HA, PR, s</text:span><text:span text:style-name="T194"><text:s/>pagaminti, Eur/metams;</text:span></text:p>
      <text:p text:style-name="P195"><text:span text:style-name="T196">C</text:span><text:span text:style-name="T197">ATL, HA , PR, s</text:span><text:span text:style-name="T198"><text:s/>– kintamosios ATL įsigijimo są</text:span><text:span text:style-name="T199">naudos, šilumos kiekiui Q</text:span><text:span text:style-name="T200">HA, PR, s</text:span><text:span text:style-name="T201"><text:s/>pagaminti, Eur/metams;</text:span></text:p>
      <text:p text:style-name="P202"><text:span text:style-name="T203">C</text:span><text:span text:style-name="T204">O, HA , PR, s</text:span><text:span text:style-name="T205"><text:s/>– kitos kintamosios sąnaudos, šilumos kiekiui Q</text:span><text:span text:style-name="T206">HA, PR<text:s/></text:span><text:span text:style-name="T207">pagaminti, Eur/metams;</text:span></text:p>
      <text:p text:style-name="P208"><text:span text:style-name="T209">q</text:span><text:span text:style-name="T210">f, HA, PR, s</text:span><text:span text:style-name="T211"><text:s/>– kuro rūšies<text:s/></text:span><text:span text:style-name="T212">f</text:span><text:span text:style-name="T213"><text:s/>kiekis, apskaičiuotas pagal kuro žemutinę šiluminę vertę, šilumos kiekiui Q</text:span><text:span text:style-name="T214">H</text:span><text:span text:style-name="T215">A, PR, s</text:span><text:span text:style-name="T216"><text:s/>kiekiui pagaminti, MWh;</text:span></text:p>
      <text:p text:style-name="P217"><text:span text:style-name="T218">p</text:span><text:span text:style-name="T219">F, HA, PR, s</text:span><text:span text:style-name="T220"><text:s/>– kuro kaina, apskaičiuojama pagal Metodikos 81 punktą, Eur/MWh;</text:span></text:p>
      <text:p text:style-name="P221"><text:span text:style-name="T222">q</text:span><text:span text:style-name="T223">E, HA, PR, s</text:span><text:span text:style-name="T224"><text:s/>– elektros energijos kiekis technologinėms reikmėms, pagal kiekį Q</text:span><text:span text:style-name="T225">HA, PR, s</text:span><text:span text:style-name="T226">, kWh;</text:span></text:p>
      <text:p text:style-name="P227"><text:span text:style-name="T228">p</text:span><text:span text:style-name="T229">E, HA, PR, s</text:span><text:span text:style-name="T230"><text:s/>– elektros energijos kaina, ct/kWh;</text:span></text:p>
      <text:p text:style-name="P231"><text:span text:style-name="T232">q</text:span><text:span text:style-name="T233">W, HA, PR, s</text:span><text:span text:style-name="T234"><text:s/>– vandens kiekis technologinėms reikmėms, pagal kiekį Q</text:span><text:span text:style-name="T235">HA, PR, s</text:span><text:span text:style-name="T236">, m</text:span><text:span text:style-name="T237">3</text:span><text:span text:style-name="T238">;</text:span></text:p>
      <text:p text:style-name="P239"><text:span text:style-name="T240">p</text:span><text:span text:style-name="T241">W, HA, PR, s</text:span><text:span text:style-name="T242"><text:s/>– vandens kaina, Eur/m</text:span><text:span text:style-name="T243">3</text:span><text:span text:style-name="T244">;</text:span></text:p>
      <text:p text:style-name="P245"><text:span text:style-name="T246">q</text:span><text:span text:style-name="T247">ATL, HA, PR, s</text:span><text:span text:style-name="T248"><text:s/>– ATL kiekis technologinėms reikmėms, pagal kiekį Q</text:span><text:span text:style-name="T249">HA, PR, s</text:span><text:span text:style-name="T250">, vnt.;</text:span></text:p>
      <text:p text:style-name="P251"><text:span text:style-name="T252">p</text:span><text:span text:style-name="T253">ATL, HA, PR, s</text:span><text:span text:style-name="T254"><text:s/>– ATL kaina, Eur/vnt.;</text:span><text:span text:style-name="T255">“;</text:span></text:p>
      <text:p text:style-name="P256"><text:span text:style-name="T257">2.4</text:span><text:span text:style-name="T258">. Pakeisti Metodikos 54.1.2 papunktį ir jį išdėstyti taip:</text:span></text:p>
      <text:p text:style-name="P259"><text:span text:style-name="T260">„</text:span><text:span text:style-name="T261">54.2.2</text:span><text:span text:style-name="T262">. rezervinės šiluminės galios užtikrinimo paslaugos dvinarės kainos kintamoji dedamoji:</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draw:frame draw:style-name="a4" text:anchor-type="as-char" svg:x="0in" svg:y="0in" svg:width="4.64583in" svg:height="0.34375in" style:rel-width="scale" style:rel-height="scale"><draw:object xlink:href="Object 5/" xlink:type="simple" xlink:show="embed" xlink:actuate="onLoad"/></draw:frame></text:p>
            <text:p text:style-name="P273"><draw:frame draw:style-name="a5" text:anchor-type="as-char" svg:x="0in" svg:y="0in" svg:width="4.9375in" svg:height="0.30208in" style:rel-width="scale" style:rel-height="scale"><draw:object xlink:href="Object 6/" xlink:type="simple" xlink:show="embed" xlink:actuate="onLoad"/></draw:frame></text:p>
          </table:table-cell>
          <table:table-cell table:style-name="TableCell274">
            <text:p text:style-name="P275">(19)</text:p>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draw:frame draw:style-name="a6" text:anchor-type="as-char" svg:x="0in" svg:y="0in" svg:width="4.47917in" svg:height="0.20833in" style:rel-width="scale" style:rel-height="scale"><draw:object xlink:href="Object 7/" xlink:type="simple" xlink:show="embed" xlink:actuate="onLoad"/></draw:frame></text:p>
          </table:table-cell>
          <table:table-cell table:style-name="TableCell286">
            <text:p text:style-name="P287">(20)</text:p>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draw:frame draw:style-name="a7" text:anchor-type="as-char" svg:x="0in" svg:y="0in" svg:width="4.9375in" svg:height="0.45833in" style:rel-width="scale" style:rel-height="scale"><draw:object xlink:href="Object 8/" xlink:type="simple" xlink:show="embed" xlink:actuate="onLoad"/></draw:frame></text:p>
            <text:p text:style-name="P298"><draw:frame draw:style-name="a8" text:anchor-type="as-char" svg:x="0in" svg:y="0in" svg:width="5.125in" svg:height="0.30208in" style:rel-width="scale" style:rel-height="scale"><draw:object xlink:href="Object 9/" xlink:type="simple" xlink:show="embed" xlink:actuate="onLoad"/></draw:frame></text:p>
          </table:table-cell>
          <table:table-cell table:style-name="TableCell299">
            <text:p text:style-name="P300">(21)</text:p>
          </table:table-cell>
        </table:table-row>
      </table:table>
      <text:p text:style-name="P301"/>
      <text:p text:style-name="P302">kur:</text:p>
      <text:p text:style-name="P303"><text:span text:style-name="T304">T</text:span><text:span text:style-name="T305">HG,CR ,KD</text:span><text:span text:style-name="T306"><text:s/>– rezervinės šiluminės galios užtikrinimo paslaugos kintamoji d</text:span><text:span text:style-name="T307">edamoji, ct/kWh;</text:span></text:p>
      <text:p text:style-name="P308"><text:span text:style-name="T309">q</text:span><text:span text:style-name="T310">E, HG, CR</text:span><text:span text:style-name="T311"><text:s/>– elektros energijos kiekis technologinėms reikmėms 1 kWh rezervinės šiluminės galios užtikrinimo paslaugos kiekiui pagaminti, kWh;</text:span></text:p>
      <text:p text:style-name="P312"><text:span text:style-name="T313">p</text:span><text:span text:style-name="T314">E, HG, CR</text:span><text:span text:style-name="T315"><text:s/>– elektros energijos kaina, ct/kWh;</text:span></text:p>
      <text:p text:style-name="P316"><text:span text:style-name="T317">q</text:span><text:span text:style-name="T318">f, HG, CR</text:span><text:span text:style-name="T319"><text:s/>– kuro rūšies<text:s/></text:span><text:span text:style-name="T320">f</text:span><text:span text:style-name="T321"><text:s/>kiekis, apskaičiuotas<text:s/></text:span><text:span text:style-name="T322">pagal kuro žemutinę šiluminę vertę, 1 kWh rezervinės šiluminės galios užtikrinimo paslaugos kiekiui pagaminti, MWh;</text:span></text:p>
      <text:p text:style-name="P323"><text:span text:style-name="T324">p</text:span><text:span text:style-name="T325">F, HG, CR</text:span><text:span text:style-name="T326"><text:s/>– kuro kaina, taikoma apskaičiuojant galutinę šilumos kainą pagal Metodikos 81 punktą, Eur/MWh;</text:span></text:p>
      <text:p text:style-name="P327"><text:span text:style-name="T328">q</text:span><text:span text:style-name="T329">W, HG, CR</text:span><text:span text:style-name="T330"><text:s/>– vandens kiekis techn</text:span><text:span text:style-name="T331">ologinėms reikmėms 1 kWh rezervinės šiluminės galios užtikrinimo paslaugos kiekiui pagaminti, m;</text:span></text:p>
      <text:p text:style-name="P332"><text:span text:style-name="T333">p</text:span><text:span text:style-name="T334">W, HG, CR</text:span><text:span text:style-name="T335"><text:s/>– vandens kaina, Eur/m</text:span><text:span text:style-name="T336">3</text:span><text:span text:style-name="T337">;</text:span></text:p>
      <text:p text:style-name="P338"><text:span text:style-name="T339">q</text:span><text:span text:style-name="T340">ATL, HG, CR</text:span><text:span text:style-name="T341"><text:s/>– ATL kiekis technologinėms reikmėms 1 kWh rezervinės šiluminės galios užtikrinimo paslaugos kiekiui pagaminti</text:span><text:span text:style-name="T342">, vnt.;</text:span></text:p>
      <text:p text:style-name="P343"><text:span text:style-name="T344">p</text:span><text:span text:style-name="T345">ATL, HG, CR</text:span><text:span text:style-name="T346"><text:s/>– ATL kaina, Eur/vnt.;</text:span></text:p>
      <text:p text:style-name="P347"><text:span text:style-name="T348">c</text:span><text:span text:style-name="T349">O, HG, CR</text:span><text:span text:style-name="T350"><text:s/>– kitos kintamosios sąnaudos 1 kWh rezervinės šiluminės galios užtikrinimo paslaugos kiekiui pagaminti, kWh;</text:span></text:p>
      <text:p text:style-name="P351"><text:span text:style-name="T352">VC</text:span><text:span text:style-name="T353">HG, CR</text:span><text:span text:style-name="T354"><text:s/>– kintamųjų sąnaudų, priskirtinų šilumos gamybai NŠG gamybos įrenginiuose Q</text:span><text:span text:style-name="T355">HG, CR</text:span><text:span text:style-name="T356"><text:s/>k</text:span><text:span text:style-name="T357">iekiui pagaminti, apimtis atitinkamoje, Eur/mėn.;</text:span></text:p>
      <text:p text:style-name="P358"><text:span text:style-name="T359">C</text:span><text:span text:style-name="T360">F, HG, CR</text:span><text:span text:style-name="T361"><text:s/>– kintamosios sąnaudos kurui, šilumos kiekiui Q</text:span><text:span text:style-name="T362">HG, CR<text:s/></text:span><text:span text:style-name="T363">pagaminti NŠG gamybos įrenginiuose, Eur/mėn.;</text:span></text:p>
      <text:p text:style-name="P364"><text:span text:style-name="T365">C</text:span><text:span text:style-name="T366">E, HG, CR</text:span><text:span text:style-name="T367"><text:s/>– kintamosios elektros energijos technologinėms reikmėms sąnaudos, šilumos kiekiui Q</text:span><text:span text:style-name="T368">HG, CR</text:span><text:span text:style-name="T369"><text:s/>pagaminti, Eur/mėn.;</text:span></text:p>
      <text:p text:style-name="P370"><text:span text:style-name="T371">C</text:span><text:span text:style-name="T372">W, HG, CR</text:span><text:span text:style-name="T373"><text:s/>– kintamosios vandens technologinėms reikmėms įsigijimo ir nuotekų tvarkymo sąnaudos, šilumos kiekiui Q</text:span><text:span text:style-name="T374">HG, CR</text:span><text:span text:style-name="T375"><text:s/>pagaminti, Eur/mėn.;</text:span></text:p>
      <text:p text:style-name="P376"><text:span text:style-name="T377">C</text:span><text:span text:style-name="T378">ATL, HG, CR</text:span><text:span text:style-name="T379"><text:s/>– kintamosios ATL įsigijimo sąnaudos, šilumos kiekiui Q</text:span><text:span text:style-name="T380">HG, CR</text:span><text:span text:style-name="T381"><text:s/>pagaminti,<text:s/></text:span><text:span text:style-name="T382">Eur/mėn.;</text:span></text:p>
      <text:p text:style-name="P383"><text:span text:style-name="T384">C</text:span><text:span text:style-name="T385">O, HG, CR</text:span><text:span text:style-name="T386"><text:s/>– kitos kintamosios sąnaudos, šilumos kiekiui Q</text:span><text:span text:style-name="T387">HG, CR<text:s/></text:span><text:span text:style-name="T388">pagaminti, Eur/mėn.;</text:span></text:p>
      <text:p text:style-name="P389"><text:span text:style-name="T390">Q</text:span><text:span text:style-name="T391">HG, CR<text:s/></text:span><text:span text:style-name="T392">– rezervinės šiluminės galios užtikrinimo paslaugos šilumos kiekis, kWh.“;</text:span></text:p>
      <text:p text:style-name="P393"><text:span text:style-name="T394">2.5</text:span><text:span text:style-name="T395">. Pakeisti Metodikos 55.1.2 papunktį ir jį išdėstyti taip:</text:span></text:p>
      <text:p text:style-name="P396"><text:span text:style-name="T397">„</text:span><text:span text:style-name="T398">55.1.2</text:span><text:span text:style-name="T399">.</text:span><text:span text:style-name="T400"><text:s/></text:span><text:span text:style-name="T401">šilumos (produkto) gamybos (įsigijimo) bazinės vienanarės kainos kintamoji dedamoji:</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draw:frame draw:style-name="a9" text:anchor-type="as-char" svg:x="0in" svg:y="0in" svg:width="1.35417in" svg:height="0.40625in" style:rel-width="scale" style:rel-height="scale"><draw:object xlink:href="Object 10/" xlink:type="simple" xlink:show="embed" xlink:actuate="onLoad"/></draw:frame></text:p>
          </table:table-cell>
          <table:table-cell table:style-name="TableCell412">
            <text:p text:style-name="P413">(31)</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draw:frame draw:style-name="a10" text:anchor-type="as-char" svg:x="0in" svg:y="0in" svg:width="2.27083in" svg:height="0.20833in" style:rel-width="scale" style:rel-height="scale"><draw:object xlink:href="Object 11/" xlink:type="simple" xlink:show="embed" xlink:actuate="onLoad"/></draw:frame></text:p>
          </table:table-cell>
          <table:table-cell table:style-name="TableCell424">
            <text:p text:style-name="P425">(32)</text:p>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draw:frame draw:style-name="a11" text:anchor-type="as-char" svg:x="0in" svg:y="0in" svg:width="4.67708in" svg:height="0.20833in" style:rel-width="scale" style:rel-height="scale"><draw:object xlink:href="Object 12/" xlink:type="simple" xlink:show="embed" xlink:actuate="onLoad"/></draw:frame></text:p>
            <text:p text:style-name="P436"><draw:frame draw:style-name="a12" text:anchor-type="as-char" svg:x="0in" svg:y="0in" svg:width="5.28125in" svg:height="0.40625in" style:rel-width="scale" style:rel-height="scale"><draw:object xlink:href="Object 13/" xlink:type="simple" xlink:show="embed" xlink:actuate="onLoad"/></draw:frame></text:p>
            <text:p text:style-name="P437"><draw:frame draw:style-name="a13" text:anchor-type="as-char" svg:x="0in" svg:y="0in" svg:width="2.60417in" svg:height="0.22917in" style:rel-width="scale" style:rel-height="scale"><draw:object xlink:href="Object 14/" xlink:type="simple" xlink:show="embed" xlink:actuate="onLoad"/></draw:frame></text:p>
          </table:table-cell>
          <table:table-cell table:style-name="TableCell438">
            <text:p text:style-name="P439">(33)</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draw:frame draw:style-name="a14" text:anchor-type="as-char" svg:x="0in" svg:y="0in" svg:width="4.64583in" svg:height="0.20833in" style:rel-width="scale" style:rel-height="scale"><draw:object xlink:href="Object 15/" xlink:type="simple" xlink:show="embed" xlink:actuate="onLoad"/></draw:frame></text:p>
            <text:p text:style-name="P450"><draw:frame draw:style-name="a15" text:anchor-type="as-char" svg:x="0in" svg:y="0in" svg:width="4.45833in" svg:height="0.40625in" style:rel-width="scale" style:rel-height="scale"><draw:object xlink:href="Object 16/" xlink:type="simple" xlink:show="embed" xlink:actuate="onLoad"/></draw:frame></text:p>
            <text:p text:style-name="P451"><draw:frame draw:style-name="a16" text:anchor-type="as-char" svg:x="0in" svg:y="0in" svg:width="2.21875in" svg:height="0.22917in" style:rel-width="scale" style:rel-height="scale"><draw:object xlink:href="Object 17/" xlink:type="simple" xlink:show="embed" xlink:actuate="onLoad"/></draw:frame></text:p>
          </table:table-cell>
          <table:table-cell table:style-name="TableCell452">
            <text:p text:style-name="P453">(34)</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draw:frame draw:style-name="a17" text:anchor-type="as-char" svg:x="0in" svg:y="0in" svg:width="1.55208in" svg:height="0.34375in" style:rel-width="scale" style:rel-height="scale"><draw:object xlink:href="Object 18/" xlink:type="simple" xlink:show="embed" xlink:actuate="onLoad"/></draw:frame></text:p>
          </table:table-cell>
          <table:table-cell table:style-name="TableCell464">
            <text:p text:style-name="P465">(35)</text:p>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draw:frame draw:style-name="a18" text:anchor-type="as-char" svg:x="0in" svg:y="0in" svg:width="2.20833in" svg:height="0.45833in" style:rel-width="scale" style:rel-height="scale"><draw:object xlink:href="Object 19/" xlink:type="simple" xlink:show="embed" xlink:actuate="onLoad"/></draw:frame></text:p>
          </table:table-cell>
          <table:table-cell table:style-name="TableCell476">
            <text:p text:style-name="P477">(36)</text:p>
          </table:table-cell>
        </table:table-row>
      </table:table>
      <text:p text:style-name="P478"/>
      <text:p text:style-name="P479">kur:</text:p>
      <text:p text:style-name="P480"><text:span text:style-name="T481">VC</text:span><text:span text:style-name="T482">H</text:span><text:span text:style-name="T483"><text:s/>– kintamųjų sąnaudų suma per metus šilumai pagaminti (įsigyti), Eur/metams;</text:span></text:p>
      <text:p text:style-name="P484"><text:span text:style-name="T485">VC</text:span><text:span text:style-name="T486">HG, PR</text:span><text:span text:style-name="T487"><text:s/>– kintamųjų sąnaudų, priskirtinų šilumos gamybai šilumos tiekėjo gamybos įrenginiuose Q</text:span><text:span text:style-name="T488">HG,PR</text:span><text:span text:style-name="T489"><text:s/>kiekiui pagaminti, apimtis, Eur/metams;</text:span></text:p>
      <text:p text:style-name="P490"><text:span text:style-name="T491">VC</text:span><text:span text:style-name="T492">HG, PC</text:span><text:span text:style-name="T493"><text:s/>– kintamųjų sąnaudų, priskir</text:span><text:span text:style-name="T494">tinų šilumos gamybai šilumos poreikio piko pajėgumais Q</text:span><text:span text:style-name="T495">HG, PC</text:span><text:span text:style-name="T496">, kiekiui pagaminti, apimtis, Eur/metams;</text:span></text:p>
      <text:p text:style-name="P497"><text:span text:style-name="T498">C</text:span><text:span text:style-name="T499">HP</text:span><text:span text:style-name="T500"><text:s/>– kintamosios sąnaudos šilumos kiekiui šilumos aukcione įsigyti, Eur/metams;</text:span></text:p>
      <text:p text:style-name="P501"><text:span text:style-name="T502">C</text:span><text:span text:style-name="T503">F, HG, PR</text:span><text:span text:style-name="T504"><text:s/>– kintamosios sąnaudos kurui, šilumos kiekiui Q</text:span><text:span text:style-name="T505">HG, PR<text:s/></text:span><text:span text:style-name="T506">pagamin</text:span><text:span text:style-name="T507">ti šilumos tiekėjo gamybos įrenginiuose, Eur/metams;</text:span></text:p>
      <text:p text:style-name="P508"><text:span text:style-name="T509">C</text:span><text:span text:style-name="T510">E, HG ,PR</text:span><text:span text:style-name="T511"><text:s/>– kintamosios elektros energijos technologinėms reikmėms sąnaudos, šilumos kiekiui Q</text:span><text:span text:style-name="T512">HG, PR<text:s/></text:span><text:span text:style-name="T513">pagaminti, Eur/metams;</text:span></text:p>
      <text:p text:style-name="P514"><text:span text:style-name="T515">C</text:span><text:span text:style-name="T516">W, HG ,PR</text:span><text:span text:style-name="T517"><text:s/>– kintamosios vandens technologinėms reikmėms įsigijimo ir nuotekų<text:s/></text:span><text:span text:style-name="T518">tvarkymo sąnaudos, šilumos kiekiui Q</text:span><text:span text:style-name="T519">HG, PR<text:s/></text:span><text:span text:style-name="T520">pagaminti, Eur/metams;</text:span></text:p>
      <text:p text:style-name="P521"><text:span text:style-name="T522">C</text:span><text:span text:style-name="T523">ATL, HG ,PR</text:span><text:span text:style-name="T524"><text:s/>– kintamosios ATL įsigijimo sąnaudos, šilumos kiekiui Q</text:span><text:span text:style-name="T525">HG, PR<text:s/></text:span><text:span text:style-name="T526">pagaminti, Eur/metams;</text:span></text:p>
      <text:p text:style-name="P527"><text:span text:style-name="T528">C</text:span><text:span text:style-name="T529">O, HG ,PR</text:span><text:span text:style-name="T530"><text:s/>– kitos kintamosios sąnaudos, šilumos kiekiui Q</text:span><text:span text:style-name="T531">HG, PR<text:s/></text:span><text:span text:style-name="T532">pagaminti, Eur/metams;</text:span></text:p>
      <text:p text:style-name="P533"><text:span text:style-name="T534">q</text:span><text:span text:style-name="T535">f, HG, PR</text:span><text:span text:style-name="T536"><text:s/>– kuro rūšies<text:s/></text:span><text:span text:style-name="T537">f</text:span><text:span text:style-name="T538"><text:s/>kiekis, apskaičiuotas pagal kuro žemutinę šiluminę vertę, šilumos kiekiui Q</text:span><text:span text:style-name="T539">HG,PR</text:span><text:span text:style-name="T540"><text:s/>kiekiui pagaminti, MWh;</text:span></text:p>
      <text:p text:style-name="P541"><text:span text:style-name="T542">p</text:span><text:span text:style-name="T543">F, HG, PR</text:span><text:span text:style-name="T544"><text:s/>– kuro kaina, taikoma apskaičiuojant galutinę šilumos kainą pagal Metodikos 81 punktą, Eur/MWh;</text:span></text:p>
      <text:p text:style-name="P545"><text:span text:style-name="T546">q</text:span><text:span text:style-name="T547">E, HG, PR</text:span><text:span text:style-name="T548"><text:s/>– elektros energijos kiekis technologinėms reikmėms, pagal kiekį Q</text:span><text:span text:style-name="T549">HG,PR</text:span><text:span text:style-name="T550">, kWh;</text:span></text:p>
      <text:p text:style-name="P551"><text:span text:style-name="T552">p</text:span><text:span text:style-name="T553">E, HG, PR</text:span><text:span text:style-name="T554"><text:s/>– elektros energijos kaina, ct/kWh;</text:span></text:p>
      <text:p text:style-name="P555"><text:span text:style-name="T556">q</text:span><text:span text:style-name="T557">W, HG, PR</text:span><text:span text:style-name="T558"><text:s/>– vandens kiekis technologinėms reikmėms, pagal kiekį Q</text:span><text:span text:style-name="T559">HG,PR</text:span><text:span text:style-name="T560">, m</text:span><text:span text:style-name="T561">3</text:span><text:span text:style-name="T562">;</text:span></text:p>
      <text:p text:style-name="P563"><text:span text:style-name="T564">p</text:span><text:span text:style-name="T565">W, HG, PR</text:span><text:span text:style-name="T566"><text:s/>– vandens kaina, Eur/m</text:span><text:span text:style-name="T567">3</text:span><text:span text:style-name="T568">;</text:span></text:p>
      <text:p text:style-name="P569"><text:span text:style-name="T570">q</text:span><text:span text:style-name="T571">ATL, HG, PR</text:span><text:span text:style-name="T572"><text:s/>– AT</text:span><text:span text:style-name="T573">L kiekis technologinėms reikmėms, pagal kiekį Q</text:span><text:span text:style-name="T574">HG,PR</text:span><text:span text:style-name="T575">, vnt.;</text:span></text:p>
      <text:p text:style-name="P576"><text:span text:style-name="T577">p</text:span><text:span text:style-name="T578">ATL, HG, PR</text:span><text:span text:style-name="T579"><text:s/>– ATL kaina, Eur/vnt.;</text:span></text:p>
      <text:p text:style-name="P580"><text:span text:style-name="T581">C</text:span><text:span text:style-name="T582">F, HG, PC</text:span><text:span text:style-name="T583"><text:s/>– kintamosios sąnaudos kurui, šilumos kiekiui Q</text:span><text:span text:style-name="T584">HG, PC<text:s/></text:span><text:span text:style-name="T585">pagaminti šilumos tiekėjo gamybos įrenginiuose, Eur/metams;</text:span></text:p>
      <text:p text:style-name="P586"><text:span text:style-name="T587">C</text:span><text:span text:style-name="T588">E, HG ,PC</text:span><text:span text:style-name="T589"><text:s/>– kintamosios elektros e</text:span><text:span text:style-name="T590">nergijos technologinėms reikmėms sąnaudos, šilumos kiekiui Q</text:span><text:span text:style-name="T591">HG, PC<text:s/></text:span><text:span text:style-name="T592">pagaminti, Eur/metams;</text:span></text:p>
      <text:p text:style-name="P593"><text:span text:style-name="T594">C</text:span><text:span text:style-name="T595">W, HG ,PC</text:span><text:span text:style-name="T596"><text:s/>– kintamosios vandens technologinėms reikmėms įsigijimo ir nuotekų tvarkymo sąnaudos, šilumos kiekiui Q</text:span><text:span text:style-name="T597">HG, PC<text:s/></text:span><text:span text:style-name="T598">pagaminti, Eur/metams;</text:span></text:p>
      <text:p text:style-name="P599"><text:span text:style-name="T600">C</text:span><text:span text:style-name="T601">ATL, HG ,PC</text:span><text:span text:style-name="T602"><text:s/>– kintamo</text:span><text:span text:style-name="T603">sios ATL įsigijimo sąnaudos, šilumos kiekiui Q</text:span><text:span text:style-name="T604">HG, PC<text:s/></text:span><text:span text:style-name="T605">pagaminti, Eur/metams;</text:span></text:p>
      <text:p text:style-name="P606"><text:span text:style-name="T607">C</text:span><text:span text:style-name="T608">O, HG ,PC</text:span><text:span text:style-name="T609"><text:s/>– kitos kintamosios sąnaudos, šilumos kiekiui Q</text:span><text:span text:style-name="T610">HG, PC<text:s/></text:span><text:span text:style-name="T611">pagaminti, Eur/metams;</text:span></text:p>
      <text:p text:style-name="P612"><text:span text:style-name="T613">q</text:span><text:span text:style-name="T614">f,HG, PC</text:span><text:span text:style-name="T615"><text:s/>– kuro rūšies<text:s/></text:span><text:span text:style-name="T616">f</text:span><text:span text:style-name="T617"><text:s/>kiekis, apskaičiuotas pagal kuro žemutinę šiluminę vertę, šilumos<text:s/></text:span><text:span text:style-name="T618">kiekiui Q</text:span><text:span text:style-name="T619">HG, PC</text:span><text:span text:style-name="T620"><text:s/>pagaminti, MWh;</text:span></text:p>
      <text:p text:style-name="P621"><text:span text:style-name="T622">p</text:span><text:span text:style-name="T623">F,HG, PC</text:span><text:span text:style-name="T624"><text:s/>– kuro kaina, taikoma apskaičiuojant galutinę šilumos kainą pagal Metodikos 81 punktą,</text:span><text:span text:style-name="T625"><text:s/></text:span><text:span text:style-name="T626">Eur/MWh;</text:span></text:p>
      <text:p text:style-name="P627"><text:span text:style-name="T628">q</text:span><text:span text:style-name="T629">E, HG, PC</text:span><text:span text:style-name="T630"><text:s/>– elektros energijos kiekis technologinėms reikmėms, pagal kiekį Q</text:span><text:span text:style-name="T631">HG, PC</text:span><text:span text:style-name="T632">, kWh;</text:span></text:p>
      <text:p text:style-name="P633"><text:span text:style-name="T634">p</text:span><text:span text:style-name="T635">E, HG, PC</text:span><text:span text:style-name="T636"><text:s/>– elektros energijos kaina, ct/kWh;</text:span></text:p>
      <text:p text:style-name="P637"><text:span text:style-name="T638">q</text:span><text:span text:style-name="T639">W, HG, PC</text:span><text:span text:style-name="T640"><text:s/>– vandens kiekis technologinėms reikmėms, pagal kiekį Q</text:span><text:span text:style-name="T641">HG, PC</text:span><text:span text:style-name="T642">, m</text:span><text:span text:style-name="T643">3</text:span><text:span text:style-name="T644">;</text:span></text:p>
      <text:p text:style-name="P645"><text:span text:style-name="T646">q</text:span><text:span text:style-name="T647">W, HG, PC</text:span><text:span text:style-name="T648"><text:s/>– vandens kaina, Eur/m</text:span><text:span text:style-name="T649">3</text:span><text:span text:style-name="T650">;</text:span></text:p>
      <text:p text:style-name="P651"><text:span text:style-name="T652">q</text:span><text:span text:style-name="T653">ATL, HG, PC</text:span><text:span text:style-name="T654"><text:s/>– ATL kiekis technologinėms reikmėms, pagal kiekį Q</text:span><text:span text:style-name="T655">HG, PC</text:span><text:span text:style-name="T656">, vnt.;</text:span></text:p>
      <text:p text:style-name="P657"><text:span text:style-name="T658">p</text:span><text:span text:style-name="T659">ATL, HG, PC</text:span><text:span text:style-name="T660"><text:s/>– ATL kiekis t</text:span><text:span text:style-name="T661">echnologinėms reikmėms, pagal kiekį Q</text:span><text:span text:style-name="T662">HG, PC</text:span><text:span text:style-name="T663">, vnt.;</text:span></text:p>
      <text:p text:style-name="P664"><text:span text:style-name="T665">p</text:span><text:span text:style-name="T666">HP</text:span><text:span text:style-name="T667"><text:s/>– vidutinė svertinė šilumos įsigijimo šilumos aukcione</text:span><text:span text:style-name="T668"><text:s/></text:span><text:span text:style-name="T669">(išskyrus šilumos aukcione dėl balansavimo šilumos kiekio supirkimo)</text:span><text:span text:style-name="T670"><text:s/></text:span><text:span text:style-name="T671">kaina, apskaičiuojama pagal Metodikos 36 formulę, ct/kWh;</text:span></text:p>
      <text:p text:style-name="P672"><text:span text:style-name="T673">Q</text:span><text:span text:style-name="T674">HP, n</text:span><text:span text:style-name="T675"><text:s/>– šilumos au</text:span><text:span text:style-name="T676">kcione (</text:span><text:span text:style-name="T677">išskyrus šilumos aukcione dėl balansavimo šilumos kiekio supirkimo)</text:span><text:span text:style-name="T678"><text:s/>iš konkretaus Ūkio subjekto supirktos šilumos</text:span><text:span text:style-name="T679"><text:s/></text:span><text:span text:style-name="T680">kiekis, kWh;</text:span></text:p>
      <text:p text:style-name="P681"><text:span text:style-name="T682">p</text:span><text:span text:style-name="T683">HP, n</text:span><text:span text:style-name="T684"><text:s/>– šilumos aukcione (</text:span><text:span text:style-name="T685">išskyrus šilumos aukcione dėl balansavimo šilumos kiekio supirkimo)<text:s/></text:span><text:span text:style-name="T686">iš konkretaus Ūkio subjekt</text:span><text:span text:style-name="T687">o supirktos šilumos</text:span><text:span text:style-name="T688"><text:s/></text:span><text:span text:style-name="T689">kaina, ct/kWh;</text:span><text:span text:style-name="T690">“;</text:span></text:p>
      <text:p text:style-name="P691"><text:span text:style-name="T692">2.6</text:span><text:span text:style-name="T693">. Pakeisti Metodikos 66.2.1 papunktį ir jį išdėstyti taip:</text:span></text:p>
      <text:p text:style-name="P694"><text:span text:style-name="T695">„</text:span><text:span text:style-name="T696">66.2.1</text:span><text:span text:style-name="T697">. pakitusią kuro struktūrą dėl faktiškai atliktų investicinių projektų į šilumos gamybos įrenginius ir (arba) dėl Supirkimo tvarkos 8.4 papu</text:span><text:span text:style-name="T698">nktyje numatytų pokyčių. Šiuo atveju koreguojamas šilumos bazinės kainos skaičiavimo metu nustatytas lyginamųjų kuro sąnaudų koeficientas, lyginamosios elektros energijos, vandens technologinėms reikmėms, ATL įsigijimo ir kitos kintamosios sąnaudos (Metodi</text:span><text:span text:style-name="T699">kos 66.4 papunktis) šilumos vienetui gaminti ir koreguojama šilumos kainos pastovioji dedamoji atsižvelgiant į Metodikos 65.3 ir 65.5 papunkčius;“;</text:span></text:p>
      <text:p text:style-name="P700"><text:span text:style-name="T701">2.7</text:span><text:span text:style-name="T702">. Pakeisti Metodikos 66.4 papunktį ir jį išdėstyti taip:</text:span></text:p>
      <text:p text:style-name="P703"><text:span text:style-name="T704">„</text:span><text:span text:style-name="T705">66.4</text:span><text:span text:style-name="T706">. faktinius (perskaičiuotų<text:s/></text:span><text:span text:style-name="T707">šilumos kainų dedamųjų ataskaitinio laikotarpio) kitų kintamųjų sąnaudų (pelenų tvarkymo (išvežimo, utilizavimo), cheminių medžiagų technologijai, laboratorinių tyrimų ir pan.) kainų pokyčius (pagal bazinę arba šilumos bazinės kainos perskaičiavimo metu pa</text:span><text:span text:style-name="T708">gal Metodikos 66.2.1 papunktį koreguotą kuro struktūrą);“;</text:span></text:p>
      <text:p text:style-name="P709"><text:span text:style-name="T710">2.8</text:span><text:span text:style-name="T711">. Pakeisti Metodikos 69.1 papunktį ir jį išdėstyti taip:</text:span></text:p>
      <text:p text:style-name="P712"><text:span text:style-name="T713">„</text:span><text:span text:style-name="T714">69.1</text:span><text:span text:style-name="T715">. perskaičiuotos<text:s/></text:span><text:span text:style-name="T716">šilumos<text:s/></text:span><text:span text:style-name="T717">tiekėjo arba Reguliuojamo NŠG<text:s/></text:span><text:span text:style-name="T718">šilumos gamybos įrenginiuose gamintinos ir šilumos aukciono būdu pa</text:span><text:span text:style-name="T719">rduotinos<text:s/></text:span><text:span text:style-name="T720">šilumos (produkto) gamybos kainos atveju, kai aptarnaujamoje šilumos tiekimo teritorijoje veikia NŠG:</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draw:frame draw:style-name="a19" text:anchor-type="as-char" svg:x="0in" svg:y="0in" svg:width="4.95833in" svg:height="0.46875in" style:rel-width="scale" style:rel-height="scale"><draw:object xlink:href="Object 20/" xlink:type="simple" xlink:show="embed" xlink:actuate="onLoad"/></draw:frame></text:p>
            <text:p text:style-name="P731"><draw:frame draw:style-name="a20" text:anchor-type="as-char" svg:x="0in" svg:y="0in" svg:width="5.375in" svg:height="0.54167in" style:rel-width="scale" style:rel-height="scale"><draw:object xlink:href="Object 21/" xlink:type="simple" xlink:show="embed" xlink:actuate="onLoad"/></draw:frame></text:p>
          </table:table-cell>
          <table:table-cell table:style-name="TableCell732">
            <text:p text:style-name="P733">(93)</text:p>
          </table:table-cell>
        </table:table-row>
      </table:table>
      <text:p text:style-name="P734"/>
      <text:p text:style-name="P735">kur:</text:p>
      <text:p text:style-name="P736"><text:span text:style-name="T737">T</text:span><text:span text:style-name="T738">HA, PR, KD, y</text:span><text:span text:style-name="T739"><text:s/>– perskaičiuota šilumos gamybos įrenginiuose gamintinos ir šilumos aukciono būdu parduotinos<text:s/></text:span><text:span text:style-name="T740">šilumos (produkto) gamybos kainos kintamoji dedamoji</text:span><text:span text:style-name="T741"><text:s/>metais<text:s/></text:span><text:span text:style-name="T742">y</text:span><text:span text:style-name="T743">, ct/</text:span><text:span text:style-name="T744">kWh;“;</text:span></text:p>
      <text:p text:style-name="P745"><text:span text:style-name="T746">2.9</text:span><text:span text:style-name="T747">. Pakeisti Metodikos 69.2 papunktį ir jį išdėstyti taip:</text:span></text:p>
      <text:p text:style-name="P748"><text:span text:style-name="T749">„</text:span><text:span text:style-name="T750">69.2</text:span><text:span text:style-name="T751">. perskaičiuotos rezervinės šiluminės galios užtikrinimo paslaugos dvinarės kainos atveju:</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draw:frame draw:style-name="a21" text:anchor-type="as-char" svg:x="0in" svg:y="0in" svg:width="5.05208in" svg:height="0.34375in" style:rel-width="scale" style:rel-height="scale"><draw:object xlink:href="Object 22/" xlink:type="simple" xlink:show="embed" xlink:actuate="onLoad"/></draw:frame></text:p>
            <text:p text:style-name="P762"><draw:frame draw:style-name="a22" text:anchor-type="as-char" svg:x="0in" svg:y="0in" svg:width="5.25in" svg:height="0.30208in" style:rel-width="scale" style:rel-height="scale"><draw:object xlink:href="Object 23/" xlink:type="simple" xlink:show="embed" xlink:actuate="onLoad"/></draw:frame></text:p>
          </table:table-cell>
          <table:table-cell table:style-name="TableCell763">
            <text:p text:style-name="P764">(94)</text:p>
          </table:table-cell>
        </table:table-row>
      </table:table>
      <text:p text:style-name="P765"/>
      <text:p text:style-name="P766">kur:</text:p>
      <text:p text:style-name="P767"><text:span text:style-name="T768">T</text:span><text:span text:style-name="T769">HG, CR, KD, y</text:span><text:span text:style-name="T770"><text:s/>– perskaičiuota<text:s/></text:span><text:span text:style-name="T771">rezervinės šiluminės galios užtikrinimo paslaugos kainos kintamoji dedamoji</text:span><text:span text:style-name="T772"><text:s/>metais<text:s/></text:span><text:span text:style-name="T773">y</text:span><text:span text:style-name="T774">, ct/kWh;“;</text:span></text:p>
      <text:p text:style-name="P775"><text:span text:style-name="T776">2.10</text:span><text:span text:style-name="T777">. Pakeisti Metodikos 69.2 papunktį ir jį išdėstyti taip:</text:span></text:p>
      <text:p text:style-name="P778"><text:span text:style-name="T779">„</text:span><text:span text:style-name="T780">69.3</text:span><text:span text:style-name="T781">. šilumos (produkto) gamybos (įsigijimo) vienanarės kainos atveju:</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draw:frame draw:style-name="a23" text:anchor-type="as-char" svg:x="0in" svg:y="0in" svg:width="4.9375in" svg:height="0.44792in" style:rel-width="scale" style:rel-height="scale"><draw:object xlink:href="Object 24/" xlink:type="simple" xlink:show="embed" xlink:actuate="onLoad"/></draw:frame></text:p>
            <text:p text:style-name="P792"><draw:frame draw:style-name="a24" text:anchor-type="as-char" svg:x="0in" svg:y="0in" svg:width="5.23958in" svg:height="0.44792in" style:rel-width="scale" style:rel-height="scale"><draw:object xlink:href="Object 25/" xlink:type="simple" xlink:show="embed" xlink:actuate="onLoad"/></draw:frame></text:p>
            <text:p text:style-name="P793"><draw:frame draw:style-name="a25" text:anchor-type="as-char" svg:x="0in" svg:y="0in" svg:width="4.38542in" svg:height="0.52083in" style:rel-width="scale" style:rel-height="scale"><draw:object xlink:href="Object 26/" xlink:type="simple" xlink:show="embed" xlink:actuate="onLoad"/></draw:frame></text:p>
            <text:p text:style-name="P794"><draw:frame draw:style-name="a26" text:anchor-type="as-char" svg:x="0in" svg:y="0in" svg:width="5.47917in" svg:height="0.52083in" style:rel-width="scale" style:rel-height="scale"><draw:object xlink:href="Object 27/" xlink:type="simple" xlink:show="embed" xlink:actuate="onLoad"/></draw:frame></text:p>
          </table:table-cell>
          <table:table-cell table:style-name="TableCell795">
            <text:p text:style-name="P796">(95)</text:p>
          </table:table-cell>
        </table:table-row>
      </table:table>
      <text:p text:style-name="P797"/>
      <text:p text:style-name="P798">kur:</text:p>
      <text:p text:style-name="P799"><text:span text:style-name="T800">T</text:span><text:span text:style-name="T801">H, KD, y</text:span><text:span text:style-name="T802"><text:s/>– perskaičiuota<text:s/></text:span><text:span text:style-name="T803">šilumos (produkto) gamybos (įsigijimo) kainos kintamoji dedamoji</text:span><text:span text:style-name="T804"><text:s/>metais<text:s/></text:span><text:span text:style-name="T805">y</text:span><text:span text:style-name="T806">, ct/kWh;“;</text:span></text:p>
      <text:p text:style-name="P807"><text:span text:style-name="T808">2.11</text:span><text:span text:style-name="T809">. Pakeisti Metodikos 70.3 papunktį ir jį išdėstyti taip:</text:span></text:p>
      <text:p text:style-name="P810"><text:span text:style-name="T811">„</text:span><text:span text:style-name="T812">70.3</text:span><text:span text:style-name="T813">. šilumos tiekėjo atitinkamo suvartoto kuro rūšies<text:s/></text:span><text:span text:style-name="T814">(žaliavos) vidutinė metinė kaina negali viršyti 105 proc. Tarybos skelbiamos atitinkamos kuro rūšies (žaliavos) vidutinės metinės rinkos kainos šalyje, apskaičiuotos pagal Metodikos70.3</text:span><text:span text:style-name="T815">1</text:span><text:span text:style-name="T816"><text:s/>papunktį, išskyrus atvejus, kai šilumos tiekėjas kurą įsigyja energijos išteklių biržoje ir (ar) gamtinių dujų biržoje. Šilumos tiekėjo suvartotam kurui, įsigytam energijos išteklių biržoje ir (ar) gamtinių dujų biržoje, netaikomas ribojimas vidutine meti</text:span><text:span text:style-name="T817">ne rinkos kaina šalyje. Kai šilumos tiekėjo atitinkamo suvartoto kuro rūšies (žaliavos) vidutinė metinė kaina yra 10 proc. ar daugiau mažesnė už vidutinę metinę atitinkamos kuro rūšies (žaliavos) rinkos kainą, šilumos tiekėjo prašymu gali būti taikoma 90 p</text:span><text:span text:style-name="T818">roc. vidutinės metinės atitinkamos kuro rūšies (žaliavos) rinkos kainos šalyje;“;</text:span></text:p>
      <text:p text:style-name="P819"><text:span text:style-name="T820">2.12</text:span><text:span text:style-name="T821">. Papildyti Metodiką 70.3</text:span><text:span text:style-name="T822">1</text:span><text:span text:style-name="T823"><text:s/>papunkčiu:</text:span></text:p>
      <text:p text:style-name="P824"><text:span text:style-name="T825">„</text:span><text:span text:style-name="T826">70.3</text:span><text:span text:style-name="T827">1</text:span><text:span text:style-name="T828">. vidutinė gamtinių dujų (žaliavos) rinkos kaina nustatoma vadovaujantis Tarybos 2020 m. rugpjūčio 31 d. nutarimu Nr</text:span><text:span text:style-name="T829">. O3E-762 „Dėl Vidutinės gamtinių dujų biržos kainos nustatymo tvarkos ir sąlygų aprašo patvirtinimo“ patvirtintu Vidutinės gamtinių dujų biržos kainos nustatymo tvarkos ir sąlygų aprašu. Vidutinė biokuro kaina, vidutinė biokuro biržos kaina ir biokuro bir</text:span><text:span text:style-name="T830">žos produkto, kurio gamybai kaip žaliava naudojamos miško kirtimo liekanos, kaina nustatoma vadovaujantis Tarybos 2013 m. gruodžio 27 d. nutarimu Nr. O3-759 „Dėl Vidutinės biokuro kainos nustatymo tvarkos ir sąlygų aprašo patvirtinimo“ patvirtintu Vidutinė</text:span><text:span text:style-name="T831">s biokuro kainos nustatymo tvarkos ir sąlygų aprašu. Kito kuro vidutinė kaina apskaičiuojama kaip geometrinis svertinis Ūkio subjektų per praėjusį mėnesį, per kalendorinius metus arba, kai finansiniai metai prasideda atitinkamų kalendorinių metų spalio 1 d</text:span><text:span text:style-name="T832">. ir baigiasi kitų kalendorinių metų rugsėjo 30 d., per paskutinius 12 mėnesių, pirkto atitinkamos rūšies (žaliavos) kuro kainų vidurkis. Nustatant vidutinę atitinkamos kuro rūšies (žaliavos) rinkos kainą atmetamos atitinkamo laikotarpio ekstremalios vertė</text:span><text:span text:style-name="T833">s (atitinkamos kuro rūšies didžiausia ir mažiausia kaina atitinkamu laikotarpiu), esant daugiau kaip 3 atitinkamos kuro rūšies (žaliavos) pirkimams per laikotarpį, kai vidutinė kaina apskaičiuojama vadovaujantis per praėjusį mėnesį pirkto atitinkamos rūšie</text:span><text:span text:style-name="T834">s (žaliavos) kuro duomenimis ir esant daugiau kaip 48 atitinkamos kuro rūšies (žaliavos) pirkimams per laikotarpį, kai vidutinė kaina apskaičiuojama vadovaujantis per kalendorinius metus arba per paskutinius 12 mėnesių pirkto atitinkamos rūšies (žaliavos)<text:s/></text:span><text:span text:style-name="T835">kuro duomenimis;</text:span><text:span text:style-name="T836">“;</text:span></text:p>
      <text:p text:style-name="P837"><text:span text:style-name="T838">2.13</text:span><text:span text:style-name="T839">. Metodikos 70.6 papunktį pripažinti netekusiu galios;</text:span></text:p>
      <text:p text:style-name="P840"><text:span text:style-name="T841">2.14</text:span><text:span text:style-name="T842">. Papildyti Metodiką 70</text:span><text:span text:style-name="T843">2</text:span><text:span text:style-name="T844"><text:s/>papunkčiu:</text:span></text:p>
      <text:p text:style-name="P845"><text:span text:style-name="T846">„</text:span><text:span text:style-name="T847">70</text:span><text:span text:style-name="T848">2</text:span><text:span text:style-name="T849">. Tarybai nustačius, kad šilumos tiekėjas neįvykdė Įstatyme numatyto reikalavimo įsigyti biokuro biržos produktą, kurio<text:s/></text:span><text:span text:style-name="T850">gamybai kaip žaliava naudojamos miško kirtimo liekanos, taikomas trūkstamo kuro kiekio sąnaudų ribojimas pagal vidutinę metinę biokuro biržos produkto, kurio gamybai kaip žaliava naudojamos miško kirtimo liekanos, kainą. Tarybos apskaičiuotas skirtumas įve</text:span><text:span text:style-name="T851">rtinamas šilumos bazinių kainų dedamųjų nustatymo ar jų perskaičiavimo metu, nustatant papildomą šilumos kainos dedamąją, apskaičiuotą vadovaujantis Metodikos 76</text:span><text:span text:style-name="T852">1</text:span><text:span text:style-name="T853"><text:s/>punktu.“;</text:span></text:p>
      <text:p text:style-name="P854"><text:span text:style-name="T855">2.15</text:span><text:span text:style-name="T856">. Pakeisti Metodikos 72.2.1 papunktį ir jį išdėstyti taip:</text:span></text:p>
      <text:p text:style-name="P857"><text:span text:style-name="T858">„</text:span><text:span text:style-name="T859">72.2.1</text:span><text:span text:style-name="T860">. d</text:span><text:span text:style-name="T861">augiau kaip 2 proc., bet ne daugiau kaip 6 proc. (pirmoji riba), 50 proc. skirtumo<text:s/></text:span><text:span text:style-name="T862">kompensuojama vartotojų naudai</text:span><text:span text:style-name="T863">.<text:s/></text:span><text:span text:style-name="T864">Ūkio subjekto šilumos (produkto) gamybos papildomos pajamos, gautos dalyvaujant šilumos aukcione,</text:span><text:span text:style-name="T865"><text:s/>apskaičiuojamos pagal formul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draw:frame draw:style-name="a27" text:anchor-type="as-char" svg:x="0in" svg:y="0in" svg:width="4.22917in" svg:height="0.41667in" style:rel-width="scale" style:rel-height="scale"><draw:object xlink:href="Object 28/" xlink:type="simple" xlink:show="embed" xlink:actuate="onLoad"/></draw:frame></text:p>
          </table:table-cell>
          <table:table-cell table:style-name="TableCell876">
            <text:p text:style-name="P877"><text:span text:style-name="T878">(104)</text:span></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draw:frame draw:style-name="a28" text:anchor-type="as-char" svg:x="0in" svg:y="0in" svg:width="3.64583in" svg:height="0.21875in" style:rel-width="scale" style:rel-height="scale"><draw:object xlink:href="Object 29/" xlink:type="simple" xlink:show="embed" xlink:actuate="onLoad"/></draw:frame></text:p>
          </table:table-cell>
          <table:table-cell table:style-name="TableCell889">
            <text:p text:style-name="P890">(105)</text:p>
          </table: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draw:frame draw:style-name="a29" text:anchor-type="as-char" svg:x="0in" svg:y="0in" svg:width="3.1875in" svg:height="0.40625in" style:rel-width="scale" style:rel-height="scale"><draw:object xlink:href="Object 30/" xlink:type="simple" xlink:show="embed" xlink:actuate="onLoad"/></draw:frame></text:p>
          </table:table-cell>
          <table:table-cell table:style-name="TableCell901">
            <text:p text:style-name="P902">(106)</text:p>
          </table:table-cell>
        </table:table-row>
      </table:table>
      <text:p text:style-name="P903"/>
      <text:p text:style-name="P904">kur:</text:p>
      <text:p text:style-name="P905"><draw:frame draw:style-name="a30" text:anchor-type="as-char" svg:x="0in" svg:y="0in" svg:width="0.73958in" svg:height="0.23958in" style:rel-width="scale" style:rel-height="scale"><draw:object xlink:href="Object 31/" xlink:type="simple" xlink:show="embed" xlink:actuate="onLoad"/></draw:frame><text:span text:style-name="T906">– Ūkio subjekto šilumos (produkto) gamybos papildomos pajamos, gautos dalyvaujant šilumos aukcione, atitinkamoje CŠT sistemoje s, Eur;</text:span></text:p>
      <text:p text:style-name="P907"><draw:frame draw:style-name="a31" text:anchor-type="as-char" svg:x="0in" svg:y="0in" svg:width="0.75in" svg:height="0.21875in" style:rel-width="scale" style:rel-height="scale"><draw:object xlink:href="Object 32/" xlink:type="simple" xlink:show="embed" xlink:actuate="onLoad"/></draw:frame><text:span text:style-name="T908">– leistina gauti pajamų apimtis, atitinkamoje CŠT sistemoje<text:s/></text:span><text:span text:style-name="T909">s</text:span><text:span text:style-name="T910">, Eur. Šilumos (produkto) gamybos pastoviosios sąnaudos ir investicijų grąža atitinka Reguliuojančiosios institucijos nustatytą apimtį. Šilumos (produkto) gamybos kintamosios sąnaudos apskaičiuoj</text:span><text:span text:style-name="T911">amos pagal šilumos aukciono rezultatus pagamintam šilumos kiekiui, taikant nustatytoje šilumos (produkto) gamybos kainos kintamojoje dedamojoje užfiksuotus šilumos gamybos efektyvumo rodiklius, atitinkamų mėnesių faktines kuro kainas atitinkamoje CŠT siste</text:span><text:span text:style-name="T912">moje<text:s/></text:span><text:span text:style-name="T913">s</text:span><text:span text:style-name="T914">, apskaičiuotas atsižvelgus į Metodikos 70.3 ir 70.3</text:span><text:span text:style-name="T915">1</text:span><text:span text:style-name="T916"><text:s/>papunkčius, ir atitinkamų mėnesių faktines elektros energijos technologinėms reikmėms įsigijimo kainas;</text:span></text:p>
      <text:p text:style-name="P917"><text:span text:style-name="T918">ROI</text:span><text:span text:style-name="T919">HA, PR, s, y</text:span><text:span text:style-name="T920"><text:s/>–  investicijų grąža priskirtina šilumos gamybai Ūkio subjekto šilumos gamyb</text:span><text:span text:style-name="T921">os šaltiniais, atitinkamoje CŠT sistemoje </text:span><text:span text:style-name="T922">s</text:span><text:span text:style-name="T923">, Eur. Kai vertinamu laikotarpiu galiojo skirtingos šilumos kainų dedamosios, apskaičiuojant konkretaus mėnesio leistiną gauti pajamų apimtį, atitinkamoje šilumos kainoje įskaičiuota investicijų grąža dalinama iš<text:s/></text:span><text:span text:style-name="T924">12 mėnesių;<text:s/></text:span></text:p>
      <text:p text:style-name="P925"><text:span text:style-name="T926">R</text:span><text:span text:style-name="T927">HA, PR, s, y</text:span><text:span text:style-name="T928"><text:s/>– Ūkio subjekto šilumos (produkto) gamybos pajamos, gautos dalyvaujant šilumos aukcione, atitinkamoje CŠT sistemoje<text:s/></text:span><text:span text:style-name="T929">s</text:span><text:span text:style-name="T930">, Eur;</text:span></text:p>
      <text:p text:style-name="P931"><text:span text:style-name="T932">FC</text:span><text:span text:style-name="T933">HA, PR, s, y</text:span><text:span text:style-name="T934"><text:s/>– pastoviųjų sąnaudų, priskirtinų šilumos gamybai Ūkio subjekto šilumos gamybos šaltiniais</text:span><text:span text:style-name="T935">, apimtis atitinkamoje CŠT sistemoje<text:s/></text:span><text:span text:style-name="T936">s</text:span><text:span text:style-name="T937">, Eur. Kai vertinamu laikotarpiu galiojo skirtingos šilumos kainų dedamosios, apskaičiuojant konkretaus mėnesio leistiną gauti pajamų apimtį, atitinkamoje šilumos kainoje įskaičiuotos pastoviosios sąnaudos ir investici</text:span><text:span text:style-name="T938">jų grąža dalinamos iš 12 mėnesių;</text:span></text:p>
      <text:p text:style-name="P939"><text:span text:style-name="T940">VC</text:span><text:span text:style-name="T941">HA, PR, s, y</text:span><text:span text:style-name="T942"><text:s/>– kintamųjų sąnaudų, priskirtinų šilumos gamybai Ūkio subjekto šilumos gamybos šaltiniais apimtis, apskaičiuota<text:s/></text:span><text:span text:style-name="T943">taikant atitinkamų mėnesių faktines kuro kainas atitinkamoje CŠT sistemoje<text:s/></text:span><text:span text:style-name="T944">s</text:span><text:span text:style-name="T945">, apskaičiuotas ats</text:span><text:span text:style-name="T946">ižvelgus į<text:s/></text:span><text:span text:style-name="T947">Metodikos<text:s/></text:span><text:span text:style-name="T948">70.3 ir 70.3</text:span><text:span text:style-name="T949">1</text:span><text:span text:style-name="T950"> papunkčius,</text:span><text:span text:style-name="T951"><text:s/>ir atitinkamų mėnesių faktines elektros energijos technologinėms reikmėms įsigijimo kainas, atitinkamoje CŠT sistemoje s, Eur;</text:span></text:p>
      <text:p text:style-name="P952"><text:span text:style-name="T953">Q</text:span><text:span text:style-name="T954">HA, PR, s, m</text:span><text:span text:style-name="T955"><text:s/>– Ūkio subjekto šilumos gamybos šaltiniuose pagamintas ir pagal atit</text:span><text:span text:style-name="T956">inkamo mėnesio šilumos aukciono rezultatus supirktas šilumos kiekis, atitinkamoje CŠT sistemoje<text:s/></text:span><text:span text:style-name="T957">s</text:span><text:span text:style-name="T958">, kWh;</text:span></text:p>
      <text:p text:style-name="P959"><text:span text:style-name="T960">T</text:span><text:span text:style-name="T961">HA, PR, s, m</text:span><text:span text:style-name="T962"><text:s/>– Ūkio subjekto šilumos gamybos šaltiniuose pagamintos ir pagal atitinkamo mėnesio šilumos aukciono rezultatus supirktos šilumos kaina, at</text:span><text:span text:style-name="T963">itinkamoje CŠT sistemoje<text:s/></text:span><text:span text:style-name="T964">s</text:span><text:span text:style-name="T965">, ct/kWh;“;</text:span></text:p>
      <text:p text:style-name="P966"><text:span text:style-name="T967">2.16</text:span><text:span text:style-name="T968">. Pakeisti Metodikos 72.3.1 papunktį ir jį išdėstyti taip:</text:span></text:p>
      <text:p text:style-name="P969"><text:span text:style-name="T970">„</text:span><text:span text:style-name="T971">72.3.1</text:span><text:span text:style-name="T972">. vadovaujantis Metodikos 72.2 papunkčiu apskaičiuota, kad Metodikos 72.1 papunktyje nurodytu laikotarpiu Ūkio subjektas gavo papildomų pa</text:span><text:span text:style-name="T973">jamų, papildomai gautos pajamos įvertinamos Supirkimo tvarkos 12.5 papunktyje nustatyta tvarka. Papildomai gautų pajamų įtaka galutinei šilumos aukcione parduodamos šilumos kainai apskaičiuojama papildomų pajamų sumą paskirstant baziniam Ūkio subjekto šilu</text:span><text:span text:style-name="T974">mos gamybos šaltiniuose gamintinam ir šilumos aukciono būdu parduotinam šilumos kiekiui Q</text:span><text:span text:style-name="T975">HA, PR, s</text:span><text:span text:style-name="T976">. Supirkimo tvarkos 12.5.3 papunktyje nustatytu atveju šilumos tiekėjo iš NŠG papildomai gautos pajamos įvertinamos vadovaujantis Metodikos 76</text:span><text:span text:style-name="T977">1</text:span><text:span text:style-name="T978"><text:s/>punktu;“;</text:span></text:p>
      <text:p text:style-name="P979"><text:span text:style-name="T980">2.17</text:span><text:span text:style-name="T981">. Pakeisti Metodikos 76</text:span><text:span text:style-name="T982">1</text:span><text:span text:style-name="T983"><text:s/>punkto pirmąją pastraipą ir ją išdėstyti taip:</text:span></text:p>
      <text:p text:style-name="P984"><text:span text:style-name="T985">„</text:span><text:span text:style-name="T986">76</text:span><text:span text:style-name="T987">1</text:span><text:span text:style-name="T988">. Vadovaujantis Metodikos 70–71, 73–74</text:span><text:span text:style-name="T989">1</text:span><text:span text:style-name="T990">, 77 punktais apskaičiuotos papildomai gautos pajamos ir (ar) patirtos sąnaudos, Supirkimo tvarkos 12.5.3 papunkčiu iš NŠG gautos p</text:span><text:span text:style-name="T991">apildomos</text:span><text:span text:style-name="T992"><text:s/></text:span><text:span text:style-name="T993">pajamos, taip pat vadovaujantis Metodikos 76 punktu apskaičiuotos palūkanos, išskyrus kai palūkanos apskaičiuojamos nuo vadovaujantis Metodikos 72 punktu apskaičiuotų papildomų pajamų, įvertinamos nustatant bendrą papildomą šilumos kainos dedamąj</text:span><text:span text:style-name="T994">ą:“;</text:span></text:p>
      <text:p text:style-name="P995"><text:span text:style-name="T996">2.18</text:span><text:span text:style-name="T997">. Pakeisti Metodikos 78 punktą ir jį išdėstyti taip:</text:span></text:p>
      <text:p text:style-name="P998"><text:span text:style-name="T999">„</text:span><text:span text:style-name="T1000">78</text:span><text:span text:style-name="T1001">. Galutinės šilumos kainos keičiamos ne dažniau kaip kas mėnesį, keičiantis vidutinei svertinei kuro ir (ar) šilumos aukciono būdu superkamos šilumos kainoms. Šilumos tiekėjas priva</text:span><text:span text:style-name="T1002">lo kas mėnesį apskaičiuoti ir taikyti galutines šilumos kainas, kuriose įvertintos aktualios vidutinės svertinės kuro ir (ar) šilumos aukciono būdu superkamos šilumos kainos, nustatytos pagal Metodikos 81 ir 82 punktus.“;</text:span></text:p>
      <text:p text:style-name="P1003"><text:span text:style-name="T1004">2.19</text:span><text:span text:style-name="T1005">. Pakeisti Metodikos 8</text:span><text:span text:style-name="T1006">1 punktą ir jį išdėstyti taip:</text:span></text:p>
      <text:p text:style-name="P1007"><text:span text:style-name="T1008">„</text:span><text:span text:style-name="T1009">81</text:span><text:span text:style-name="T1010">. Aktualios vidutinės svertinės kuro kainos apskaičiuojamos atsižvelgiant į atitinkamos kuro rūšies kainas ir planuojamą šilumos gamybos kuro struktūrą atitinkamą mėnesį:</text:span></text:p>
      <text:p text:style-name="P1011"><text:span text:style-name="T1012">81.1</text:span><text:span text:style-name="T1013">. vidutinė svertinė kuro kaina apskaičiuoja</text:span><text:span text:style-name="T1014">ma pagal Metodikos formulę:</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draw:frame draw:style-name="a32" text:anchor-type="as-char" svg:x="0in" svg:y="0in" svg:width="2.13542in" svg:height="0.47917in" style:rel-width="scale" style:rel-height="scale"><draw:object xlink:href="Object 33/" xlink:type="simple" xlink:show="embed" xlink:actuate="onLoad"/></draw:frame></text:p>
          </table:table-cell>
          <table:table-cell table:style-name="TableCell1025">
            <text:p text:style-name="P1026">(108)</text:p>
          </table:table-cell>
        </table:table-row>
      </table:table>
      <text:p text:style-name="P1027"/>
      <text:p text:style-name="P1028">kur:</text:p>
      <text:p text:style-name="P1029"><draw:frame draw:style-name="a33" text:anchor-type="as-char" svg:x="0in" svg:y="0in" svg:width="0.17708in" svg:height="0.19792in" style:rel-width="scale" style:rel-height="scale"><draw:object xlink:href="Object 34/" xlink:type="simple" xlink:show="embed" xlink:actuate="onLoad"/></draw:frame><text:span text:style-name="T1030">– vidutinė svertinė kuro kaina, Eur/MWh</text:span></text:p>
      <text:p text:style-name="P1031"><draw:frame draw:style-name="a34" text:anchor-type="as-char" svg:x="0in" svg:y="0in" svg:width="0.27083in" svg:height="0.21875in" style:rel-width="scale" style:rel-height="scale"><draw:object xlink:href="Object 35/" xlink:type="simple" xlink:show="embed" xlink:actuate="onLoad"/></draw:frame><text:span text:style-name="T1032">– atitinkamos kuro rūšies kiekis, apskaičiuotas pagal kuro žemutinę šiluminę vertę, MWh;</text:span></text:p>
      <text:p text:style-name="P1033"><draw:frame draw:style-name="a35" text:anchor-type="as-char" svg:x="0in" svg:y="0in" svg:width="0.27083in" svg:height="0.21875in" style:rel-width="scale" style:rel-height="scale"><draw:object xlink:href="Object 36/" xlink:type="simple" xlink:show="embed" xlink:actuate="onLoad"/></draw:frame><text:span text:style-name="T1034">–<text:s/></text:span><text:span text:style-name="T1035">atitinkamos kuro rūšies kaina, Eur/MWh;</text:span></text:p>
      <text:p text:style-name="P1036"><text:span text:style-name="T1037">81.2</text:span><text:span text:style-name="T1038">. nustatant vidutinę svertinę kuro kainą atsižvelgiama į faktines atitinkamos kuro rūšies (žaliavos) įsigijimo ir transportavimo (išskyrus gamtines dujas) kainas, galiojančias sutartis, prognozuojamus kuro<text:s/></text:span><text:span text:style-name="T1039">kainų pokyčius, kitas priežastis turinčias įtakos šilumos tiekėjo įsigyjamo kuro kainai ir kitas su kuro įsigijimu susijusias sąnaudas;</text:span></text:p>
      <text:p text:style-name="P1040"><text:span text:style-name="T1041">81.3</text:span><text:span text:style-name="T1042">. gamtinių dujų transportavimo kainą sudaro gamtinių dujų perdavimo, metinių užsakomų ir vartojimo pajėgumų, sau</text:span><text:span text:style-name="T1043">gumo dedamosios, skirstymo, nenutrūkstamo tiekimo paslaugų mokesčiai. Gamtinių dujų transportavimo kaina apskaičiuojama pagal galiojančias gamtinių dujų perdavimo, skirstymo ir kitų paslaugų sutartis;</text:span></text:p>
      <text:p text:style-name="P1044"><text:span text:style-name="T1045">81.4</text:span><text:span text:style-name="T1046">. kai šilumos tiekėjas kurą įsigyja energijos i</text:span><text:span text:style-name="T1047">šteklių biržoje ir (ar) gamtinių dujų biržoje, apskaičiuojant galutinę kuro kainą, taikomą galutinės šilumos kainos skaičiavime, įvertinamas prekybos energijos išteklių biržoje ir (ar) gamtinių dujų biržoje mokestis;</text:span></text:p>
      <text:p text:style-name="P1048"><text:span text:style-name="T1049">81.5</text:span><text:span text:style-name="T1050">. šilumos gamybos struktūra ati</text:span><text:span text:style-name="T1051">tinkamą mėnesį apskaičiuojama ūkio subjekto nuožiūra atsižvelgiant į efektyviausią planuojamą atitinkamo mėnesio kuro struktūrą ir (ar) šilumos kainų dedamosiose įvertintą kuro struktūrą, ir (ar) kitas priežastis.“;</text:span></text:p>
      <text:p text:style-name="P1052"><text:span text:style-name="T1053">2.20</text:span><text:span text:style-name="T1054">. Pakeisti Metodikos 82 pu</text:span><text:span text:style-name="T1055">nktą ir jį išdėstyti taip:</text:span></text:p>
      <text:p text:style-name="P1056"><text:span text:style-name="T1057">„</text:span><text:span text:style-name="T1058">82</text:span><text:span text:style-name="T1059">. Aktuali šilumos aukciono būdu superkamos šilumos kaina, taikoma galutinės šilumos kainos skaičiavimuose, nustatoma:</text:span></text:p>
      <text:p text:style-name="P1060"><text:span text:style-name="T1061">82.1</text:span><text:span text:style-name="T1062">. pagal Metodikos 36 formulę, kaip vidutinė svertinė šilumos aukcione (išskyrus šilumos aukcione dėl</text:span><text:span text:style-name="T1063"><text:s/>balansavimo šilumos kiekio supirkimo) supirktos šilumos kaina, pagal to mėnesio, kuriam skaičiuojama galutinė šilumos kaina, šilumos aukciono rezultatus. Šilumos supirkimo aukcione superkamos šilumos kaina negali būti didesnė, nei vadovaujantis Supirkimo<text:s/></text:span><text:span text:style-name="T1064">tvarka apskaičiuotos palyginamosios šilumos gamybos sąnaudos;</text:span></text:p>
      <text:p text:style-name="P1065"><text:span text:style-name="T1066">82.2</text:span><text:span text:style-name="T1067">. jeigu šilumos tiekėjas šilumos aukcione atitinkamą mėnesį šilumos nesupirko, t. y. šilumos aukcione supirktas šilumos kiekis yra lygus nuliui, galutinės šilumos kainos skaičiavimuose t</text:span><text:span text:style-name="T1068">aikoma superkamos šilumos kaina, lygi to mėnesio, kuriam skaičiuojama galutinė šilumos kaina, vadovaujantis Supirkimo tvarka apskaičiuotoms palyginamosioms šilumos gamybos sąnaudoms.“;</text:span></text:p>
      <text:p text:style-name="P1069"><text:span text:style-name="T1070">2.21</text:span><text:span text:style-name="T1071">. Pakeisti Metodikos 8 priedą ir jį išdėstyti nauja redak</text:span><text:span text:style-name="T1072">cija (pridedama);</text:span></text:p>
      <text:p text:style-name="P1073"><text:span text:style-name="T1074">2.22</text:span><text:span text:style-name="T1075">. Pakeisti Metodikos 9 priedą ir jį išdėstyti nauja redakcija (pridedama);</text:span></text:p>
      <text:p text:style-name="P1076"><text:span text:style-name="T1077">2.23</text:span><text:span text:style-name="T1078">. Pakeisti Metodikos 11 priedą ir jį išdėstyti nauja redakcija (pridedama);</text:span></text:p>
      <text:p text:style-name="P1079"><text:span text:style-name="T1080">2.24</text:span><text:span text:style-name="T1081">. Pakeisti Metodikos 12 priedą ir jį išdėstyti nauja redakcija<text:s/></text:span><text:span text:style-name="T1082">(pridedama);</text:span></text:p>
      <text:p text:style-name="P1083"><text:span text:style-name="T1084">2.25</text:span><text:span text:style-name="T1085">. Pakeisti Metodikos 17 priedą ir jį išdėstyti nauja redakcija (pridedama).</text:span></text:p>
      <text:p text:style-name="P1086"><text:span text:style-name="T1087">3</text:span><text:span text:style-name="T1088">.<text:s/></text:span><text:span text:style-name="T1089">Nustatyti, kad:</text:span></text:p>
      <text:p text:style-name="P1090"><text:span text:style-name="T1091">3.1</text:span><text:span text:style-name="T1092">. šio nutarimo 1.1 papunkčiu patvirtintas Nutarimo 2.1 papunktis bei šio nutarimo 2.19 ir 2.20 papunkčiais patvirtinti Metodikos<text:s/></text:span><text:span text:style-name="T1093">81 ir 82 punktai taikomi apskaičiuojant 2022 m. lapkričio mėn. ir vėlesnių mėn. galutines šilumos kainas. Apskaičiuojant ankstesnių mėnesių galutines šilumos kainas taikomos Nutarimo ir Metodikos redakcijos galiojusios iki šio nutarimo įsigaliojimo dienos;</text:span></text:p>
      <text:p text:style-name="P1094"><text:span text:style-name="T1095">3.2</text:span><text:span text:style-name="T1096">. šilumos bazinių kainų ir perskaičiuotų šilumos kainų dedamųjų projektams, pateiktiems iki šio nutarimo įsigaliojimo dienos, taikomos Nutarimo ir Metodikos redakcijos, galiojusios iki šio nutarimo įsigaliojimo dienos, nuostatos.</text:span></text:p>
      <text:p text:style-name="P1097"/>
      <text:p text:style-name="P1098"/>
      <text:p text:style-name="Normal"/>
      <text:p text:style-name="Normal"><text:span text:style-name="T1099">Tarybos<text:s/></text:span><text:span text:style-name="T1100">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2-07-27T12:07:00Z</meta:creation-date>
    <dc:date>2022-07-27T12:07:00Z</dc:date>
    <meta:template xlink:href="Normal.dotm" xlink:type="simple"/>
    <meta:editing-cycles>2</meta:editing-cycles>
    <meta:editing-duration>PT0S</meta:editing-duration>
    <meta:document-statistic meta:page-count="3" meta:paragraph-count="259" meta:word-count="3783" meta:character-count="30388" meta:row-count="688" meta:non-whitespace-character-count="26864"/>
  </office:meta>
</office:document-meta>
</file>

<file path=Object 1/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0/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1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1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13/content.xml><?xml version="1.0" encoding="utf-8"?>
<mml:math xmlns:mml="http://www.w3.org/1998/Math/MathML" xmlns:m="http://schemas.openxmlformats.org/officeDocument/2006/math">
  <mml:mo>=</mml:mo>
  <mml:mrow>
    <mml:mo stretchy="false">∑</mml:mo>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1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1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16/content.xml><?xml version="1.0" encoding="utf-8"?>
<mml:math xmlns:mml="http://www.w3.org/1998/Math/MathML" xmlns:m="http://schemas.openxmlformats.org/officeDocument/2006/math">
  <mml:mo>=</mml:mo>
  <mml:mrow>
    <mml:mo stretchy="false">∑</mml:mo>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17/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18/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1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2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22/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row>
  <mml:mo>×</mml:mo>
  <mml:mn>100</mml:mn>
  <mml:mo>+</mml:mo>
</mml:math>
</file>

<file path=Object 23/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24/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row>
          <mml:mo>+</mml:mo>
          <mml:mrow>
            <mml:mo stretchy="false">∑</mml:mo>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row>
        </mml:mrow>
      </mml:mfenced>
      <mml:mo>×</mml:mo>
      <mml:mn>100</mml:mn>
    </mml:mrow>
    <mml:mrow>
      <mml:msub>
        <mml:mrow>
          <mml:mi>Q</mml:mi>
        </mml:mrow>
        <mml:mrow>
          <mml:mi>H</mml:mi>
        </mml:mrow>
      </mml:msub>
    </mml:mrow>
  </mml:mfrac>
  <mml:mo>+</mml:mo>
</mml:math>
</file>

<file path=Object 25/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2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27/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29/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3/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row>
        <mml:mo stretchy="false">∑</mml:mo>
        <mml:mrow>
          <mml:msub>
            <mml:mrow>
              <mml:mi>q</mml:mi>
            </mml:mrow>
            <mml:mrow>
              <mml:mi>f</mml:mi>
              <mml:mo>,</mml:mo>
              <mml:mi>H</mml:mi>
              <mml:mi>A</mml:mi>
              <mml:mo>,</mml:mo>
              <mml:mi>P</mml:mi>
              <mml:mi>R</mml:mi>
              <mml:mo>,</mml:mo>
              <mml:mi>s</mml:mi>
            </mml:mrow>
          </mml:msub>
        </mml:mrow>
      </mml:mrow>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30/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31/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32/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33/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34/content.xml><?xml version="1.0" encoding="utf-8"?>
<mml:math xmlns:mml="http://www.w3.org/1998/Math/MathML" xmlns:m="http://schemas.openxmlformats.org/officeDocument/2006/math">
  <mml:msub>
    <mml:mrow>
      <mml:mi>p</mml:mi>
    </mml:mrow>
    <mml:mrow>
      <mml:mi>F</mml:mi>
    </mml:mrow>
  </mml:msub>
</mml:math>
</file>

<file path=Object 35/content.xml><?xml version="1.0" encoding="utf-8"?>
<mml:math xmlns:mml="http://www.w3.org/1998/Math/MathML" xmlns:m="http://schemas.openxmlformats.org/officeDocument/2006/math">
  <mml:msub>
    <mml:mrow>
      <mml:mi>q</mml:mi>
    </mml:mrow>
    <mml:mrow>
      <mml:mi>f</mml:mi>
      <mml:mo>,</mml:mo>
      <mml:mi>n</mml:mi>
    </mml:mrow>
  </mml:msub>
</mml:math>
</file>

<file path=Object 36/content.xml><?xml version="1.0" encoding="utf-8"?>
<mml:math xmlns:mml="http://www.w3.org/1998/Math/MathML" xmlns:m="http://schemas.openxmlformats.org/officeDocument/2006/math">
  <mml:msub>
    <mml:mrow>
      <mml:mi>p</mml:mi>
    </mml:mrow>
    <mml:mrow>
      <mml:mi>f</mml:mi>
      <mml:mo>,</mml:mo>
      <mml:mi>n</mml:mi>
    </mml:mrow>
  </mml:msub>
</mml:math>
</file>

<file path=Object 4/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sub>
        <mml:mrow>
          <mml:mi>q</mml:mi>
        </mml:mrow>
        <mml:mrow>
          <mml:mi>f</mml:mi>
          <mml:mo>,</mml:mo>
          <mml:mi>H</mml:mi>
          <mml:mi>G</mml:mi>
          <mml:mo>,</mml:mo>
          <mml:mi>C</mml:mi>
          <mml:mi>R</mml:mi>
        </mml:mrow>
      </mml:msub>
    </mml:mrow>
  </mml:mrow>
  <mml:mo>×</mml:mo>
  <mml:msub>
    <mml:mrow>
      <mml:mi>p</mml:mi>
    </mml:mrow>
    <mml:mrow>
      <mml:mi>F</mml:mi>
      <mml:mo>,</mml:mo>
      <mml:mi>H</mml:mi>
      <mml:mi>G</mml:mi>
      <mml:mo>,</mml:mo>
      <mml:mi>C</mml:mi>
      <mml:mi>R</mml:mi>
    </mml:mrow>
  </mml:msub>
  <mml:mo>×</mml:mo>
  <mml:mn>100</mml:mn>
  <mml:mo>+</mml:mo>
</mml:math>
</file>

<file path=Object 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9/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