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text-indent="0.0368in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T126" style:parent-style-name="DefaultParagraphFont" style:family="text">
      <style:text-properties fo:font-size="13pt" style:font-size-asian="13pt" style:font-size-complex="13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T131" style:parent-style-name="DefaultParagraphFont" style:family="text">
      <style:text-properties fo:font-size="13pt" style:font-size-asian="13pt" style:font-size-complex="13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fo:font-size="13pt" style:font-size-asian="13pt" style:font-size-complex="13pt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font-size="13pt" style:font-size-asian="13pt" style:font-size-complex="13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T165" style:parent-style-name="DefaultParagraphFont" style:family="text">
      <style:text-properties fo:font-size="13pt" style:font-size-asian="13pt" style:font-size-complex="13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fo:font-size="13pt" style:font-size-asian="13pt" style:font-size-complex="13pt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T179" style:parent-style-name="DefaultParagraphFont" style:family="text">
      <style:text-properties fo:font-size="13pt" style:font-size-asian="13pt" style:font-size-complex="13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fo:font-size="13pt" style:font-size-asian="13pt" style:font-size-complex="13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T187" style:parent-style-name="DefaultParagraphFont" style:family="text">
      <style:text-properties fo:font-size="13pt" style:font-size-asian="13pt" style:font-size-complex="13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T192" style:parent-style-name="DefaultParagraphFont" style:family="text">
      <style:text-properties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T196" style:parent-style-name="DefaultParagraphFont" style:family="text">
      <style:text-properties fo:font-size="13pt" style:font-size-asian="13pt" style:font-size-complex="13pt"/>
    </style:style>
    <style:style style:name="T19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9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1" style:parent-style-name="DefaultParagraphFont" style:family="text">
      <style:text-properties fo:font-size="13pt" style:font-size-asian="13pt" style:font-size-complex="13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fo:font-size="13pt" style:font-size-asian="13pt" style:font-size-complex="13pt"/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T212" style:parent-style-name="DefaultParagraphFont" style:family="text">
      <style:text-properties fo:font-size="13pt" style:font-size-asian="13pt" style:font-size-complex="13pt"/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fo:font-size="13pt" style:font-size-asian="13pt" style:font-size-complex="13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fo:font-size="13pt" style:font-size-asian="13pt" style:font-size-complex="13pt"/>
    </style:style>
    <style:style style:name="T219" style:parent-style-name="DefaultParagraphFont" style:family="text">
      <style:text-properties fo:font-size="13pt" style:font-size-asian="13pt" style:font-size-complex="13pt"/>
    </style:style>
    <style:style style:name="T2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font-size="13pt" style:font-size-asian="13pt" style:font-size-complex="13pt"/>
    </style:style>
    <style:style style:name="T228" style:parent-style-name="DefaultParagraphFont" style:family="text">
      <style:text-properties fo:font-size="13pt" style:font-size-asian="13pt" style:font-size-complex="13pt"/>
    </style:style>
    <style:style style:name="T229" style:parent-style-name="DefaultParagraphFont" style:family="text">
      <style:text-properties fo:font-size="13pt" style:font-size-asian="13pt" style:font-size-complex="13pt"/>
    </style:style>
    <style:style style:name="T2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T2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fo:language="en" fo:country="US" style:language-asian="lt" style:country-asian="LT"/>
    </style:style>
    <style:style style:name="P32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DefaultParagraphFont" style:family="text">
      <style:text-properties fo:font-size="13pt" style:font-size-asian="13pt" style:font-size-complex="13pt"/>
    </style:style>
    <style:style style:name="P324" style:parent-style-name="Normal" style:family="paragraph">
      <style:text-properties fo:font-size="13pt" style:font-size-asian="13pt" style:font-size-complex="13pt"/>
    </style:style>
    <style:style style:name="P325" style:parent-style-name="Normal" style:family="paragraph">
      <style:text-properties fo:font-size="13pt" style:font-size-asian="13pt" style:font-size-complex="13pt"/>
    </style:style>
    <style:style style:name="P326" style:parent-style-name="Normal" style:family="paragraph">
      <style:text-properties fo:font-size="13pt" style:font-size-asian="13pt" style:font-size-complex="13pt"/>
    </style:style>
    <style:style style:name="P327" style:parent-style-name="Normal" style:family="paragraph">
      <style:text-properties fo:font-size="13pt" style:font-size-asian="13pt" style:font-size-complex="13pt"/>
    </style:style>
    <style:style style:name="T328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9 M. VASARIO 14 D. SPRENDIMO NR. T-2 „DĖL BIRŽŲ RAJONO SAVIVALDYBĖS 2019 METŲ BIUDŽETO PATVIRTINIMO“ 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9 m. rugsėjo <text:s text:c="5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/>
      <text:p text:style-name="P42"><text:span text:style-name="T43">Vadovaudamasi Lietuvos Respublikos vietos savivaldos įstatymo 16 straipsnio <text:s text:c="14"/>2 dalies 15 ir 17 punktais, 18 straipsnio 1 dalimi, Lietuvos Respublikos 2019 metų valstybės biudžeto ir savivaldybių biudžetų finansinių rodiklių patvirtinimo įstat</text:span><text:span text:style-name="T44">ymo 3 straipsnio <text:s text:c="12"/>3 dalimi, Biržų rajono savivaldybės taryba <text:s/>n u s p r e n d ž i a:</text:span></text:p>
      <text:p text:style-name="P45"><text:span text:style-name="T46">Pakeisti Biržų rajono savivaldybės tarybos 2019 m. vasario 14 d. sprendimą Nr. T-2 „Dėl Biržų rajono savivaldybės 2019 metų biudžeto patvirtinimo“ (su visais<text:s/></text:span><text:span text:style-name="T47">pakeitimais ir papildymais):</text:span></text:p>
      <text:p text:style-name="P48"><text:span text:style-name="T49">1</text:span><text:span text:style-name="T50">. Pakeisti sprendimo 1punkto 1 papunktį ir jį išdėstyti taip:</text:span></text:p>
      <text:p text:style-name="P51"><text:span text:style-name="T52">„</text:span><text:span text:style-name="T53">1.1</text:span><text:span text:style-name="T54">. Patvirtinti Savivaldybės 2019 metų biudžetą – 28 851 549 Eur pajamų, <text:s text:c="17"/>30 702 079 Eur asignavimų (1, 2 priedai);“.</text:span></text:p>
      <text:p text:style-name="P55"><text:span text:style-name="T56">2</text:span><text:span text:style-name="T57">. Pakeisti spre</text:span><text:span text:style-name="T58">ndimo 1 punkto 2 papunktį ir jį išdėstyti taip:</text:span></text:p>
      <text:p text:style-name="P59"><text:span text:style-name="T60">„</text:span><text:span text:style-name="T61">1.2</text:span><text:span text:style-name="T62">. iš Savivaldybės biudžeto išlaikomų įstaigų 2019 metų pajamų įmokas į Savivaldybės biudžetą – 659 623 Eur (3 priedas);“.<text:s/></text:span></text:p>
      <text:p text:style-name="P63"><text:span text:style-name="T64">3</text:span><text:span text:style-name="T65">. Pakeisti sprendimo 1 punkto 3 papunktį ir jį išdėstyti taip:</text:span></text:p>
      <text:p text:style-name="P66"><text:span text:style-name="T67">„</text:span><text:span text:style-name="T68">1.3</text:span><text:span text:style-name="T69">. Savivaldybės biudžetui 2019 m. skirtų valstybės biudžeto specialių tikslinių dotacijų lėšų valstybinėms (valstybės perduotoms savivaldybėms) funkcijoms atlikti – <text:s text:c="4"/>2 653 552 Eur – paskirstymą Savivaldybės biudžeto asignavimų valdytojams ir funkcijoms (</text:span><text:span text:style-name="T70">4 priedas);“.</text:span></text:p>
      <text:p text:style-name="P71"><text:span text:style-name="T72">4</text:span><text:span text:style-name="T73">. Pakeisti sprendimo 1 priedą „Biržų rajono savivaldybės 2019 metų biudžeto pajamos“ ir jį išdėstyti nauja redakcija (pridedama).<text:s/></text:span></text:p>
      <text:p text:style-name="P74"><text:span text:style-name="T75">5</text:span><text:span text:style-name="T76">. Pakeisti sprendimo 2 priedą „Biržų rajono savivaldybės 2019 metų biudžeto asignavimai pagal<text:s/></text:span><text:span text:style-name="T77">asignavimų valdytojus ir programas“ ir jį išdėstyti nauja redakcija (pridedama).</text:span></text:p>
      <text:p text:style-name="P78"><text:span text:style-name="T79">6</text:span><text:span text:style-name="T80">. Pakeisti sprendimo 3 priedo „Iš Savivaldybės biudžeto išlaikomų įstaigų 2019 metų pajamų įmokos į savivaldybės biudžetą“:</text:span></text:p>
      <text:p text:style-name="P81"><text:span text:style-name="T82">6.1</text:span><text:span text:style-name="T83">. pakeisti <text:s/>eilutę „Kūno kultūros ir spor</text:span><text:span text:style-name="T84">to centras“ ir ją išdėstyti taip:</text:span></text:p>
      <text:p text:style-name="P85"><text:span text:style-name="T86">„Kūno kultūros ir sporto centras; 22200“;</text:span></text:p>
      <text:p text:style-name="P87"><text:span text:style-name="T88">6.2</text:span><text:span text:style-name="T89">. pakeisti eilutę „Turizmo informacijos centras“ ir ją išdėstyti taip:</text:span></text:p>
      <text:p text:style-name="P90"><text:span text:style-name="T91">„Turizmo informacijos centras; 55000“;<text:s/></text:span></text:p>
      <text:p text:style-name="P92"><text:span text:style-name="T93">6.3</text:span><text:span text:style-name="T94">. pakeisti eilutę „Iš viso“ ir ją išdėstyti tai</text:span><text:span text:style-name="T95">p:</text:span></text:p>
      <text:p text:style-name="P96"><text:span text:style-name="T97">„Iš viso; 659623“.</text:span></text:p>
      <text:p text:style-name="P98"><text:span text:style-name="T99">7</text:span><text:span text:style-name="T100">. Pakeisti sprendimo 4 priedą „Biržų rajono savivaldybės 2019 metų biudžeto asignavimų valstybinėms (perduotoms savivaldybėms) funkcijoms atlikti paskirstymas pagal asignavimų valdytojus ir programas“:</text:span></text:p>
      <text:p text:style-name="P101"><text:span text:style-name="T102">7.1</text:span><text:span text:style-name="T103">. pakeisti Saviv</text:span><text:span text:style-name="T104">aldybės administracijai skirtus asignavimus:</text:span></text:p>
      <text:p text:style-name="P105"><text:span text:style-name="T106">7.1.1</text:span><text:span text:style-name="T107">. pakeisti Savivaldybės pagrindinių funkcijų vykdymo programai skirtų asignavimų eilutes „Savivaldybės erdvinių duomenų rinkinio tvarkymas“, „Žemės ūkio funkcijoms vykdyti“, „Socialinės paramos mokiniams<text:s/></text:span><text:span text:style-name="T108">administravimas“, „Iš viso 04 programai“ ir šias eilutes išdėstyti taip:</text:span></text:p>
      <text:p text:style-name="P109"><text:span text:style-name="T110">„Savivaldybės erdvinių duomenų rinkinio tvarkymas; 04; 8774; 8774; 4421; 0“;</text:span></text:p>
      <text:p text:style-name="P111"><text:span text:style-name="T112">„Žemės ūkio funkcijoms vykdyti; 04; 147750; 147750; 131818; 0“;<text:s/></text:span></text:p>
      <text:p text:style-name="P113"><text:span text:style-name="T114">„Socialinės paramos mokiniams adminis</text:span><text:span text:style-name="T115">travimas; 10; 10957; 10957; 5000; 0“;</text:span></text:p>
      <text:p text:style-name="P116"><text:span text:style-name="T117">„Iš viso 04 programai; 292411; 292411; 246018; 0“;</text:span></text:p>
      <text:p text:style-name="P118"><text:span text:style-name="T119">7.1.2</text:span><text:span text:style-name="T120">. pakeisti Socialinės paramos ir sveikatos apsaugos paslaugų kokybės ir prieinamumo gerinimo programai skirtų asignavimų eilutes „Socialinė parama mokin</text:span><text:span text:style-name="T121">iams“, „Socialinės paslaugos (socialinė globa asmenims su sunkia negalia)“, „Iš viso 02 programai“ ir šias eilutes išdėstyti taip:</text:span></text:p>
      <text:p text:style-name="P122"><text:span text:style-name="T123">„Socialinė parama mokiniams; 10; 274043; 274043; 0; 0“;</text:span></text:p>
      <text:p text:style-name="P124"><text:span text:style-name="T125">„Socialinės paslaugos (socialinė globa asmenims su sunkia negalia);</text:span><text:span text:style-name="T126"><text:s/>10; 227540; 227540; 111800; 0“;</text:span></text:p>
      <text:p text:style-name="P127"><text:span text:style-name="T128">„Iš viso 02 programai; 953937; 953937; 375260; 0“;</text:span></text:p>
      <text:p text:style-name="P129"><text:span text:style-name="T130">7.1.3</text:span><text:span text:style-name="T131">. pakeisti eilutę „Iš viso“ ir ją išdėstyti taip:</text:span></text:p>
      <text:p text:style-name="P132"><text:span text:style-name="T133">„Iš viso; 1575348; 1575348; 621278; 0“;</text:span></text:p>
      <text:p text:style-name="P134"><text:span text:style-name="T135">7.2</text:span><text:span text:style-name="T136">. pakeisti Nemunėlio Radviliškio seniūnijai skirtus as</text:span><text:span text:style-name="T137">ignavimus:</text:span></text:p>
      <text:p text:style-name="P138"><text:span text:style-name="T139">7.2.1</text:span><text:span text:style-name="T140">. pakeisti Savivaldybės pagrindinių funkcijų vykdymo programai skirtų asignavimų eilutes „Žemės ūkio funkcijoms vykdyti“, „Iš viso 04 programai“ ir šias eilutes išdėstyti taip:</text:span></text:p>
      <text:p text:style-name="P141"><text:span text:style-name="T142">„Žemės ūkio funkcijoms vykdyti; 7900; 7900; 7268; 0;</text:span></text:p>
      <text:p text:style-name="P143"><text:span text:style-name="T144">Iš<text:s/></text:span><text:span text:style-name="T145">viso 04 programai; 7900; 7900; 7268; 0“;</text:span></text:p>
      <text:p text:style-name="P146"><text:span text:style-name="T147">7.2.2</text:span><text:span text:style-name="T148">. pakeisti eilutę „Iš viso“ ir ją išdėstyti taip:</text:span></text:p>
      <text:p text:style-name="P149"><text:span text:style-name="T150">„Iš viso; 10870; 10870; 7268; 0“;</text:span></text:p>
      <text:p text:style-name="P151"><text:span text:style-name="T152">7.3</text:span><text:span text:style-name="T153">. pakeisti Vabalninko seniūnijai skirtus asignavimus:</text:span></text:p>
      <text:p text:style-name="P154"><text:span text:style-name="T155">7.3.1</text:span><text:span text:style-name="T156">. pakeisti Savivaldybės pagrindinių funkcijų</text:span><text:span text:style-name="T157"><text:s/>vykdymo programai skirtų asignavimų eilutes „Žemės ūkio funkcijoms vykdyti“, „Iš viso 04 programai“ ir šias eilutes išdėstyti taip:</text:span></text:p>
      <text:p text:style-name="P158"><text:span text:style-name="T159">„Žemės ūkio funkcijoms vykdyti; 9500; 9500; 8790; 0;</text:span></text:p>
      <text:p text:style-name="P160"><text:span text:style-name="T161">Iš viso 04 programai; 9500; 9500; 8790; 0“;</text:span></text:p>
      <text:p text:style-name="P162"><text:span text:style-name="T163">7.3.2</text:span><text:span text:style-name="T164">. pakeisti<text:s/></text:span><text:span text:style-name="T165">eilutę „Iš viso“ ir ją išdėstyti taip:</text:span></text:p>
      <text:p text:style-name="P166"><text:span text:style-name="T167">„Iš viso; 25605; 25605; 8790; 0“;</text:span></text:p>
      <text:p text:style-name="P168"><text:span text:style-name="T169">7.4</text:span><text:span text:style-name="T170">. pakeisti Legailių globos namams skirtus asignavimus:</text:span></text:p>
      <text:p text:style-name="P171"><text:span text:style-name="T172">7.4.1</text:span><text:span text:style-name="T173">. pakeisti Socialinės paramos ir sveikatos apsaugos paslaugų kokybės ir prieinamumo gerinimo programai skirt</text:span><text:span text:style-name="T174">ų asignavimų eilutes „Socialinės paslaugos (socialinė globa asmenims su sunkia negalia)“, „Iš viso 02 programai“ ir šias eilutes išdėstyti taip:</text:span></text:p>
      <text:p text:style-name="P175"><text:span text:style-name="T176">„Socialinės paslaugos (socialinė globa asmenims su sunkia negalia); 10; 32040; 32040; 10900; 0“;</text:span></text:p>
      <text:p text:style-name="P177"><text:span text:style-name="T178">„Iš viso 02<text:s/></text:span><text:span text:style-name="T179">programai; 32040; 32040; 10900; 0“;</text:span></text:p>
      <text:p text:style-name="P180"><text:span text:style-name="T181">7.4.2</text:span><text:span text:style-name="T182">. pakeisti eilutę „Iš viso“ ir ją išdėstyti taip:</text:span></text:p>
      <text:p text:style-name="P183"><text:span text:style-name="T184">„Iš viso; 32940; 32940; 11790; 0“;</text:span></text:p>
      <text:p text:style-name="P185"><text:span text:style-name="T186">7.5</text:span><text:span text:style-name="T187">. pakeisti eilutę „Iš viso valstybinėms (perduotoms savivaldybėms) funkcijoms atlikti“ ir ją išdėstyti taip:</text:span></text:p>
      <text:p text:style-name="P188"><text:span text:style-name="T189">„Iš viso valstybinėms (perduotoms savivaldybėms) funkcijoms atlikti; 2653552; 2653552; 1462930; 0“ .</text:span></text:p>
      <text:p text:style-name="P190"><text:span text:style-name="T191">8</text:span><text:span text:style-name="T192">. Pakeisti sprendimo 5 priedą „Biržų rajono savivaldybės 2019 metų biudžeto asignavimų savarankiškosioms savivaldybės funkcijoms finansuoti paskirstym</text:span><text:span text:style-name="T193">as pagal asignavimų valdytojus ir programas“ ir jį išdėstyti nauja redakcija (pridedama).</text:span></text:p>
      <text:p text:style-name="P194"><text:span text:style-name="T195">9</text:span><text:span text:style-name="T196">. Pakeisti 6 priedo „B</text:span><text:span text:style-name="T197">iržų rajono savivaldybės 2019 metų biudžeto asignavimų investicijų projektams finansuoti, nurodytų sprendimo 2 ir 5 prieduose, paskirstymas</text:span><text:span text:style-name="T198"><text:s/>pagal investicijų projektus“ 1, 4, 5, 11, 15, 16, 19-22, 26-27, 35, 36 eilutes, priedą papildyti nauja 37 eilute ir <text:s/>šias eilutes išdėstyti taip:</text:span><text:span text:style-name="T199"><text:s/></text:span></text:p>
      <text:p text:style-name="P200"><text:span text:style-name="T201">„1.</text:span><text:span text:style-name="T202"><text:s/></text:span><text:span text:style-name="T203">Dviračių ir pėsčiųjų tako Biržų mieste J. Basanavičiaus, Malūno, Atgimimo ir Jaunimo g. prie Širvėnos ež</text:span><text:span text:style-name="T204">ero įrengimas (II etapas) (Nr. 04.5.1-TID-R-516-51-0002); Savivaldybės administracija; 06; 08; ES; 63622; 0; 0; 63622;</text:span></text:p>
      <text:p text:style-name="P205">BP (S) 69637; 0; 0; 69637;</text:p>
      <text:p text:style-name="P206">KPPP; 11000; 0; 0; 11000;<text:s/></text:p>
      <text:p text:style-name="P207"><text:span text:style-name="T208">Iš viso; 144259; 0; 0; 144259“;</text:span></text:p>
      <text:p text:style-name="P209"><text:span text:style-name="T210">„</text:span><text:span text:style-name="T211">4</text:span><text:span text:style-name="T212">. Biržų miesto teritorijų kraštovaizdži</text:span><text:span text:style-name="T213">o formavimas ir ekologinės būklės gerinimas (Nr. 05.5.1-APVA-R-019-51-0003); Savivaldybės administracija; 05; 05; ES; 170000; 1850; 1420; 168150;</text:span></text:p>
      <text:p text:style-name="P214">SB (kompens.); 3600; 0; 0; 3600;</text:p>
      <text:p text:style-name="P215"><text:span text:style-name="T216">Iš viso; 173600; 1850; 1420; 171750;</text:span></text:p>
      <text:p text:style-name="P217"><text:span text:style-name="T218">5</text:span><text:span text:style-name="T219">.<text:s/></text:span><text:span text:style-name="T220">Biržų miesto D. Poškos–J.<text:s/></text:span><text:span text:style-name="T221">Šimkaus–P. Jakubėno ir Žvejų–Ežero gatvių rekonstravimas (Nr. 06.2.1.-TID-R-511-51-0004); Savivaldybės administracija; 06; 04; ES; 549700; 0; 0; 549700;</text:span></text:p>
      <text:p text:style-name="P222">BP (S); 57740; 0; 0; 57740;</text:p>
      <text:p text:style-name="P223">KPPP; 29000; 0; 0; 29000;</text:p>
      <text:p text:style-name="P224"><text:span text:style-name="T225">Iš viso; 636440; 0; 0; 636440“;</text:span></text:p>
      <text:p text:style-name="P226"><text:span text:style-name="T227">„</text:span><text:span text:style-name="T228">11</text:span><text:span text:style-name="T229">.<text:s/></text:span><text:span text:style-name="T230">Biržų<text:s/></text:span><text:span text:style-name="T231">rajono Legailių globos namų socialinių paslaugų infrastruktūros modernizavimas (Nr. 08.1.1-CPVA-R-407-51-0002); Savivaldybės administracija; 02; 10; ES; 113774; 1943; 1647; 111831;</text:span></text:p>
      <text:p text:style-name="P232">SB (kompens.); 27009; 0; 0; 27009;</text:p>
      <text:p text:style-name="P233">SB; 41844; 0; 0; 41844;</text:p>
      <text:p text:style-name="P234"><text:span text:style-name="T235">Iš viso; 182627;</text:span><text:span text:style-name="T236"><text:s/>1943; 1647; 180684“;</text:span></text:p>
      <text:p text:style-name="P237"><text:span text:style-name="T238">„</text:span><text:span text:style-name="T239">15</text:span><text:span text:style-name="T240">. Biržų lopšelio-darželio „Ąžuoliukas“ ikimokyklinio ir priešmokyklinio ugdymo infrastruktūros modernizavimas (Nr. 09.1.3-CPVA-R-705-51-0001); Savivaldybės administracija; 01; 09; ES; 106543; 1435; 1301; 105108;</text:span><text:span text:style-name="T241"><text:tab/></text:span></text:p>
      <text:p text:style-name="P242">VB; 9402; 127;<text:s/>114; 9275;</text:p>
      <text:p text:style-name="P243">SB (kompens.); 11611; 0; 0; 11611;</text:p>
      <text:p text:style-name="P244"><text:span text:style-name="T245">Iš viso; 127556; 1562; 1415; 125994;</text:span></text:p>
      <text:p text:style-name="P246"><text:span text:style-name="T247">16</text:span><text:span text:style-name="T248">.</text:span><text:span text:style-name="T249"><text:s/>Biržų rajono Medeikių kaimo viešosios infrastruktūros atnaujinimas (Nr. 20KI-KP-17-1-01809-PR001); Savivaldybės administracija; 06; 06; ES; 19403; 0; 0; 19403;</text:span></text:p>
      <text:p text:style-name="P250">VB;<text:s/>3425; 0; 0; 3425;</text:p>
      <text:p text:style-name="P251">SB (kompens.); 14400; 0; 0; 14400;</text:p>
      <text:p text:style-name="P252"><text:span text:style-name="T253">Iš viso; 37228; 0; 0; 37228“;</text:span></text:p>
      <text:p text:style-name="P254"><text:span text:style-name="T255">„</text:span><text:span text:style-name="T256">19</text:span><text:span text:style-name="T257">. Gyvenimo kokybės nugyventose teritorijose gerinimas kuriant tvarias, aktyvias ir sveikas bendruomenes (Improvement of living conditions in deprived territories by c</text:span><text:span text:style-name="T258">reating sustainable, active and healthy communities) (Nr. LLI-136); Savivaldybės administracija; 02; 08; ES; 8412; 8412; 791; 0;</text:span></text:p>
      <text:p text:style-name="P259">VB; 9016; 2046; 366; 6970;</text:p>
      <text:p text:style-name="P260"><text:span text:style-name="T261">Iš viso; 17428; 10458; 1157; 6970;</text:span></text:p>
      <text:p text:style-name="P262"><text:span text:style-name="T263">20</text:span><text:span text:style-name="T264">. Gyvenimo kokybės pasienio teritorijose gerinimas įgalinan</text:span><text:span text:style-name="T265">t neišnaudotą nugyventų teritorijų ir bendruomenių potencialą (Improvement of living conditions in cross border region by unlocking potential of deprived communities and territories/UNLOCKED POTENTIAL) <text:s/>(Nr. LLI-296); Savivaldybės administracija; 02; 08; E</text:span><text:span text:style-name="T266">S; 131941; 65941; 11000; 66000;</text:span></text:p>
      <text:p text:style-name="P267">SB; 85270; 6000; 0; 79270;<text:s/><text:tab/></text:p>
      <text:p text:style-name="P268"><text:span text:style-name="T269">Iš viso; 217211; 71941; 11000; 145270;</text:span></text:p>
      <text:p text:style-name="P270"><text:span text:style-name="T271">21</text:span><text:span text:style-name="T272">. Žaliosios infrastruktūros vystymas žemumų upių kraštovaizdyje (Enhancement of Green Infrastructure in the Landscape of Lowland Rivers/ENGRAVE) (Nr.<text:s/></text:span><text:span text:style-name="T273">LLI-291); Savivaldybės administracija; 05; 06; ES; 10000; 1300; 244; 8700;</text:span></text:p>
      <text:p text:style-name="P274">SB; 9800; 800; 0; 9000;</text:p>
      <text:p text:style-name="P275">SB (kompens.); 12000; 200; 0; 11800;</text:p>
      <text:p text:style-name="P276"><text:span text:style-name="T277">Iš viso; 31800; 2300; 244; 29500;</text:span></text:p>
      <text:p text:style-name="P278"><text:span text:style-name="T279">22</text:span><text:span text:style-name="T280">. Viešosios tvarkos užtikrinimo paslaugų prieinamumo ir kokybės didinimas Latvij</text:span><text:span text:style-name="T281">os ir Lietuvos pasienio teritorijose (Improvement of efficiency and availability of local public security services in cross border regions of Latvia and Lithuania/SAFE BORDERLAND) (Nr. LLI-302); Savivaldybės administracija; 06; 06; ES; 26070; 1370; 1153; 2</text:span><text:span text:style-name="T282">4700;</text:span></text:p>
      <text:p text:style-name="P283">SB; 115102; 7469; 0; 107633;</text:p>
      <text:p text:style-name="P284"><text:span text:style-name="T285">Iš viso; 141172; 8839; 1153; 132333“;</text:span></text:p>
      <text:p text:style-name="P286"><text:span text:style-name="T287">„</text:span><text:span text:style-name="T288">26</text:span><text:span text:style-name="T289">. Biržų rajono Roviškių melioracijos statinių naudotojų asociacijos melioracijos statinių rekonstravimas (Nr. 17VD-KP-16-1-02414-PR001); Savivaldybės administracija; 05; 04;<text:s/></text:span><text:span text:style-name="T290">SB; 10410; 10410; 0; 0;</text:span></text:p>
      <text:p text:style-name="P291"><text:span text:style-name="T292">Iš viso; 10410; 10410; 0; 0;</text:span></text:p>
      <text:p text:style-name="P293"><text:span text:style-name="T294">27</text:span><text:span text:style-name="T295">. Biržų rajono Lyglaukių melioracijos statinių naudotojų asociacijos melioracijos statinių rekonstravimas (Nr. 17VD-KP-16-1-02421-PR001); Savivaldybės administracija; 05; 04; SB; 5623; 5623; 0; 0;</text:span></text:p>
      <text:p text:style-name="P296"><text:span text:style-name="T297">Iš viso; 5623; 5623; 0; 0“;</text:span></text:p>
      <text:p text:style-name="P298"><text:span text:style-name="T299">„</text:span><text:span text:style-name="T300">35</text:span><text:span text:style-name="T301">. Biržų rajono Ramongalių kaimo paviršinių nuotekų tinklų ir susijusios infrastruktūros rekonstravimas (Nr. 20KI-KP-17-1-02212-PR001); Savivaldybės administracija; 06; 06; ES; 90503; 166; 0; 90337;</text:span></text:p>
      <text:p text:style-name="P302">VB; 15973; 30; 0; 15943;</text:p>
      <text:p text:style-name="P303">SB; 75309; 245; 0; 75064;</text:p>
      <text:p text:style-name="P304">SB (kompens.); 30312; 0; 0; 30312;</text:p>
      <text:p text:style-name="P305"><text:span text:style-name="T306">Iš viso; 212097; 441; 0; 211656;</text:span></text:p>
      <text:p text:style-name="P307"><text:span text:style-name="T308">36</text:span><text:span text:style-name="T309">. Kraštovaizdžio apsauga Biržų rajono savivaldybėje (Nr.05.5.1-APVA-R-019-51-0011); Savivaldybės administracija; 05; 06; SB (kompens.); 15608; 15608; 0; 0</text:span><text:span text:style-name="T310">;</text:span></text:p>
      <text:p text:style-name="P311"><text:span text:style-name="T312">Iš viso; 15608; 15608; 0; 0;</text:span></text:p>
      <text:p text:style-name="P313"><text:span text:style-name="T314">37</text:span><text:span text:style-name="T315">. Kirkilų karstinių ežerėlių teritorijos sutvarkymas ir pritaikymas gyventojų poreikiams (BIRŽ-LEADER-6B-I-2-2-2018);</text:span><text:span text:style-name="T316"><text:tab/>Savivaldybės administracija; 05; 06;<text:s/></text:span><text:span text:style-name="T317"><text:tab/>ES; 10302; 0; 0; 10301;</text:span></text:p>
      <text:p text:style-name="P318">SB; 10430; 0; 0; 10430;</text:p>
      <text:p text:style-name="P319">Iš viso; 20731;<text:s/>0; 0; 20731“;</text:p>
      <text:p text:style-name="P320">„Iš viso; 4312477; 769041; 37427; 3543436“.</text:p>
      <text:p text:style-name="P321"/>
      <text:p text:style-name="P322"><text:span text:style-name="T323">Savivaldybės meras <text:s text:c="90"/>Vytas Jareckas</text:span></text:p>
      <text:p text:style-name="P324"/>
      <text:p text:style-name="P325">Parengė</text:p>
      <text:p text:style-name="P326"/>
      <text:soft-page-break/>
      <text:p text:style-name="P327">Dalia Šarkūnienė</text:p>
      <text:p text:style-name="Normal"><text:span text:style-name="T328">2019-09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5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9-13T07:37:00Z</meta:creation-date>
    <dc:date>2019-09-13T07:37:00Z</dc:date>
    <meta:print-date>2019-09-11T12:32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1262" meta:character-count="10602" meta:row-count="236" meta:non-whitespace-character-count="9443"/>
  </office:meta>
</office:document-meta>
</file>