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DĖL PRITARIMO SKIRTI LINĄ PERNAVĄ LIETUVOS RESPUBLIKOS SPECIALIŲJŲ TYRIMŲ TARNYBOS DIREKTORIUMI</text:p>
      <text:p text:style-name="P19"/>
      <text:p text:style-name="P20"/>
      <text:p text:style-name="P21">2023 m. <text:s text:c="8"/><text:span text:style-name="T22"><text:s text:c="4"/></text:span>d.<text:s/><text:span text:style-name="T23">Nr. XIV-</text:span></text:p>
      <text:p text:style-name="P24">Vilnius</text:p>
      <text:p text:style-name="P25"/>
      <text:p text:style-name="P26"/>
      <text:p text:style-name="P27"><text:span text:style-name="T28">Lietuvos Respublikos Seimas, vadovaudamasis</text:span><text:s/><text:span text:style-name="T29">Lietuvos Respublikos specialiųjų tyrimų tarnybos įstatymo 12 straipsnio 1 dalimi<text:s/></text:span><text:span text:style-name="T30">ir atsižvelgdamas į Lietuvos Respublikos Prezidento 2023 m. gegužės 4 d. dekretą Nr. 1K-1323 „Dėl teikimo Lietuvos Respublikos Seimui pritarti Lino Pernavo skyrimui Lietuvos R</text:span><text:span text:style-name="T31">espublikos specialiųjų tyrimų tarnybos direktoriumi“, n u t a r i a:</text:span></text:p>
      <text:p text:style-name="P32"/>
      <text:p text:style-name="P33"><text:span text:style-name="T34">1</text:span><text:span text:style-name="T35"><text:s/>straipsnis.</text:span></text:p>
      <text:p text:style-name="P36">P r i t a r t i Lino Pernavo skyrimui<text:s/><text:span text:style-name="T37">Lietuvos Respublikos specialiųjų tyrimų tarnybos direktoriumi.</text:span></text:p>
      <text:p text:style-name="P38"/>
      <text:p text:style-name="P39"/>
      <text:p text:style-name="P40"/>
      <text:p text:style-name="Normal"/>
      <text:p text:style-name="P41">Seimo Pirmininkas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2:43:00Z</meta:creation-date>
    <dc:date>2023-06-05T12:43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6" meta:character-count="701" meta:row-count="39" meta:non-whitespace-character-count="627"/>
  </office:meta>
</office:document-meta>
</file>