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201in"/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7.0979in"/>
    </style:style>
    <style:style style:name="Table42" style:family="table">
      <style:table-properties style:width="7.0979in" fo:margin-left="0in" table:align="left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 style:min-row-height="0.4534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TSP-143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7 M. <text:s/>GRUODŽIO 21 D. SPRENDIMO NR. TS-293 „DĖL KUPIŠKIO RAJONO SAVIVALDYBĖS NUOSAVYBĖS TEISE VALDOMO NEKILNOJAMOJO TURTO, PERDUODAMO SAVIVALDYBĖS ĮSTAIGOMS VALDYTI, NAUDOTI IR DISPONUOTI JUO PATIKĖJIMO TEISE, SĄRAŠO PATVIRTINIMO“ PAKEITIMO IR</text:p>
      <text:p text:style-name="P14"><text:span text:style-name="T15">PAPILDYMO</text:span></text:p>
      <text:p text:style-name="P16"/>
      <text:p text:style-name="P17">2019 m. gegužės <text:s text:c="6"/>Nr. TS-</text:p>
      <text:p text:style-name="P18">Kupiškis</text:p>
      <text:p text:style-name="P19"/>
      <text:p text:style-name="P20">Vadovaudamasi Lietuvos Respublikos vietos savivaldos įstatymo 18 straipsnio 1 dalimi ir atsižvelgdama į Kupiškio Povilo Matulionio progimnazijos 2019 m. balandžio 25 d. raštą<text:s/>Nr. 8-81 „Dėl Kupiškio Povilo Matulionio progimnazijos turto patikėjimo teise valdomo pastato perdavimo Kupiškio rajono savivaldybės administracijai“, Kupiškio rajono savivaldybės taryba <text:s text:c="37"/>n u s p r e n d ž i a:</text:p>
      <text:p text:style-name="P21"><text:span text:style-name="T22">1</text:span><text:span text:style-name="T23">. Išb</text:span><text:span text:style-name="T24">raukti iš</text:span><text:span text:style-name="T25"><text:s/>Kupiškio rajono savivaldybės nuosavybės teise valdomo nekilnojamojo turto, perduodamo Savivaldybės įstaigoms <text:s/>patikėjimo teise valdyti, naudoti ir disponuoti juo <text:s/>sąrašo, patvirtinto Kupiškio rajono savivaldybės tarybos 2017 m. gruodžio 21 d. spr</text:span><text:span text:style-name="T26">endimu Nr. TS-293 „Dėl Kupiškio rajono savivaldybės nuosavybės teise valdomo nekilnojamojo turto, perduodamo Savivaldybės <text:s/>įstaigoms valdyti, naudoti ir disponuoti juo patikėjimo teise, sąrašo patvirtinimo“, <text:s text:c="2"/>9.2. papunktį</text:span><text:span text:style-name="T27">.</text:span></text:p>
      <text:p text:style-name="P28"><text:span text:style-name="T29">2</text:span><text:span text:style-name="T30">. Papildyti</text:span><text:span text:style-name="T31"><text:s/>Kupiškio rajon</text:span><text:span text:style-name="T32">o savivaldybės nuosavybės teise valdomo nekilnojamojo turto, perduodamo Savivaldybės įstaigoms <text:s/>patikėjimo teise valdyti, naudoti ir disponuoti juo <text:s/>sąrašą, patvirtintą Kupiškio rajono savivaldybės tarybos 2017 m. gruodžio 21 d. sprendimu Nr. TS-293 „Dėl K</text:span><text:span text:style-name="T33">upiškio rajono savivaldybės nuosavybės teise valdomo nekilnojamojo turto, perduodamo Savivaldybės <text:s/>įstaigoms valdyti, naudoti ir disponuoti juo patikėjimo teise, sąrašo patvirtinimo“, <text:s text:c="2"/>5.1 papunktį<text:s/></text:span><text:span text:style-name="T34">pagal šio sprendimo priedą.</text:span></text:p>
      <text:p text:style-name="P35"><text:span text:style-name="T36">3</text:span><text:span text:style-name="T37">.</text:span><text:span text:style-name="T38"><text:s/></text:span><text:span text:style-name="T39">Įpareigoti Savivaldybė</text:span><text:span text:style-name="T40">s administracijos direktorių ir įstaigų vadovus pasirašyti pakeitimus, susijusius su šio sprendimo priedu.</text:span></text:p>
      <text:p text:style-name="P41">Šis sprendimas per vieną mėnesį gali būti skundžiamas Lietuvos administracinių ginčų komisijos Panevėžio apygardos skyriui Lietuvos Respublikos<text:s/>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Savivaldybės meras<text:tab/><text:tab/><text:tab/><text:s text:c="42"/><text:tab/></text:p>
            <text:p text:style-name="P47">Parengė</text:p>
          </table:table-cell>
        </table:table-row>
        <table:table-row table:style-name="TableRow48">
          <table:table-cell table:style-name="TableCell49">
            <text:p text:style-name="P50">Infrastruktūros skyriaus vedėjas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ažvydas Šalkauskas <text:s text:c="68"/>Projektas suderintas DVS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05-17T05:54:00Z</meta:creation-date>
    <dc:date>2019-05-17T05:54:00Z</dc:date>
    <meta:print-date>2019-05-16T13:24:00Z</meta:print-date>
    <meta:template xlink:href="Normal.dotm" xlink:type="simple"/>
    <meta:editing-cycles>2</meta:editing-cycles>
    <meta:editing-duration>PT0S</meta:editing-duration>
    <meta:user-defined meta:name="LabbisDVSAttachmentId">e1e70c68-3a9a-480a-97b2-27cef2d7f700</meta:user-defined>
    <meta:document-statistic meta:page-count="2" meta:paragraph-count="104" meta:word-count="347" meta:character-count="2497" meta:row-count="322" meta:non-whitespace-character-count="2254"/>
  </office:meta>
</office:document-meta>
</file>