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center"/>
      <style:text-properties fo:font-size="14pt" style:font-size-asian="14pt" style:font-size-complex="14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50%"/>
      <style:text-properties style:font-size-complex="12pt"/>
    </style:style>
    <style:style style:name="P34" style:parent-style-name="Normal" style:family="paragraph">
      <style:paragraph-properties fo:widows="0" fo:orphans="0" fo:text-align="justify" fo:line-height="150%"/>
      <style:text-properties style:font-size-complex="12pt"/>
    </style:style>
    <style:style style:name="P35" style:parent-style-name="Normal" style:family="paragraph">
      <style:paragraph-properties fo:widows="0" fo:orphans="0" fo:text-align="justify" fo:line-height="150%"/>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justify"/>
      <style:text-properties style:font-size-complex="12pt"/>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break-before="page"/>
      <style:text-properties style:font-size-complex="12pt"/>
    </style:style>
    <style:style style:name="P46" style:parent-style-name="Normal" style:family="paragraph">
      <style:paragraph-properties fo:widows="0" fo:orphans="0" fo:text-align="justify" fo:text-indent="3in"/>
      <style:text-properties style:font-size-complex="12pt"/>
    </style:style>
    <style:style style:name="P47" style:parent-style-name="Normal" style:family="paragraph">
      <style:paragraph-properties fo:widows="0" fo:orphans="0" fo:text-align="justify" fo:text-indent="3in"/>
      <style:text-properties style:font-size-complex="12pt"/>
    </style:style>
    <style:style style:name="P48" style:parent-style-name="Normal" style:family="paragraph">
      <style:paragraph-properties fo:widows="0" fo:orphans="0" fo:text-align="justify" fo:text-indent="3in"/>
      <style:text-properties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style>
    <style:style style:name="P51" style:parent-style-name="Normal" style:family="paragraph">
      <style:paragraph-properties fo:widows="0" fo:orphans="0" fo:text-align="center" fo:text-indent="0.492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text-indent="0.4923in"/>
      <style:text-properties style:font-size-complex="12pt"/>
    </style:style>
    <style:style style:name="P54" style:parent-style-name="Normal" style:family="paragraph">
      <style:paragraph-properties fo:widows="0" fo:orphans="0" fo:text-align="center" fo:text-indent="0.4923in"/>
      <style:text-properties style:font-size-complex="12pt"/>
    </style:style>
    <style:style style:name="P55" style:parent-style-name="Normal" style:family="paragraph">
      <style:paragraph-properties fo:widows="0" fo:orphans="0" fo:text-align="center" fo:text-indent="0.4923in"/>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widows="0" fo:orphans="0" fo:text-align="justify" fo:text-indent="0.4923in">
        <style:tab-stops>
          <style:tab-stop style:type="left" style:position="1.2798in"/>
        </style:tab-stops>
      </style:paragraph-properties>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weight="bold" style:font-weight-asian="bold"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widows="0" fo:orphans="0" fo:text-align="justify" fo:text-indent="0.4923in">
        <style:tab-stops>
          <style:tab-stop style:type="left" style:position="1.2798in"/>
        </style:tab-stops>
      </style:paragraph-properties>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widows="0" fo:orphans="0" fo:text-align="justify" fo:text-indent="0.4923in">
        <style:tab-stops>
          <style:tab-stop style:type="left" style:position="1.2798in"/>
        </style:tab-stops>
      </style:paragraph-properties>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widows="0" fo:orphans="0" fo:text-align="justify" fo:text-indent="0.4923in">
        <style:tab-stops>
          <style:tab-stop style:type="left" style:position="1.2798in"/>
        </style:tab-stops>
      </style:paragraph-properties>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widows="0" fo:orphans="0" fo:text-align="justify" fo:text-indent="0.4923in">
        <style:tab-stops>
          <style:tab-stop style:type="left" style:position="1.2798in"/>
        </style:tab-stops>
      </style:paragraph-properties>
      <style:text-properties fo:font-style="italic" style:font-style-asian="italic"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name-asian="Courier New" fo:font-style="italic" style:font-style-asian="italic" style:font-size-complex="12pt" style:language-asian="lt" style:country-asian="LT"/>
    </style:style>
    <style:style style:name="T112"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indent="0.4923in"/>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text-indent="0.4923in"/>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center"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4923in"/>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text-indent="0.4923in"/>
      <style:text-properties style:font-size-complex="12pt"/>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center"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text-indent="0.4923in"/>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center" fo:text-indent="0.4923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indent="0.4923in"/>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center" fo:text-indent="0.4923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fo:text-indent="0.4923in"/>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center" fo:text-indent="0.4923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4923in"/>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indent="0.4923in"/>
    </style:style>
    <style:style style:name="P386" style:parent-style-name="Normal" style:family="paragraph">
      <style:paragraph-properties fo:widows="0" fo:orphans="0" fo:text-align="center"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text-indent="0.4923in"/>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center"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text-indent="0.4923in"/>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indent="0.4923in"/>
    </style:style>
    <style:style style:name="P462" style:parent-style-name="Normal" style:family="paragraph">
      <style:paragraph-properties fo:widows="0" fo:orphans="0" fo:text-align="center"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ableColumn467" style:family="table-column">
      <style:table-column-properties style:column-width="3.3069in"/>
    </style:style>
    <style:style style:name="TableColumn468" style:family="table-column">
      <style:table-column-properties style:column-width="3.2486in"/>
    </style:style>
    <style:style style:name="Table466" style:family="table">
      <style:table-properties style:width="6.5555in" fo:margin-left="-0.1569in" table:align="left"/>
    </style:style>
    <style:style style:name="TableRow469" style:family="table-row">
      <style:table-row-properties style:min-row-height="3.6104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indent="0.4923in"/>
      <style:text-properties fo:font-weight="bold" style:font-weight-asian="bold" style:font-size-complex="12pt"/>
    </style:style>
    <style:style style:name="P472" style:parent-style-name="Normal" style:family="paragraph">
      <style:paragraph-properties fo:widows="0" fo:orphans="0" fo:line-height="115%" fo:margin-left="0.3152in">
        <style:tab-stops/>
      </style:paragraph-properties>
      <style:text-properties style:font-size-complex="12pt"/>
    </style:style>
    <style:style style:name="P473" style:parent-style-name="Normal" style:family="paragraph">
      <style:paragraph-properties fo:text-align="justify" fo:line-height="115%" fo:text-indent="0.3208in"/>
      <style:text-properties style:font-style-complex="italic" style:font-size-complex="12pt" fo:hyphenate="false"/>
    </style:style>
    <style:style style:name="P474" style:parent-style-name="Normal" style:family="paragraph">
      <style:paragraph-properties fo:text-align="justify" fo:line-height="115%" fo:text-indent="0.3208in"/>
      <style:text-properties style:font-style-complex="italic" style:font-size-complex="12pt" fo:hyphenate="false"/>
    </style:style>
    <style:style style:name="P475" style:parent-style-name="Normal" style:family="paragraph">
      <style:paragraph-properties fo:text-align="justify" fo:line-height="115%" fo:text-indent="0.3208in"/>
      <style:text-properties style:font-style-complex="italic" style:font-size-complex="12pt" fo:hyphenate="false"/>
    </style:style>
    <style:style style:name="P476" style:parent-style-name="Normal" style:family="paragraph">
      <style:paragraph-properties fo:widows="0" fo:orphans="0" fo:line-height="115%" fo:margin-left="0.3152in">
        <style:tab-stops/>
      </style:paragraph-properties>
      <style:text-properties style:font-size-complex="12pt"/>
    </style:style>
    <style:style style:name="P477" style:parent-style-name="Normal" style:family="paragraph">
      <style:paragraph-properties fo:widows="0" fo:orphans="0" fo:line-height="115%" fo:margin-left="0.3152in">
        <style:tab-stops/>
      </style:paragraph-properties>
      <style:text-properties style:font-size-complex="12pt"/>
    </style:style>
    <style:style style:name="P478" style:parent-style-name="Normal" style:family="paragraph">
      <style:paragraph-properties fo:widows="0" fo:orphans="0" fo:line-height="115%" fo:margin-left="0.3152in">
        <style:tab-stops/>
      </style:paragraph-properties>
      <style:text-properties style:font-size-complex="12pt"/>
    </style:style>
    <style:style style:name="P479" style:parent-style-name="Normal" style:family="paragraph">
      <style:paragraph-properties fo:widows="0" fo:orphans="0" fo:line-height="115%" fo:margin-left="0.3152in">
        <style:tab-stops/>
      </style:paragraph-properties>
      <style:text-properties style:font-size-complex="12pt"/>
    </style:style>
    <style:style style:name="P480" style:parent-style-name="Normal" style:family="paragraph">
      <style:paragraph-properties fo:widows="0" fo:orphans="0" fo:line-height="115%" fo:margin-left="0.3152in">
        <style:tab-stops/>
      </style:paragraph-properties>
      <style:text-properties style:font-size-complex="12pt"/>
    </style:style>
    <style:style style:name="P481" style:parent-style-name="Normal" style:family="paragraph">
      <style:paragraph-properties fo:widows="0" fo:orphans="0" fo:line-height="115%" fo:margin-left="0.3152in">
        <style:tab-stops/>
      </style:paragraph-properties>
      <style:text-properties style:font-size-complex="12pt"/>
    </style:style>
    <style:style style:name="P482" style:parent-style-name="Normal" style:family="paragraph">
      <style:paragraph-properties fo:widows="0" fo:orphans="0" fo:line-height="115%" fo:margin-left="0.3152in">
        <style:tab-stops/>
      </style:paragraph-properties>
      <style:text-properties style:font-size-complex="12pt"/>
    </style:style>
    <style:style style:name="P483" style:parent-style-name="Normal" style:family="paragraph">
      <style:paragraph-properties fo:widows="0" fo:orphans="0" fo:line-height="115%" fo:margin-left="0.3152in">
        <style:tab-stops/>
      </style:paragraph-properties>
      <style:text-properties style:font-weight-complex="bold" style:font-size-complex="12pt"/>
    </style:style>
    <style:style style:name="P484" style:parent-style-name="Normal" style:family="paragraph">
      <style:paragraph-properties fo:widows="0" fo:orphans="0" fo:line-height="115%" fo:margin-left="0.3152in">
        <style:tab-stops/>
      </style:paragraph-properties>
      <style:text-properties style:font-weight-complex="bold" style:font-size-complex="12pt"/>
    </style:style>
    <style:style style:name="P485" style:parent-style-name="Normal" style:family="paragraph">
      <style:paragraph-properties fo:widows="0" fo:orphans="0" fo:text-align="end"/>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indent="0.4923in"/>
      <style:text-properties fo:font-weight="bold" style:font-weight-asian="bold" style:font-size-complex="12pt"/>
    </style:style>
    <style:style style:name="P488" style:parent-style-name="Normal" style:family="paragraph">
      <style:paragraph-properties fo:widows="0" fo:orphans="0" fo:margin-left="0.4229in">
        <style:tab-stops/>
      </style:paragraph-properties>
      <style:text-properties style:font-size-complex="12pt"/>
    </style:style>
    <style:style style:name="P489" style:parent-style-name="Normal" style:family="paragraph">
      <style:paragraph-properties fo:widows="0" fo:orphans="0" fo:margin-left="0.4229in">
        <style:tab-stops/>
      </style:paragraph-properties>
      <style:text-properties style:font-size-complex="12pt"/>
    </style:style>
    <style:style style:name="P490" style:parent-style-name="Normal" style:family="paragraph">
      <style:paragraph-properties fo:widows="0" fo:orphans="0" fo:margin-left="0.4229in">
        <style:tab-stops/>
      </style:paragraph-properties>
      <style:text-properties style:font-size-complex="12pt"/>
    </style:style>
    <style:style style:name="P491" style:parent-style-name="Normal" style:family="paragraph">
      <style:paragraph-properties fo:widows="0" fo:orphans="0" fo:margin-left="0.4215in">
        <style:tab-stops/>
      </style:paragraph-properties>
      <style:text-properties style:font-size-complex="12pt"/>
    </style:style>
    <style:style style:name="P492" style:parent-style-name="Normal" style:family="paragraph">
      <style:paragraph-properties fo:widows="0" fo:orphans="0" fo:margin-left="0.4229in">
        <style:tab-stops/>
      </style:paragraph-properties>
      <style:text-properties style:font-size-complex="12pt"/>
    </style:style>
    <style:style style:name="P493" style:parent-style-name="Normal" style:family="paragraph">
      <style:paragraph-properties fo:widows="0" fo:orphans="0" fo:margin-left="0.4229in">
        <style:tab-stops/>
      </style:paragraph-properties>
      <style:text-properties style:font-size-complex="12pt"/>
    </style:style>
    <style:style style:name="P494" style:parent-style-name="Normal" style:family="paragraph">
      <style:paragraph-properties fo:widows="0" fo:orphans="0" fo:margin-left="0.4229in">
        <style:tab-stops/>
      </style:paragraph-properties>
      <style:text-properties style:font-size-complex="12pt"/>
    </style:style>
    <style:style style:name="P495" style:parent-style-name="Normal" style:family="paragraph">
      <style:paragraph-properties fo:widows="0" fo:orphans="0" fo:margin-left="0.4229in">
        <style:tab-stops/>
      </style:paragraph-properties>
      <style:text-properties style:font-size-complex="12pt"/>
    </style:style>
    <style:style style:name="P496" style:parent-style-name="Normal" style:family="paragraph">
      <style:paragraph-properties fo:widows="0" fo:orphans="0" fo:margin-left="0.4229in">
        <style:tab-stops/>
      </style:paragraph-properties>
      <style:text-properties style:font-size-complex="12pt"/>
    </style:style>
    <style:style style:name="P497" style:parent-style-name="Normal" style:family="paragraph">
      <style:paragraph-properties fo:widows="0" fo:orphans="0" fo:margin-left="0.4229in">
        <style:tab-stops/>
      </style:paragraph-properties>
      <style:text-properties style:font-size-complex="12pt"/>
    </style:style>
    <style:style style:name="P498" style:parent-style-name="Normal" style:family="paragraph">
      <style:paragraph-properties fo:widows="0" fo:orphans="0">
        <style:tab-stops>
          <style:tab-stop style:type="left" style:position="1.1666in"/>
        </style:tab-stops>
      </style:paragraph-properties>
      <style:text-properties style:font-size-complex="12pt"/>
    </style:style>
    <style:style style:name="P499" style:parent-style-name="Normal" style:family="paragraph">
      <style:paragraph-properties fo:widows="0" fo:orphans="0" fo:margin-left="0.4229in">
        <style:tab-stops/>
      </style:paragraph-properties>
      <style:text-properties style:font-size-complex="12pt"/>
    </style:style>
    <style:style style:name="P500" style:parent-style-name="Normal" style:family="paragraph">
      <style:paragraph-properties fo:widows="0" fo:orphans="0" fo:text-align="center"/>
      <style:text-properties style:font-size-complex="12pt"/>
    </style:style>
    <style:style style:name="P501" style:parent-style-name="Normal" style:family="paragraph">
      <style:paragraph-properties fo:break-before="page"/>
      <style:text-properties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font-size="14pt" style:font-size-asian="14pt" style:font-size-complex="14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font-size="14pt" style:font-size-asian="14pt" style:font-size-complex="14pt"/>
    </style:style>
    <style:style style:name="P506" style:parent-style-name="Normal" style:family="paragraph">
      <style:paragraph-properties fo:widows="0" fo:orphans="0" fo:text-align="center"/>
      <style:text-properties fo:font-weight="bold" style:font-weight-asian="bold"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ext-properties fo:font-weight="bold" style:font-weight-asian="bold" style:font-size-complex="12pt"/>
    </style:style>
    <style:style style:name="P513" style:parent-style-name="Normal" style:family="paragraph">
      <style:paragraph-properties fo:widows="0" fo:orphans="0" fo:text-align="center"/>
      <style:text-properties style:font-size-complex="12pt"/>
    </style:style>
    <style:style style:name="P514" style:parent-style-name="Normal" style:family="paragraph">
      <style:paragraph-properties fo:widows="0" fo:orphans="0" fo:text-align="center"/>
      <style:text-properties style:font-size-complex="12pt"/>
    </style:style>
    <style:style style:name="P515" style:parent-style-name="Normal" style:family="paragraph">
      <style:paragraph-properties fo:widows="0" fo:orphans="0" fo:text-align="center" fo:line-height="150%"/>
      <style:text-properties style:font-size-complex="12pt"/>
    </style:style>
    <style:style style:name="P516" style:parent-style-name="Normal" style:family="paragraph">
      <style:paragraph-properties fo:widows="0" fo:orphans="0" fo:text-align="justify" fo:line-height="150%" fo:text-indent="0.5909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line-height="150%" fo:text-indent="0.5909in"/>
      <style:text-properties style:font-size-complex="12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justify" fo:line-height="142%"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909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909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909in"/>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style:font-size-complex="12p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widows="0" fo:orphans="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DĖL PRITARIMO BENDRADARBIAVIMO SUTARČIAI</text:p>
      <text:p text:style-name="P11"/>
      <text:p text:style-name="P12">2019 m. birželio 27 d. Nr. TS-</text:p>
      <text:p text:style-name="P13">Kaunas</text:p>
      <text:p text:style-name="P14"/>
      <text:p text:style-name="P15"/>
      <text:p text:style-name="P16"><text:span text:style-name="T17">Vadovaudamasi Lietuvos Respublikos vietos savivaldos įstatymo 6 straipsnio 32 ir 33 punktais, Kauno rajono savivaldybės vardu sudaromų sutarčių pasirašymo tvarkos aprašo, patvirtinto Kauno rajono savivaldybės tarybos 2014 m. spalio 30 d. sprendimu Nr. TS-4</text:span><text:span text:style-name="T18">30 „Dėl Kauno rajono savivaldybės vardu sudaromų sutarčių pasirašymo tvarkos aprašo patvirtinimo“, 3.3 papunkčiu, Kauno rajono savivaldybės taryba <text:s/>n u s p r e n d ž i a:</text:span></text:p>
      <text:p text:style-name="P19"><text:span text:style-name="T20">1</text:span><text:span text:style-name="T21">.</text:span><text:span text:style-name="T22"><text:tab/>Pritarti Kauno rajono savivaldybės ir Lietuvos automobilių kelių direkcijos pr</text:span><text:span text:style-name="T23">ie Susisiekimo ministerijos bendradarbiavimo sutarčiai (pridedama).</text:span></text:p>
      <text:p text:style-name="P24"><text:span text:style-name="T25">2</text:span><text:span text:style-name="T26">.</text:span><text:span text:style-name="T27"><text:tab/>Įgalioti Savivaldybės administracijos direktorių pasirašyti šio sprendimo 1 punkte nurodytą bendradarbiavimo sutartį ir atlikti visus su šia sutartimi prisiimtų įsipareigojimų įvykd</text:span><text:span text:style-name="T28">ymu susijusius veiksmus.<text:s/></text:span></text:p>
      <text:p text:style-name="P29"><text:span text:style-name="T30">Šis sprendimas gali būti skundžiamas savo pasirinkimu Lietuvos Respublikos administracinių ginčų komisijos Kauno apygardos skyriui (Laisvės al. 36, LT-44240 Kaunas) Lietuvos Respublikos ikiteisminio administracinių ginčų nagrinėji</text:span><text:span text:style-name="T31">mo tvarkos įstatymo nustatyta tvarka arba Regionų apygardos administracinio teismo Kauno rūmams (A. Mickevičiaus g. 8A, LT-44312 Kaunas) Lietuvos Respublikos administracinių bylų teisenos įstatymo nustatyta tvarka per vieną mėnesį nuo jo paskelbimo arba įt</text:span><text:span text:style-name="T32">eikimo suinteresuotam asmeniui dienos.</text:span></text:p>
      <text:p text:style-name="P33"/>
      <text:p text:style-name="P34"/>
      <text:p text:style-name="P35">Savivaldybės meras</text:p>
      <text:p text:style-name="P36"/>
      <text:p text:style-name="P37"/>
      <text:p text:style-name="P38"/>
      <text:p text:style-name="P39"/>
      <text:p text:style-name="P40"/>
      <text:p text:style-name="P41"/>
      <text:p text:style-name="P42"/>
      <text:p text:style-name="P43"/>
      <text:p text:style-name="P44">Jonas Sakalavičius, tel. (8 37) <text:s/>305 565</text:p>
      <text:p text:style-name="P45"/>
      <text:soft-page-break/>
      <text:p text:style-name="P46">PRITARTA</text:p>
      <text:p text:style-name="P47">Kauno rajono savivaldybės tarybos</text:p>
      <text:p text:style-name="P48">2019 m. birželio 27 d. sprendimu Nr. TS-</text:p>
      <text:p text:style-name="P49"/>
      <text:p text:style-name="P50"/>
      <text:p text:style-name="P51"><text:span text:style-name="T52">BENDRADARBIAVIMO SUTARTIS<text:s/></text:span></text:p>
      <text:p text:style-name="P53"/>
      <text:p text:style-name="P54">2019 m. <text:s/>_______________ <text:s/>d. Nr. _____</text:p>
      <text:p text:style-name="P55"/>
      <text:p text:style-name="P56"><text:span text:style-name="T57">Kauno rajono</text:span><text:span text:style-name="T58"><text:s/>savivaldybės administracija</text:span><text:span text:style-name="T59"><text:s/>(toliau –<text:s/></text:span><text:span text:style-name="T60">Savivaldybės administracija</text:span><text:span text:style-name="T61">), juridinio asmens kodas 188756386, kurios registruota buveinė yra Savanorių pr. 371, LT-49500 Kaunas, duomenys apie įstaigą kaupiami ir<text:s/></text:span><text:span text:style-name="T62">saugomi Lietuvos Respublikos juridinių asmenų registre, atstovaujama Administracijos direktoriaus Šarūno Šukevičiaus, veikiančio pagal Kauno rajono savivaldybės tarybos</text:span><text:span text:style-name="T63"><text:s/></text:span><text:span text:style-name="T64">2019 m. balandžio 18 d. sprendimą Nr. TS-142 „Dėl Kauno rajono savivaldybės administrac</text:span><text:span text:style-name="T65">ijos direktoriaus skyrimo“,<text:s/></text:span></text:p>
      <text:p text:style-name="P66">ir<text:s/></text:p>
      <text:p text:style-name="P67"><text:span text:style-name="T68">Lietuvos automobilių kelių direkcija prie Susisiekimo ministerijos<text:s/></text:span><text:span text:style-name="T69">(toliau –<text:s/></text:span><text:span text:style-name="T70">Kelių direkcija</text:span><text:span text:style-name="T71">), juridinio asmens kodas<text:s/></text:span><text:span text:style-name="T72">188710638</text:span><text:span text:style-name="T73">, kurios registruota buveinė yra<text:s/></text:span><text:span text:style-name="T74"><text:line-break/>J. Basanavičiaus g. 36, LT-03109 Vilnius, duomenys apie<text:s/></text:span><text:span text:style-name="T75">įstaigą kaupiami ir saugomi Lietuvos Respublikos juridinių asmenų registre, atstovaujama _________________________________________________________, veikiančio pagal Lietuvos automobilių kelių direkcijos prie Susisiekimo ministerijos nuostatus, patvirtintus</text:span><text:span text:style-name="T76"><text:s/>Lietuvos Respublikos susisiekimo ministro 2006 m. lapkričio 30 d. įsakymu Nr. 3-457„Dėl Lietuvos automobilių kelių direkcijos prie Susisiekimo ministerijos nuostatų patvirtinimo“,</text:span><text:span text:style-name="T77"><text:s/></text:span><text:span text:style-name="T78">toliau kartu vadinamos<text:s/></text:span><text:span text:style-name="T79">Šalimis</text:span><text:span text:style-name="T80">, o kiekviena atskirai –<text:s/></text:span><text:span text:style-name="T81">Šalimi</text:span><text:span text:style-name="T82">,<text:s/></text:span><text:span text:style-name="T83">atsižvelgdam</text:span><text:span text:style-name="T84">os į tai, kad:</text:span><text:span text:style-name="T85"><text:s/></text:span></text:p>
      <text:p text:style-name="P86"><text:span text:style-name="T87">a</text:span><text:span text:style-name="T88">) Kauno rajone bus įgyvendinamas projektas „Valstybinės reikšmės rajoninio kelio Nr. 1918 Palemonas–Neveronys–Ramučiai ruožo nuo 1,668 iki 5,846 km ir kelio Nr. 1919 Ramučiai–Martinava ruožo nuo 1,407 iki 1,600 km kapitalinis remontas (į</text:span><text:span text:style-name="T89">rengiant autobusų sustojimo aikšteles)“ (ruožai gali būti patikslinti techninio darbo projekto rengimo metu) (toliau –<text:s/></text:span><text:span text:style-name="T90">Projektas</text:span><text:span text:style-name="T91">);</text:span></text:p>
      <text:p text:style-name="P92"><text:span text:style-name="T93">b</text:span><text:span text:style-name="T94">) Kelių direkcija valstybinės reikšmės rajoninius kelius Nr. 1918 Palemonas–Neveronys–Ramučiai ir Nr. 1919 Ramučiai–Mart</text:span><text:span text:style-name="T95">inava valdo patikėjimo teise;</text:span></text:p>
      <text:p text:style-name="P96"><text:span text:style-name="T97">d</text:span><text:span text:style-name="T98">) Projektas bus vykdomas Kelių direkcijos patikėjimo teise valdomoje valstybinėje žemėje;</text:span></text:p>
      <text:p text:style-name="P99"><text:span text:style-name="T100">e</text:span><text:span text:style-name="T101">) Projektas bus įgyvendinamas</text:span><text:span text:style-name="T102"><text:s/></text:span><text:span text:style-name="T103">pagal Savivaldybės administracijos užsakytą ir parengtą Projekto techninį darbo projektą;</text:span></text:p>
      <text:p text:style-name="P104"><text:span text:style-name="T105">f</text:span><text:span text:style-name="T106">)</text:span><text:span text:style-name="T107"><text:s/>Šalys įsipareigoja užtikrinti Projekto finansavimą ir patvirtina, kad yra finansiškai pajėgios įgyvendinti Projektą,</text:span></text:p>
      <text:p text:style-name="P108"/>
      <text:p text:style-name="P109"><text:span text:style-name="T110">besivadovaudamos teisingumo, protingumo ir sąžiningumo principais, susitarė ir<text:s/></text:span><text:span text:style-name="T111">sudarė šią Bendradarbiavimo sutartį (toliau vadinama<text:s/></text:span><text:span text:style-name="T112">Sutartimi):</text:span></text:p>
      <text:p text:style-name="P113"/>
      <text:p text:style-name="P114"><text:span text:style-name="T115">I</text:span><text:span text:style-name="T116">.<text:s/></text:span><text:span text:style-name="T117">SUTARTIES DALYKAS</text:span></text:p>
      <text:p text:style-name="P118"/>
      <text:p text:style-name="P119"><text:span text:style-name="T120">1</text:span><text:span text:style-name="T121">.</text:span><text:span text:style-name="T122"><text:tab/>Sutarties dalykas yra Šalių bendra veikla ir bendri įsipareigojimai bei prisiimtų įsipareigojimų vykdymas tinkamai ir laiku, įgyvendinant Projektą.</text:span></text:p>
      <text:p text:style-name="P123"><text:span text:style-name="T124">2</text:span><text:span text:style-name="T125">.</text:span><text:span text:style-name="T126"><text:tab/>Ši Sutartis yra sudaroma siekiant nustatyti Projektui</text:span><text:span text:style-name="T127"><text:s/>įgyvendinti reikalingų Šalių įnašų, teisių, pareigų, atsakomybės ir Projekto rezultatų paskirstymą bei tęstinės veiklos po Projekto užbaigimo vykdymą.</text:span></text:p>
      <text:p text:style-name="P128"><text:span text:style-name="T129">3</text:span><text:span text:style-name="T130">.</text:span><text:span text:style-name="T131"><text:tab/></text:span><text:span text:style-name="T132">Šia Sutartimi Šalys, kooperuodamos savo darbą, žinias ir žmogiškuosius išteklius, įsipareigoja be</text:span><text:span text:style-name="T133">ndrai veikdamos rengtis Projekto įgyvendinimui, įgyvendinti Projektą bei užtikrinti Šalims tenkančios<text:s/></text:span><text:span text:style-name="T134">tęstinės veiklos po Projekto užbaigimo vykdymą.</text:span></text:p>
      <text:p text:style-name="P135"><text:span text:style-name="T136">4</text:span><text:span text:style-name="T137">.</text:span><text:span text:style-name="T138"><text:tab/></text:span><text:span text:style-name="T139">Projekto įgyvendinimas, kuris bus vykdomas Kelių direkcijos su tiekėjais ir Savivaldybės administracijos su tiekėjais sudarytų sutarčių pagrindu, bus atliekamas Kelių direkcijos patikėjimo teise valdomame valstybinės žemės sklype – autobusų sustojimo aikšt</text:span><text:span text:style-name="T140">elių įrengimas valstybinės reikšmės rajoninio kelio Nr. 1918 Palemonas–Neveronys–Ramučiai ruože nuo 1,668 iki 5,846 km bei kelio Nr. 1919 Ramučiai–Martinava ruože nuo 1,407 iki<text:s/></text:span><text:span text:style-name="T141"><text:line-break/>1,600 km (ruožai gali būti patikslinti techninio darbo projekto rengimo metu),</text:span><text:span text:style-name="T142"><text:s/>įskaitant projektavimą, kelių saugumo auditą, ekspertizę, projekto vykdymo priežiūrą, statybos darbus, Projekto statybos darbų techninę priežiūrą ir su ja susijusius laboratorinius tyrimus ir bandymus, geodezinių nuotraukų, sklypų ir statinių kadastrinių<text:s/></text:span><text:span text:style-name="T143">matavimų bylų parengimą pagerintam ir naujai sukurtam turtui, statybos užbaigimo procedūras.</text:span></text:p>
      <text:p text:style-name="P144"/>
      <text:p text:style-name="P145"><text:span text:style-name="T146">II</text:span><text:span text:style-name="T147">.<text:s/></text:span><text:span text:style-name="T148">ŠALIŲ PAREIŠKIMAI, GARANTIJOS IR ĮSIPAREIGOJIMAI</text:span></text:p>
      <text:p text:style-name="P149"/>
      <text:p text:style-name="P150"><text:span text:style-name="T151">5</text:span><text:span text:style-name="T152">.</text:span><text:span text:style-name="T153"><text:tab/>Kelių direkcija ir Savivaldybės administracija kiekviena atskirai savo vardu pareiškia ir garan</text:span><text:span text:style-name="T154">tuoja, kad:</text:span></text:p>
      <text:p text:style-name="P155"><text:span text:style-name="T156">5.1</text:span><text:span text:style-name="T157">.</text:span><text:span text:style-name="T158"><text:tab/>ji, vadovaudamasi Lietuvos Respublikos ir Europos Sąjungos teisės aktais bei kitais Šalių veiklą reglamentuojančiais dokumentais, turi teisę sudaryti ir vykdyti šią Sutartį pagal joje numatytas sąlygas;</text:span></text:p>
      <text:p text:style-name="P159"><text:span text:style-name="T160">5.2</text:span><text:span text:style-name="T161">.</text:span><text:span text:style-name="T162"><text:tab/>ji atliko visus teisinius</text:span><text:span text:style-name="T163"><text:s/>veiksmus, kurie turėjo būti atlikti iki šios Sutarties sudarymo, būtinus Sutarties tinkamam sudarymui, galiojimui ir vykdymui;</text:span></text:p>
      <text:p text:style-name="P164"><text:span text:style-name="T165">5.3</text:span><text:span text:style-name="T166">.</text:span><text:span text:style-name="T167"><text:tab/>sudarydama Sutartį ir vykdydama iš jos kylančius įsipareigojimus, ji nepažeis jos saistančių įsipareigojimų, sutarčių,<text:s/></text:span><text:span text:style-name="T168">kitų dokumentų ir teisės aktų nuostatų;</text:span></text:p>
      <text:p text:style-name="P169"><text:span text:style-name="T170">5.4</text:span><text:span text:style-name="T171">.</text:span><text:span text:style-name="T172"><text:tab/>ji yra susipažinusi su savo teisėmis ir pareigomis įgyvendinant Projektą ir laikysis visų su Projekto įgyvendinimu susijusių ir šia Sutartimi prisiimtų bei teisės aktuose nustatytų įsipareigojimų;</text:span></text:p>
      <text:p text:style-name="P173"><text:span text:style-name="T174">5.5</text:span><text:span text:style-name="T175">.</text:span><text:span text:style-name="T176"><text:tab/>į</text:span><text:span text:style-name="T177">gyvendindamos Projektą, įsipareigoja Projekto įgyvendinimui skirti atsakingus darbuotojus, bendradarbiauti, konsultuotis bei teikti viena kitai informaciją apie Projekto įgyvendinimo eigą.</text:span></text:p>
      <text:p text:style-name="P178"><text:span text:style-name="T179">6</text:span><text:span text:style-name="T180">.</text:span><text:span text:style-name="T181"><text:tab/>Šalys įsipareigoja užtikrinti, kad šiame skyriuje išdėstyt</text:span><text:span text:style-name="T182">i jų pareiškimai, garantijos ir įsipareigojimai išliks teisingi ir galiojantys iki visiško šios Sutarties įvykdymo.</text:span></text:p>
      <text:p text:style-name="P183"><text:span text:style-name="T184">7</text:span><text:span text:style-name="T185">.</text:span><text:span text:style-name="T186"><text:tab/>Kelių direkcija ir Savivaldybės administracija susitaria, kad už tinkamą Projekto įgyvendinimą prieš trečiuosius asmenis kiekviena Ša</text:span><text:span text:style-name="T187">lis atsako pagal savo prisiimtus įsipareigojimus.</text:span></text:p>
      <text:p text:style-name="P188"><text:span text:style-name="T189">8</text:span><text:span text:style-name="T190">.</text:span><text:span text:style-name="T191"><text:tab/></text:span><text:span text:style-name="T192">Kelių direkcija</text:span><text:span text:style-name="T193"><text:s/></text:span><text:span text:style-name="T194">įsipareigoja:</text:span></text:p>
      <text:p text:style-name="P195"><text:span text:style-name="T196">8.1</text:span><text:span text:style-name="T197">.</text:span><text:span text:style-name="T198"><text:tab/>parengti Projekto projektavimo užduotį ir suteikti įgaliojimą Savivaldybės administracijai atstovauti Kelių direkcijai, rengiant Projekto techninį darbo projektą;</text:span></text:p>
      <text:p text:style-name="P199"><text:span text:style-name="T200">8.2</text:span><text:span text:style-name="T201">.</text:span><text:span text:style-name="T202"><text:tab/>organizuoti ir finansuoti Projekto techninio darbo projekto kelių saugumo auditą, prieš teikiant ekspertizei;</text:span></text:p>
      <text:p text:style-name="P203"><text:span text:style-name="T204">8.3</text:span><text:span text:style-name="T205">.</text:span><text:span text:style-name="T206"><text:tab/></text:span><text:span text:style-name="T207">organizuoti ir</text:span><text:span text:style-name="T208"><text:s/>finansuoti Projekto techninio darbo projekto ekspertizės atlikimo procedūras;</text:span></text:p>
      <text:p text:style-name="P209"><text:span text:style-name="T210">8.4</text:span><text:span text:style-name="T211">.</text:span><text:span text:style-name="T212"><text:tab/>patvirtinti Projekto<text:s/></text:span><text:span text:style-name="T213">techninį darbo projektą, gavus teigiamą ekspertizės išvadą;</text:span></text:p>
      <text:p text:style-name="P214"><text:span text:style-name="T215">8.5</text:span><text:span text:style-name="T216">.</text:span><text:span text:style-name="T217"><text:tab/>suteikti įgaliojimą Savivaldybės administracijai vykdyti Projekto<text:s/></text:span><text:span text:style-name="T218">statybos darbų viešuosius pirkimus pilna apimtimi iki sutarties sudarymo</text:span><text:span text:style-name="T219">;</text:span></text:p>
      <text:p text:style-name="P220"><text:span text:style-name="T221">8.6</text:span><text:span text:style-name="T222">.</text:span><text:span text:style-name="T223"><text:tab/>pasirašyti Savivaldybės<text:s/></text:span><text:span text:style-name="T224">administracijos pateiktą Projekto statybos darbų sutartį;</text:span></text:p>
      <text:p text:style-name="P225"><text:span text:style-name="T226">8.7</text:span><text:span text:style-name="T227">.</text:span><text:span text:style-name="T228"><text:tab/>organizuoti ir finansuoti Projekto statybos darbus,<text:s/></text:span><text:span text:style-name="T229">įskaitant geodezinių nuotraukų, sklypų ir inžinerinių statinių, kuriuose vyko statybos darbai, kadastrinių matavimų bylų parengimą<text:s/></text:span><text:span text:style-name="T230">naujai</text:span><text:span text:style-name="T231"><text:s/>sukurtam turtui</text:span><text:span text:style-name="T232">;</text:span><text:span text:style-name="T233"><text:s/></text:span></text:p>
      <text:p text:style-name="P234"><text:span text:style-name="T235">8.8</text:span><text:span text:style-name="T236">.</text:span><text:span text:style-name="T237"><text:tab/>organizuoti ir finansuoti Projekto techninę priežiūrą, atlikti su ja susijusius laboratorinius tyrimus ir bandymus;</text:span></text:p>
      <text:p text:style-name="P238"><text:span text:style-name="T239">8.9</text:span><text:span text:style-name="T240">.</text:span><text:span text:style-name="T241"><text:tab/>organizuoti Projekto statybos darbų užbaigimo procedūras teisės aktų nustatyta tvarka.</text:span></text:p>
      <text:p text:style-name="P242"><text:span text:style-name="T243">9</text:span><text:span text:style-name="T244">.</text:span><text:span text:style-name="T245"><text:tab/></text:span><text:span text:style-name="T246">Savival</text:span><text:span text:style-name="T247">dybės administracija įsipareigoja:</text:span></text:p>
      <text:p text:style-name="P248"><text:span text:style-name="T249">9.1</text:span><text:span text:style-name="T250">.</text:span><text:span text:style-name="T251"><text:tab/>finansuoti Projekto techninio darbo projekto parengimą. Atstovauti Kelių direkcijai rengiant Projekto techninį darbo projektą;</text:span></text:p>
      <text:p text:style-name="P252"><text:span text:style-name="T253">9.2</text:span><text:span text:style-name="T254">.</text:span><text:span text:style-name="T255"><text:tab/>iki Projekto techninio darbo projekto ekspertizės, teikti jį Kelių direkcijai<text:s/></text:span><text:span text:style-name="T256">svarstyti;</text:span></text:p>
      <text:p text:style-name="P257"><text:span text:style-name="T258">9.3</text:span><text:span text:style-name="T259">.</text:span><text:span text:style-name="T260"><text:tab/>pagal nustatytą Kelių direkcijos tvarką, parengtą techninį darbo projektą pateikti kelių saugumo audito ir projekto ekspertizės paslaugoms atlikti;</text:span></text:p>
      <text:p text:style-name="P261"><text:span text:style-name="T262">9.4</text:span><text:span text:style-name="T263">.</text:span><text:span text:style-name="T264"><text:tab/>koreguoti Projekto techninį darbo projektą, kol bus gauta teigiama ekspertizės<text:s/></text:span><text:span text:style-name="T265">išvada;</text:span></text:p>
      <text:p text:style-name="P266"><text:span text:style-name="T267">9.5</text:span><text:span text:style-name="T268">.</text:span><text:span text:style-name="T269"><text:tab/>gavus Kelių direkcijos įgaliojimą, organizuoti Projekto statybos darbų viešųjų pirkimų konkursą iki sutarties pasirašymo;</text:span></text:p>
      <text:p text:style-name="P270"><text:span text:style-name="T271">9.6</text:span><text:span text:style-name="T272">.</text:span><text:span text:style-name="T273"><text:tab/>tinkamai įforminti viešojo pirkimo rezultatus, parinkti laimėtoją ir perduoti Kelių direkcijai pasirašyti Pr</text:span><text:span text:style-name="T274">ojekto statybos darbų sutartį;</text:span></text:p>
      <text:p text:style-name="P275"><text:span text:style-name="T276">9.7</text:span><text:span text:style-name="T277">.</text:span><text:span text:style-name="T278"><text:tab/>nedelsiant informuoti Kelių direkciją, jeigu dėl pasikeitusių aplinkybių tampa finansiškai nepajėgi įgyvendinti savo Projekto dalį;</text:span></text:p>
      <text:p text:style-name="P279"><text:span text:style-name="T280">9.8</text:span><text:span text:style-name="T281">.</text:span><text:span text:style-name="T282"><text:tab/>gavusi Kelių direkcijos prašymą, ne vėliau kaip per 20 kalendorinių dienų p</text:span><text:span text:style-name="T283">ateikti Kelių direkcijai pagrįstų įrodymų, kad yra finansiškai pasirengusi įgyvendinti savo Projekto dalį;</text:span></text:p>
      <text:p text:style-name="P284"><text:span text:style-name="T285">10</text:span><text:span text:style-name="T286">.</text:span><text:span text:style-name="T287"><text:tab/>Sutarties 8.7, 8.8 ir 9.1 papunkčiuose numatyti Šalių įsipareigojimai yra esminės Sutarties sąlygos.</text:span></text:p>
      <text:p text:style-name="P288"/>
      <text:p text:style-name="P289"><text:span text:style-name="T290">III</text:span><text:span text:style-name="T291">.<text:s/></text:span><text:span text:style-name="T292">ŠALIŲ ATSAKOMYBĖ</text:span></text:p>
      <text:p text:style-name="P293"/>
      <text:p text:style-name="P294"><text:span text:style-name="T295">11</text:span><text:span text:style-name="T296">.</text:span><text:span text:style-name="T297"><text:tab/></text:span><text:span text:style-name="T298">Šalys už Sutartyje nustatytų pareigų vykdymą atsako teisės aktų nustatyta tvarka.</text:span></text:p>
      <text:p text:style-name="P299"><text:span text:style-name="T300">12</text:span><text:span text:style-name="T301">.</text:span><text:span text:style-name="T302"><text:tab/>Šalys įsipareigoja visus Projekto pakeitimus, turinčius įtakos kitos šalies įsipareigojimams ir teisėms, derinti rašytiniu tarpusavio susitarimu.</text:span></text:p>
      <text:p text:style-name="P303"><text:span text:style-name="T304">13</text:span><text:span text:style-name="T305">.</text:span><text:span text:style-name="T306"><text:tab/></text:span><text:span text:style-name="T307">Šalys sutaria vienašališkai nepriimti jokių sprendimų, nutarimų ir pan., kurie nutrauktų, sustabdytų ar pakeistų Sutarties vykdytinus įsipareigojimus, t. y. susitarimai, kurie nutraukia, sustabdo, keičia, papildo Sutarties sąlygas, galios tik tuo atveju, j</text:span><text:span text:style-name="T308">ei bus raštu patvirtinti abiejų Šalių.<text:s/></text:span></text:p>
      <text:p text:style-name="P309"><text:span text:style-name="T310">14</text:span><text:span text:style-name="T311">.</text:span><text:span text:style-name="T312"><text:tab/>Jei dėl kažkurios Šalies kaltės tenka apmokėti netinkamomis finansuoti pripažintas išlaidas, tokias išlaidas apmoka dėl minėtų išlaidų atsiradimo kalta Šalis.</text:span></text:p>
      <text:p text:style-name="P313"><text:span text:style-name="T314">15</text:span><text:span text:style-name="T315">.</text:span><text:span text:style-name="T316"><text:tab/>Šalys susitaria, kad Savivaldybės<text:s/></text:span><text:span text:style-name="T317">administracijai neįvykdžius įsipareigojimų, numatytų Sutarties 9 ir 17 punktuose, Savivaldybės administracija atlygina Kelių direkcijai<text:s/></text:span><text:soft-page-break/><text:span text:style-name="T318">visus patirtus nuostolius ir turėtas išlaidas, susijusias su konkretaus įsipareigojimo nevykdymu.</text:span></text:p>
      <text:p text:style-name="P319"/>
      <text:p text:style-name="P320"/>
      <text:p text:style-name="P321"><text:span text:style-name="T322">IV</text:span><text:span text:style-name="T323">.<text:s/></text:span><text:span text:style-name="T324">IŠLAIDŲ AP</text:span><text:span text:style-name="T325">MOKĖJIMAS</text:span></text:p>
      <text:p text:style-name="P326"/>
      <text:p text:style-name="P327"><text:span text:style-name="T328">16</text:span><text:span text:style-name="T329">.</text:span><text:span text:style-name="T330"><text:tab/>Kelių direkcija įsipareigoja Projektą finansuoti Kelių priežiūros ir plėtros programos lėšomis, išskyrus Projekto techninio darbo projekto parengimą.<text:s/></text:span></text:p>
      <text:p text:style-name="P331"><text:span text:style-name="T332">17</text:span><text:span text:style-name="T333">.</text:span><text:span text:style-name="T334"><text:tab/>Savivaldybės administracija įsipareigoja Projekto techninio darbo projekto par</text:span><text:span text:style-name="T335">engimą finansuoti Savivaldybės biudžeto lėšomis.</text:span></text:p>
      <text:p text:style-name="P336"><text:span text:style-name="T337">18</text:span><text:span text:style-name="T338">.</text:span><text:span text:style-name="T339"><text:tab/>Šalys susitaria, kad neatlygins viena kitos turėtų išlaidų, susijusių su Projekto finansavimu, išskyrus atvejį, numatytą Sutarties 15 punkte.<text:s/></text:span></text:p>
      <text:p text:style-name="P340"/>
      <text:p text:style-name="P341"><text:span text:style-name="T342">V</text:span><text:span text:style-name="T343">.<text:s/></text:span><text:span text:style-name="T344">BENDRADARBIAVIMO SUTARTIES PAGRINDU SUKURTAS I</text:span><text:span text:style-name="T345">R (AR) PAGERINTAS TURTAS</text:span></text:p>
      <text:p text:style-name="P346"/>
      <text:p text:style-name="P347"><text:span text:style-name="T348">19</text:span><text:span text:style-name="T349">.</text:span><text:span text:style-name="T350"><text:tab/>Šalys sutaria, kad Sutarties pagrindu nėra sukuriama bendroji dalinė nuosavybė.<text:s/></text:span></text:p>
      <text:p text:style-name="P351"><text:span text:style-name="T352">20</text:span><text:span text:style-name="T353">.</text:span><text:span text:style-name="T354"><text:tab/>Užbaigus Projektą, Kelių direkcija patikėjimo teise valdo</text:span><text:span text:style-name="T355"><text:s/></text:span><text:span text:style-name="T356">Projekto metu pagerintą turtą.</text:span></text:p>
      <text:p text:style-name="P357"/>
      <text:p text:style-name="P358"><text:span text:style-name="T359">VI</text:span><text:span text:style-name="T360">.<text:s/></text:span><text:span text:style-name="T361">TĘSTINĖ VEIKLA PO PROJEKTO UŽBAIG</text:span><text:span text:style-name="T362">IMO</text:span></text:p>
      <text:p text:style-name="P363"/>
      <text:p text:style-name="P364"><text:span text:style-name="T365">21</text:span><text:span text:style-name="T366">.</text:span><text:span text:style-name="T367"><text:tab/>Pabaigus Projektą, Kelių direkcija įsipareigoja savo lėšomis vykdyti Projekto įgyvendinimo metu pagerinto turto tinkamą priežiūrą.</text:span></text:p>
      <text:p text:style-name="P368"/>
      <text:p text:style-name="P369"><text:span text:style-name="T370">VII</text:span><text:span text:style-name="T371">.<text:s/></text:span><text:span text:style-name="T372">SUTARTIES PAKEITIMAI</text:span></text:p>
      <text:p text:style-name="P373"/>
      <text:p text:style-name="P374"><text:span text:style-name="T375">22</text:span><text:span text:style-name="T376">.</text:span><text:span text:style-name="T377"><text:tab/>Šios Sutarties pakeitimai galimi tik raštu dėl to sutarus abiem<text:s/></text:span><text:span text:style-name="T378">Š</text:span><text:span text:style-name="T379">alims</text:span><text:span text:style-name="T380">.</text:span></text:p>
      <text:p text:style-name="P381"><text:span text:style-name="T382">23</text:span><text:span text:style-name="T383">.</text:span><text:span text:style-name="T384"><text:tab/>Sutarties pakeitimas yra įforminamas kaip papildomas susitarimas pakeisti Sutartį ir pasirašomas Šalių įgaliotų atstovų.</text:span></text:p>
      <text:p text:style-name="P385"/>
      <text:p text:style-name="P386"><text:span text:style-name="T387">VIII</text:span><text:span text:style-name="T388">.<text:s/></text:span><text:span text:style-name="T389">SUTARTIES GALIOJIMAS IR PABAIGA</text:span></text:p>
      <text:p text:style-name="P390"/>
      <text:p text:style-name="P391"><text:span text:style-name="T392">24</text:span><text:span text:style-name="T393">.</text:span><text:span text:style-name="T394"><text:tab/>Sutartis</text:span><text:span text:style-name="T395"><text:s/>įsigalioja nuo tos dienos, kai ją pasirašo abi Sutarties Šalys. Sutartis galioja, kol Šalys įgyvendina Projektą ir įvykdo visus kitus Sutartyje nurodytus įsipareigojimus arba iki Sutarties nutraukimo.</text:span></text:p>
      <text:p text:style-name="P396"><text:span text:style-name="T397">25</text:span><text:span text:style-name="T398">.</text:span><text:span text:style-name="T399"><text:tab/>Sutartis gali būti nutraukta Šalių abipusiu ra</text:span><text:span text:style-name="T400">šytiniu susitarimu.</text:span></text:p>
      <text:p text:style-name="P401"><text:span text:style-name="T402">26</text:span><text:span text:style-name="T403">.</text:span><text:span text:style-name="T404"><text:tab/>Sutartis gali būti nutraukta vienašališkai, įspėjus prieš 30 (trisdešimt) kalendorinių dienų vienai šaliai padarius esminį Sutarties pažeidimą.<text:s/></text:span></text:p>
      <text:p text:style-name="P405"><text:span text:style-name="T406">27</text:span><text:span text:style-name="T407">.</text:span><text:span text:style-name="T408"><text:tab/>Savivaldybės administracijai neįvykdžius įsipareigojimų, numatytų Sutarties</text:span><text:span text:style-name="T409"><text:s/>9 punkte, Kelių direkcija, įspėjusi prieš 30 (trisdešimt) kalendorinių dienų, turi teisę nutraukti Sutartį ir reikalauti iš Savivaldybės administracijos atlyginti patirtus nuostolius ir visas su Projekto įgyvendinimu susijusias Kelių direkcijos turėtas iš</text:span><text:span text:style-name="T410">laidas.</text:span></text:p>
      <text:p text:style-name="P411"/>
      <text:p text:style-name="P412"><text:span text:style-name="T413">IX</text:span><text:span text:style-name="T414">.<text:s/></text:span><text:span text:style-name="T415">BAIGIAMOSIOS NUOSTATOS</text:span></text:p>
      <text:p text:style-name="P416"/>
      <text:p text:style-name="P417"><text:span text:style-name="T418">28</text:span><text:span text:style-name="T419">.</text:span><text:span text:style-name="T420"><text:tab/>Nė viena iš Šalių negali perleisti savo teisių ir pareigų pagal šią Sutartį be išankstinio kitos Šalies sutikimo.</text:span></text:p>
      <text:p text:style-name="P421"><text:span text:style-name="T422">29</text:span><text:span text:style-name="T423">.</text:span><text:span text:style-name="T424"><text:tab/>Visi Sutartyje numatyti pranešimai laikomi įteiktais, jei jie įteikiami tiesiogiai<text:s/></text:span><text:span text:style-name="T425">Šalies įgaliotam atstovui ar išsiunčiami paštu registruotu laišku šioje Sutartyje nurodytais Šalių adresais. Jei Šalis neinformavo kitos Šalies apie savo adreso pasikeitimą, pranešimai, išsiųsti pagal paskutinį žinomą adresą, laikomi įteiktais tinkamai.</text:span></text:p>
      <text:p text:style-name="P426"><text:span text:style-name="T427">30</text:span><text:span text:style-name="T428">.</text:span><text:span text:style-name="T429"><text:tab/>Visų Projektui įgyvendinti reikalingų dokumentų derinimo, Sutartyje nurodytų sutikimų, pritarimų terminas negali būti ilgesnis kaip 10 darbo dienų nuo šių dokumentų, pranešimų gavimo dienos. Jei per šį terminą, negaunama raštiškų pastabų, laikoma, ka</text:span><text:span text:style-name="T430">d dokumentai suderinti, sutikimai, pritarimai gauti.</text:span></text:p>
      <text:p text:style-name="P431"><text:span text:style-name="T432">31</text:span><text:span text:style-name="T433">.</text:span><text:span text:style-name="T434"><text:tab/>Šalys susitaria laikyti konfidencialia visą su Sutartimi susijusią informaciją ir neatskleisti jos jokiems tretiesiems asmenims be išankstinio kitos Šalies sutikimo, išskyrus atvejus, kai šios in</text:span><text:span text:style-name="T435">formacijos atskleidimo reikalauja teisės aktai ir tai būtina tinkamam šios Sutarties įgyvendinimui.</text:span></text:p>
      <text:p text:style-name="P436"><text:span text:style-name="T437">32</text:span><text:span text:style-name="T438">.</text:span><text:span text:style-name="T439"><text:tab/>Jeigu kuri nors Sutarties nuostata yra arba tampa iš dalies arba visai negaliojanti, ji nedaro negaliojančių kitų Sutarties nuostatų. Tokiu atveju n</text:span><text:span text:style-name="T440">egaliojančią nuostatą Šalys susitaria pakeisti teisiškai veiksminga norma, kuri, kiek tai įmanoma, turėtų tą patį teisinį ir ekonominį efektą, kaip ir negaliojanti nuostata. Kartu su šia Sutartimi sudaromi priedai turi tokią pačią teisinę galią kaip ir Sut</text:span><text:span text:style-name="T441">artis.</text:span></text:p>
      <text:p text:style-name="P442"><text:span text:style-name="T443">33</text:span><text:span text:style-name="T444">.</text:span><text:span text:style-name="T445"><text:tab/>Bet koks ginčas, nesutarimas ar reikalavimas, kylantis iš Sutarties ar susijęs su ja, jos pažeidimu, nutraukimu ar negaliojimu, Sutarties sąlygų nevykdymu ar netinkamu vykdymu, turi būti sprendžiamas derybomis. Nepavykus susitarti taikiai, g</text:span><text:span text:style-name="T446">inčas sprendžiamas įstatymų nustatyta tvarka teisme, kurio veiklos teritorijai yra priskirta Kelių direkcijos buveinė.</text:span></text:p>
      <text:p text:style-name="P447"><text:span text:style-name="T448">34</text:span><text:span text:style-name="T449">.</text:span><text:span text:style-name="T450"><text:tab/>Šalys patvirtina, kad yra susipažinę su savo teisėmis ir pareigomis įgyvendinant Projektą.</text:span></text:p>
      <text:p text:style-name="P451"><text:span text:style-name="T452">35</text:span><text:span text:style-name="T453">.</text:span><text:span text:style-name="T454"><text:tab/>Šalių atstovams yra žinoma, ka</text:span><text:span text:style-name="T455">d Šalių ir (ar) jų atstovų, kitų Sutartyje nurodytų asmenų duomenys, būtini tinkamam Sutarties sudarymui ir įvykdymui, yra tvarkomi be atskiro jų sutikimo.</text:span></text:p>
      <text:p text:style-name="P456"><text:span text:style-name="T457">36</text:span><text:span text:style-name="T458">.</text:span><text:span text:style-name="T459"><text:tab/>Sutartis pasirašyta dviem egzemplioriais, po vieną kiekvienai Šaliai. Visi Sutarties egzempl</text:span><text:span text:style-name="T460">ioriai turi vienodą teisinę galią. Visi Sutarties priedai laikomi neatskiriama Sutarties dalimi. Šalys pasirašo kiekviename Sutarties lape.</text:span></text:p>
      <text:p text:style-name="P461"/>
      <text:p text:style-name="P462"><text:span text:style-name="T463">X</text:span><text:span text:style-name="T464">.<text:s/></text:span><text:span text:style-name="T465">SUTARTIES ŠALY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Kauno rajono savivaldybės administracija<text:s/></text:p>
            <text:p text:style-name="P473">Savanorių pr. 371, LT-49500<text:s/></text:p>
            <text:p text:style-name="P474">Kaunas</text:p>
            <text:p text:style-name="P475">Įstaigos<text:s/>kodas 188756386</text:p>
            <text:p text:style-name="P476">Atsiskaitomoji sąskaita:</text:p>
            <text:p text:style-name="P477">LT91 4010 0425 0313 5057<text:s/></text:p>
            <text:p text:style-name="P478">Luminor bank AS Lietuvos skyrius Telefonas (8 37) <text:s/>305 502</text:p>
            <text:p text:style-name="P479">El. paštas administratorius@krs.lt</text:p>
            <text:p text:style-name="P480"/>
            <text:p text:style-name="P481">Kauno rajono savivaldybės<text:s/></text:p>
            <text:p text:style-name="P482">administracijos direktorius<text:s/></text:p>
            <text:p text:style-name="P483">Šarūnas Šukevičius</text:p>
            <text:p text:style-name="P484"/>
            <text:p text:style-name="P485"/>
          </table:table-cell>
          <table:table-cell table:style-name="TableCell486">
            <text:p text:style-name="P487"/>
            <text:p text:style-name="P488">Lietuvos automobilių kelių direkcija</text:p>
            <text:p text:style-name="P489">prie Susisiekimo ministerijos</text:p>
            <text:p text:style-name="P490">J. Basanavičiaus g. 36, LT-03109 Vilnius</text:p>
            <text:p text:style-name="P491">Įstaigos kodas 188710638</text:p>
            <text:p text:style-name="P492">Atsiskaitomoji sąskaita:</text:p>
            <text:p text:style-name="P493">LT37 7300 0100 0245 6303</text:p>
            <text:p text:style-name="P494">AB „Swedbank“</text:p>
            <text:p text:style-name="P495">Telefonas (8 5) <text:s/>232 9600</text:p>
            <text:p text:style-name="P496">El. paštas lakd@lakd.lt</text:p>
            <text:p text:style-name="P497"/>
            <text:p text:style-name="P498"/>
            <text:p text:style-name="P499">Lietuvos automobilių<text:s/>kelių direkcijos prie Susisiekimo ministerijos</text:p>
          </table:table-cell>
        </table:table-row>
      </table:table>
      <text:p text:style-name="P500">_____________________________</text:p>
      <text:p text:style-name="P501"/>
      <text:p text:style-name="P502"><text:span text:style-name="T503">KAUNO RAJONO SAVIVALDYBĖS ADMINISTRACIJOS<text:s/></text:span></text:p>
      <text:p text:style-name="P504"><text:span text:style-name="T505">KELIŲ IR TRANSPORTO SKYRIUS</text:span></text:p>
      <text:p text:style-name="P506"/>
      <text:p text:style-name="P507"><text:span text:style-name="T508">SAVIVALDYBĖS TARYBOS SPRENDIMO „DĖL PRITARIMO BENDRADARBIAVIMO SUTARČIAI“ PROJEKTO</text:span></text:p>
      <text:p text:style-name="P509"><text:span text:style-name="T510">AIŠKINAMASIS RA</text:span><text:span text:style-name="T511">ŠTAS</text:span></text:p>
      <text:p text:style-name="P512"/>
      <text:p text:style-name="P513">2019 m. birželio 11 d.</text:p>
      <text:p text:style-name="P514">Kaunas</text:p>
      <text:p text:style-name="P515"/>
      <text:p text:style-name="P516"><text:span text:style-name="T517">1</text:span><text:span text:style-name="T518">. Sprendimo projekto rengimą paskatinusios priežastys, tikslai.</text:span></text:p>
      <text:p text:style-name="P519">Kauno rajono savivaldybė yra atsakinga už vietinio (priemiestinio) reguliaraus susisiekimo maršrutų Kauno rajone organizavimą ir privalo užtikrinti priemiesčio gyvenamųjų teritorijų gyventojams bei įmonių darbuotojams susisiekimą viešuoju transportu su Kauno miestu. Viena iš tokių vietovių, kuriose yra didelis poreikis organizuoti viešąjį transportą – Kauno LEZ, Sergeičikų I k., Sergeičikų II k. ir Neveronių k. teritorijos. Šiuo metu minėtas teritorijas jungiančiame rajoniniame kelyje Nr. 1918 nėra viešojo<text:s/>transporto stotelių infrastruktūros, todėl nėra galimybių saugiai organizuoti viešojo transporto maršrutą. Dėl šios priežasties Kauno rajono savivaldybės administracija 2018 m. spalio 1 d. raštu Nr. SD-1568 kreipėsi į Lietuvos automobilių kelių direkciją prie Susisiekimo ministerijos (toliau – Direkcija), kaip kelio valdytoją, kad ši įrengtų stoteles minėtame kelyje.<text:s/></text:p>
      <text:p text:style-name="P520"><text:span text:style-name="T521">Pagal Lietuvos Respublikos susisiekimo ministro<text:s/></text:span><text:span text:style-name="T522">2011 m. lapkričio 29 d. įsakymu</text:span><text:span text:style-name="T523"><text:line-break/></text:span><text:span text:style-name="T524">Nr. 3-747 patvirtintų Reikalavimų gatvėms ir keliams, kuriais vyksta reguliarusis keleivinio transporto eismas, 11 punkto nuostatas,<text:s/></text:span><text:span text:style-name="T525">darbų, susijusių su stotelių įrengimu, finansavimo ir atlikimo klausimai sprendžiami derybų tarp suinteresuotų šalių būdu,<text:s/></text:span><text:span text:style-name="T526">šiuo atveju derybų tarp Kauno rajono savivaldybės ir Direkcijos. 2019 m. balandžio mėn. Lietuvos Respublikos Vyriausybėje vykusio susitikimo metu Savivaldybė su Direkcijos vadovybe aptarė bendradarbiavimo veiksmus dėl stotelių įrengimo. Remiantis šio susit</text:span><text:span text:style-name="T527">ikimo rezultatais,<text:s/></text:span><text:span text:style-name="T528">Kauno rajono savivaldybės administracija 2019 m. gegužės 8 d. raštu Nr. SD-774 kreipėsi į Lietuvos automobilių kelių direkciją dėl bendradarbiavimo sutarties dėl viešojo transporto stotelių įrengimo rajoniniame kelyje Nr. 1918 parengimo.</text:span><text:span text:style-name="T529"><text:s/>2019 m. gegužės 30 d. Direkcija pateikė bendradarbiavimo sutarties projektą, kuris teikiamas svarstyti Tarybai.<text:s/></text:span></text:p>
      <text:p text:style-name="P530"><text:span text:style-name="T531">2</text:span><text:span text:style-name="T532">.</text:span><text:span text:style-name="T533"><text:s/></text:span><text:span text:style-name="T534">Teisinis reglamentavimas (kaip šiuo metu reglamentuojami sprendimo projekte aptariami klausimai).<text:s/></text:span></text:p>
      <text:p text:style-name="P535"><text:span text:style-name="T536">Lietuvos Respublikos vietos savivald</text:span><text:span text:style-name="T537">os įstatymo 6 straipsnio 33 punktu nustatyta, kad viena iš savarankiškųjų savivaldybių funkcijų yra keleivių vežimo vietiniais maršrutais organizavimas, o 32 punktu – saugaus eismo organizavimas. Kauno rajono savivaldybės vardu sudaromų sutarčių pasirašymo</text:span><text:span text:style-name="T538"><text:s/>tvarkos aprašo, patvirtinto Kauno rajono savivaldybės<text:s/></text:span><text:soft-page-break/><text:span text:style-name="T539">tarybos 2014 m. spalio 30 d. sprendimu Nr. TS-430 „Dėl Kauno rajono savivaldybės vardu sudaromų sutarčių pasirašymo tvarkos aprašo patvirtinimo“, 3.3 papunkčiu nustatyta, kad be išankstinio Tarybos pri</text:span><text:span text:style-name="T540">tarimo negali būti sudaromos bendradarbiavimo sutartys su valstybės institucijomis.</text:span></text:p>
      <text:p text:style-name="P541"><text:span text:style-name="T542">3</text:span><text:span text:style-name="T543">. Galimi sprendimo priėmimo padariniai (teigiami ir (ar) neigiami).</text:span></text:p>
      <text:p text:style-name="P544"><text:span text:style-name="T545">Priėmus sprendimą bus galima pasirašyti bendradarbiavimo sutartį su Direkcija ir sudaryti sąlygas į</text:span><text:span text:style-name="T546">rengti stoteles rajoniniame kelyje Nr. 1918, užtikrinant saugų viešojo transporto eismą.</text:span></text:p>
      <text:p text:style-name="P547"><text:span text:style-name="T548">4</text:span><text:span text:style-name="T549">. Keičiamo ar pripažįstamo netekusio galios Savivaldybės tarybos sprendimo pakeitimų sąrašas.</text:span></text:p>
      <text:p text:style-name="P550"><text:span text:style-name="T551">Nėra.</text:span></text:p>
      <text:p text:style-name="P552"><text:span text:style-name="T553">5</text:span><text:span text:style-name="T554">. Lėšos sprendimui įgyvendinti, jų šaltiniai.</text:span></text:p>
      <text:p text:style-name="P555"><text:span text:style-name="T556">Lėšos pagal</text:span><text:span text:style-name="T557"><text:s/>bendradarbiavimo sutartį numatytiems projektavimo darbams numatytos Savivaldybės biudžete, o rangos darbus finansuos Direkcija.</text:span></text:p>
      <text:p text:style-name="P558"><text:span text:style-name="T559">6</text:span><text:span text:style-name="T560">. Būtinumas skelbti sprendimą Teisės aktų ir kituose registruose. Viešinimas.</text:span></text:p>
      <text:p text:style-name="P561"><text:span text:style-name="T562">Nebūtinas.</text:span></text:p>
      <text:p text:style-name="P563"><text:span text:style-name="T564">7</text:span><text:span text:style-name="T565">. Antikorupcinis vertinimas.</text:span></text:p>
      <text:p text:style-name="P566"><text:span text:style-name="T567">Vertinti nereikia.</text:span></text:p>
      <text:p text:style-name="P568"><text:span text:style-name="T569">8</text:span><text:span text:style-name="T570">. Numatomo teisinio reguliavimo poveikio vertinimo rezultatai.</text:span></text:p>
      <text:p text:style-name="P571"><text:span text:style-name="T572">Vertinti nereikia.</text:span></text:p>
      <text:p text:style-name="P573"><text:span text:style-name="T574">9</text:span><text:span text:style-name="T575">. Kiti, sprendimo iniciatorių nuomone, reikalingi pagrindimai ir paaiškinimai.</text:span></text:p>
      <text:p text:style-name="P576"><text:span text:style-name="T577">Nėra.</text:span></text:p>
      <text:p text:style-name="P578"><text:span text:style-name="T579">10</text:span><text:span text:style-name="T580">. Sprendimo projekto rengėjai. Asmuo, atsakingas už s</text:span><text:span text:style-name="T581">prendimo įgyvendinimą.</text:span></text:p>
      <text:p text:style-name="P582"><text:span text:style-name="T583">Sprendimo projekto rengėjas ir atsakingas už sprendimo įvykdymą – Kelių ir transporto skyriaus vedėjo pavaduotojas Tautvydas Tamošiūnas, vykdantis Kelių ir transporto skyriaus vedėjo funkcijas.</text:span></text:p>
      <text:p text:style-name="P584"/>
      <text:p text:style-name="P585"/>
      <text:p text:style-name="P586"><text:span text:style-name="T587">Kelių ir transporto skyriaus<text:s/></text:span><text:span text:style-name="T588">vedėjo pavaduotojas,</text:span></text:p>
      <text:p text:style-name="P589"><text:span text:style-name="T590">vykdantis Kelių ir transporto skyriaus vedėjo funkcijas<text:s/></text:span><text:span text:style-name="T591"><text:tab/></text:span><text:span text:style-name="T592"><text:tab/><text:s text:c="4"/>Tautvy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19-06-17T07:18:00Z</meta:creation-date>
    <dc:date>2019-06-17T07:18:00Z</dc:date>
    <meta:print-date>2018-11-07T06:46:00Z</meta:print-date>
    <meta:template xlink:href="Normal.dotm" xlink:type="simple"/>
    <meta:editing-cycles>2</meta:editing-cycles>
    <meta:editing-duration>PT0S</meta:editing-duration>
    <meta:user-defined meta:name="LabbisDVSAttachmentId">1504eb28-c74b-4eee-9d8c-8e578a11156d</meta:user-defined>
    <meta:document-statistic meta:page-count="9" meta:paragraph-count="227" meta:word-count="2115" meta:character-count="19533" meta:row-count="430" meta:non-whitespace-character-count="17645"/>
  </office:meta>
</office:document-meta>
</file>