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48" style:parent-style-name="DefaultParagraphFont" style:family="text">
      <style:text-properties style:font-name="TimesLT" fo:color="#000000" fo:language="en" fo:country="US"/>
    </style:style>
    <style:style style:name="T4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50" style:parent-style-name="DefaultParagraphFont" style:family="text">
      <style:text-properties style:font-name="TimesLT" fo:color="#000000" fo:language="en" fo:country="US"/>
    </style:style>
    <style:style style:name="T5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52" style:parent-style-name="DefaultParagraphFont" style:family="text">
      <style:text-properties style:font-name="TimesLT" fo:color="#000000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8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text-properties style:font-name="TimesLT" style:font-size-complex="12p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text-align="center" fo:text-indent="3.0569in"/>
    </style:style>
    <style:style style:name="P75" style:parent-style-name="Normal" style:family="paragraph">
      <style:paragraph-properties fo:text-align="center" fo:text-indent="3.0138in"/>
    </style:style>
    <style:style style:name="P76" style:parent-style-name="Normal" style:family="paragraph">
      <style:paragraph-properties fo:text-align="center" fo:text-indent="2.7125in"/>
    </style:style>
    <style:style style:name="P77" style:parent-style-name="Normal" style:family="paragraph">
      <style:paragraph-properties fo:text-align="center" fo:text-indent="2.5833in"/>
    </style:style>
    <style:style style:name="P78" style:parent-style-name="Normal" style:family="paragraph">
      <style:paragraph-properties fo:text-align="center" fo:text-indent="2.7986in"/>
    </style:style>
    <style:style style:name="P79" style:parent-style-name="Normal" style:family="paragraph">
      <style:paragraph-properties fo:text-align="center" fo:text-indent="2.8416in"/>
    </style:style>
    <style:style style:name="P80" style:parent-style-name="Normal" style:family="paragraph">
      <style:paragraph-properties fo:text-align="center" fo:text-indent="2.9708in"/>
    </style:style>
    <style:style style:name="P81" style:parent-style-name="Normal" style:family="paragraph">
      <style:paragraph-properties fo:text-align="center" fo:text-indent="2.8847in"/>
    </style:style>
    <style:style style:name="P82" style:parent-style-name="Normal" style:family="paragraph">
      <style:paragraph-properties fo:text-align="center" fo:text-indent="2.5833in"/>
    </style:style>
    <style:style style:name="P83" style:parent-style-name="Normal" style:family="paragraph">
      <style:paragraph-properties fo:text-align="center" fo:text-indent="2.755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text:s/></text:p>
      <text:p text:style-name="P17"><text:span text:style-name="T18">aviacijos įstatymo NR. VIII-</text:span><text:span text:style-name="T19">2066</text:span></text:p>
      <text:p text:style-name="P20">2 STRAIPSNIO PAKEITIMO</text:p>
      <text:p text:style-name="P21"><text:span text:style-name="T22">ĮSTATYMAS</text:span></text:p>
      <text:p text:style-name="P23"/>
      <text:p text:style-name="P24"/>
      <text:p text:style-name="P25"><text:span text:style-name="T26">    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2 straipsnio pakeitimas<text:s/></text:span></text:p>
        <text:p text:style-name="P41"><text:span text:style-name="T42">Pakeisti 2 straipsnio 13 dalį ir išdėstyti ją taip:</text:span></text:p>
        <text:p text:style-name="P43"><text:span text:style-name="T44">„</text:span><text:span text:style-name="T45">13</text:span><text:span text:style-name="T46">.<text:s/></text:span><text:span text:style-name="T47">Eksperimentinės kategorijos orlaiviai</text:span><text:span text:style-name="T48"> – orlaiviai, išvardyti Reglamento<text:s/></text:span><text:a xlink:href="http://eur-lex.europa.eu/legal-content/LIT/TXT/?uri=CELEX:31139R2018&amp;locale=lt" office:target-frame-name="_blank" xlink:show="new"><text:span text:style-name="T49">(ES) 2018/1139</text:span></text:a><text:span text:style-name="T50"><text:s/>I priede ir orlaiviai išvardinti šio Reglamento<text:s/></text:span><text:a xlink:href="http://eur-lex.europa.eu/legal-content/LIT/TXT/?uri=CELEX:31139R2018&amp;locale=lt" office:target-frame-name="_blank" xlink:show="new"><text:span text:style-name="T51">(ES) 2018/1139</text:span></text:a><text:span text:style-name="T52"><text:s/>2 straipsnio 8 dalyje</text:span><text:span text:style-name="T53">;“</text:span></text:p>
        <text:p text:style-name="P54"/>
        <text:p text:style-name="Normal"><text:span text:style-name="T55">2</text:span><text:span text:style-name="T56"><text:s/>straipsnis.<text:s/></text:span><text:span text:style-name="T57">Įstatymo įsigaliojimas<text:s/></text:span></text:p>
        <text:p text:style-name="P58"/>
        <text:p text:style-name="P59"><text:span text:style-name="T60">Šis įstatymas įsigalioja 2023 m. liepos 1 d.</text:span></text:p>
        <text:p text:style-name="P61"/>
        <text:p text:style-name="P62"/>
      </text:section>
      <text:section text:name="Sect2" text:style-name="S2">
        <text:p text:style-name="P63"/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as</text:p>
        <text:p text:style-name="P71"/>
        <text:p text:style-name="P72"/>
        <text:p text:style-name="P73"/>
        <text:p text:style-name="Normal">Teikia</text:p>
        <text:p text:style-name="Normal">Seimo nariai <text:s text:c="76"/>Andrius Kupčinskas</text:p>
        <text:p text:style-name="P74">Laurynas Kasčiūnas</text:p>
        <text:p text:style-name="P75">Romualdas Vaitkus</text:p>
        <text:p text:style-name="P76">Ieva Pakarklytė</text:p>
        <text:p text:style-name="P77">Orinta Leiputė</text:p>
        <text:p text:style-name="P78">Jonas Gudauskas</text:p>
        <text:p text:style-name="P79">Jurgita Sejonienė</text:p>
        <text:p text:style-name="P80">Kazys Starkevičius</text:p>
        <text:p text:style-name="P81">Viktoras Fiodorovas</text:p>
        <text:soft-page-break/>
        <text:p text:style-name="P82">Jonas Pinskus</text:p>
        <text:p text:style-name="P83">Andrius Palion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3-14T10:24:00Z</meta:creation-date>
    <dc:date>2023-03-14T10:24:00Z</dc:date>
    <meta:print-date>2022-12-22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3" meta:paragraph-count="12" meta:word-count="124" meta:character-count="1106" meta:row-count="26" meta:non-whitespace-character-count="994"/>
  </office:meta>
</office:document-meta>
</file>