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4.0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keep-together="always" fo:text-indent="5.1236in"/>
      <style:text-properties style:font-name="Cambria" style:font-weight-complex="bold" fo:color="#365F91" fo:font-size="14pt" style:font-size-asian="14pt" style:font-size-complex="14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4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color="#FF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line-height="150%" fo:text-indent="3.0138in"/>
      <style:text-properties style:font-size-complex="12pt"/>
    </style:style>
  </office:automatic-styles>
  <office:body>
    <office:text text:use-soft-page-breaks="true">
      <text:p text:style-name="P1"/>
      <text:p text:style-name="P8"><text:span text:style-name="T9">Projekt</text:span><text:span text:style-name="T10">as Nr. XIIP-4688(4)</text:span></text:p>
      <text:p text:style-name="P11"/>
      <text:p text:style-name="P12">LIETUVOS RESPUBLIKOS<text:s/></text:p>
      <text:p text:style-name="P13">ŽEMĖS ĮSTATYMO NR. I-446 <text:s/>9 STRAIPSNIO PAKEITIMO<text:s/></text:p>
      <text:p text:style-name="P14">ĮSTATYMAS</text:p>
      <text:p text:style-name="P15"/>
      <text:p text:style-name="P16">2017 m. <text:s text:c="15"/>d. Nr.</text:p>
      <text:p text:style-name="P17">Vilnius</text:p>
      <text:p text:style-name="P18"/>
      <text:p text:style-name="P19"/>
      <text:p text:style-name="P20"><text:span text:style-name="T21">1</text:span><text:span text:style-name="T22"><text:s/>straipsnis.<text:s/></text:span><text:span text:style-name="T23">9 straipsnio pakeitimas</text:span></text:p>
      <text:p text:style-name="P24"><text:span text:style-name="T25">1</text:span><text:span text:style-name="T26">. Pakeisti 9 straipsnio 6 dalies 1 punktą ir jį išdėstyti<text:s/></text:span><text:span text:style-name="T27">taip:</text:span></text:p>
      <text:p text:style-name="P28"><text:span text:style-name="T29">„</text:span><text:span text:style-name="T30">1</text:span><text:span text:style-name="T31">) ji užstatyta fiziniams ir juridiniams asmenims nuosavybės teise priklausančiais ar jų nuomojamais statiniais ar įrenginiais (išskyrus laikinuosius statinius, inžinerinius tinklus bei neturinčius aiškios funkcinės priklausomybės ar apibrėžto nau</text:span><text:span text:style-name="T32">dojimo arba ūkinės veiklos pobūdžio statinius, kurie tarnauja pagrindiniam statiniui ar įrenginiui arba jo priklausiniui). Žemės sklypai, užstatyti fizinių ar juridinių asmenų nuomojamais statiniais ar įrenginiais, išnuomojami tik šių statinių ar įrenginių</text:span><text:span text:style-name="T33"><text:s/>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34">.</text:span><text:span text:style-name="T35"><text:s/>Išnuomotuose</text:span><text:span text:style-name="T36"><text:s/>valstybinės žemės sklypuose draudžiama statyti naujus statinius (išskyrus esamų statinių priklausinius, inžinerinius tinklus ar susisiekimo komunikacijas) ar įrenginius ir rekonstruoti esamus statinius ar įrenginius, daugiau nei 5 procentais didinant jų u</text:span><text:span text:style-name="T37">žimamą žemės plotą ar keičiant jų naudojimo paskirtį, išskyrus atvejį, kai statoma ar</text:span><text:span text:style-name="T38"><text:s/></text:span><text:span text:style-name="T39">rekonstrukcija atliekama neprivatizuojamoje žemėje. Šiuo atveju<text:s/></text:span><text:span text:style-name="T40">nuomininkas statyti naują statinį arba rekonstruoti esamą (išskyrus atvejus, kai statomi esamų statinių pr</text:span><text:span text:style-name="T41">iklausiniai, tiesiami inžineriniai tinklai ar susisiekimo komunikacijos arba kai, rekonstravus statinį, jo užimamas valstybinės žemės plotas padidėja ne daugiau kaip 5 procentais) gali tik sumokėjęs į valstybės biudžetą žemės nuomos mokesčio priedą, lygų 2</text:span><text:span text:style-name="T42">0 procentų išnuomoto žemės sklypo, kuriame numatoma statyti naują arba rekonstruoti esamą statinį, žemės mokestinės vertės, nustatytos Lietuvos Respublikos žemės mokesčio įstatyme. Žemės nuomos mokesčio priedas į valstybės biudžetą mokamas vieną kartą už ž</text:span><text:span text:style-name="T43">emės sklypą ir turi būti sumokėtas iki statybų pradžios arba lygiomis dalimis ne vėliau kaip per 3 metus nuo statybų pradžios, pirmąją įmoką sumokant</text:span><text:span text:style-name="T44"><text:s/></text:span><text:span text:style-name="T45">iki statybų pradžios;</text:span><text:span text:style-name="T46">“.</text:span></text:p>
      <text:p text:style-name="P47"><text:span text:style-name="T48">2</text:span><text:span text:style-name="T49">. Pakeisti 9 straipsnio 12 dalį ir ją išdėstyti taip:</text:span></text:p>
      <text:p text:style-name="P50"><text:span text:style-name="T51">„</text:span><text:span text:style-name="T52">12</text:span><text:span text:style-name="T53">. Vyriausybė nustato be aukciono išnuomotos valstybinės žemės nuomos mokesčio dydžio nustatymo ir mokėjimo tvarką. Žemės sklypo, išnuomoto be aukciono, nuomos sutartyje turi būti numatyta nuomotojo<text:s/></text:span><text:span text:style-name="T54">pareiga kas 5</text:span><text:span text:style-name="T55"><text:s/></text:span><text:span text:style-name="T56">metus Vyriausybės ar jos įgaliotos instituci</text:span><text:span text:style-name="T57">jos nustatyta tvarka perskaičiuoti žemės sklypo vertę, nuo kurios skaičiuojamas žemės nuomos mokestis.“</text:span></text:p>
      <text:p text:style-name="P58"/>
      <text:p text:style-name="P59"><text:span text:style-name="T60">3..</text:span><text:span text:style-name="T61"><text:s/>Pakeisti 9 straipsnio 14 dalį ir ją išdėstyti taip:</text:span></text:p>
      <text:p text:style-name="P62"><text:span text:style-name="T63">„</text:span><text:span text:style-name="T64">14</text:span><text:span text:style-name="T65">. Valstybinės žemės nuomos sutartis turi būti nutraukiama prieš terminą nuomotojo<text:s/></text:span><text:span text:style-name="T66">reikalavimu, jeigu žemės nuomininkas naudoja žemę ne pagal sutartyje numatytą pagrindinę žemės naudojimo paskirtį ir (ar) būdą arba yra keičiama pagrindinė žemės naudojimo paskirtis ir (ar) būdas, išskyrus atvejus, kai Vyriausybės nustatytais atvejais ir t</text:span><text:span text:style-name="T67">varka valstybinės žemės nuomos sutartyje arba jos pakeitime numatyta galimybė keisti pagrindinę žemės naudojimo paskirtį</text:span><text:span text:style-name="T68"><text:s/></text:span><text:span text:style-name="T69">ir (ar) būdą. Galimybė keisti pagrindinę žemės naudojimo paskirtį ir (ar) būdą valstybinės žemės nuomos sutartyje arba jos pakeitime ne</text:span><text:span text:style-name="T70">gali būti numatyta, kai valstybinė žemė išnuomojama pagal šio straipsnio 6 dalies 1 punktą, išskyrus atvejus, kai pagal galiojančius teritorijų planavimo dokumentus išnuomotame žemės sklype numatyta galimybė plėtoti jame esančio statinio ar įrenginio paski</text:span><text:span text:style-name="T71">rties neatitinkančią veiklą ir kai žemės sklypas yra neprivatizuojamoje žemėje.“</text:span></text:p>
      <text:p text:style-name="P72"/>
      <text:p text:style-name="P73"><text:span text:style-name="T74">2</text:span><text:span text:style-name="T75"><text:s/>straipsnis.<text:s/></text:span><text:span text:style-name="T76">Įstatymo įsigaliojimas, įgyvendinimas ir taikymas</text:span></text:p>
      <text:p text:style-name="P77"><text:span text:style-name="T78">1</text:span><text:span text:style-name="T79">.<text:s/></text:span><text:span text:style-name="T80">Šis įstatymas, išskyrus šio straipsnio 2 dalį, <text:s/>įsigalioja 2017 m. <text:s/>lapkričio 1 d.</text:span></text:p>
      <text:p text:style-name="P81"><text:span text:style-name="T82">2</text:span><text:span text:style-name="T83">.<text:s/></text:span><text:span text:style-name="T84">Lie</text:span><text:span text:style-name="T85">tuvos Respublikos Vyriausybė iki šio įstatymo įsigaliojimo priima šio įstatymo įgyvendinamuosius teisės aktus.</text:span></text:p>
      <text:p text:style-name="P86"><text:span text:style-name="T87">3</text:span><text:span text:style-name="T88">.<text:s/></text:span><text:span text:style-name="T89">Jeigu iki šio įstatymo įsigaliojimo esamiems statiniams ar įrenginiams eksploatuoti išnuomoto kitos pagrindinės žemės naudojimo paskirties valstybinės žemės sklypo nuomos sutartyje yra nustatyta nuomininko teisė statyti naujus ar rekonstruoti esamus statin</text:span><text:span text:style-name="T90">ius, nuomininkas statyti naują statinį arba rekonstruoti esamą<text:s/></text:span><text:span text:style-name="T91">(išskyrus atvejus, kai statomi esamų statinių priklausiniai, inžineriniai tinklai ar susisiekimo komunikacijos arba kai, rekonstravus statinį, jo užimamas valstybinės žemės plotas padidėja ne d</text:span><text:span text:style-name="T92">augiau kaip 5 procentais)<text:s/></text:span><text:span text:style-name="T93">gali tik</text:span><text:span text:style-name="T94"><text:s/>sumokėjęs į valstybės biudžetą žemės nuomos mokesčio priedą, lygų 20 procentų išnuomoto žemės sklypo, kuriame numatoma statyti naują arba rekonstruoti esamą statinį, mokestinės vertės, nustatytos Lietuvos Respublikos žemė</text:span><text:span text:style-name="T95">s mokesčio įstatyme. Žemės nuomos mokesčio priedas į valstybės biudžetą mokamas vieną kartą už žemės sklypą ir turi būti sumokėtas iki statybų pradžios arba lygiomis dalimis ne vėliau kaip per 3 metus nuo statybų pradžios, pirmąją įmoką sumokant iki statyb</text:span><text:span text:style-name="T96">ų pradžios.</text:span></text:p>
      <text:p text:style-name="P97"><text:span text:style-name="T98">4</text:span><text:span text:style-name="T99">. Jeigu iki šio įstatymo įsigaliojimo sudarytoje valstybinės žemės nuomos sutartyje yra numatyta galimybė keisti išnuomoto žemės sklypo pagrindinę žemės naudojimo paskirtį ir (ar) naudojimo būdą, išnuomoto žemės sklypo pagrindinė žemės nau</text:span><text:span text:style-name="T100">dojimo paskirtis ir (ar) būdas gali būti keičiami.</text:span></text:p>
      <text:p text:style-name="P101"/>
      <text:p text:style-name="P102"><text:span text:style-name="T103">Skelbiu šį Lietuvos Respublikos Seimo priimtą įstatymą.</text:span></text:p>
      <text:p text:style-name="P104">Respublikos Prezidentas<text:s/></text:p>
      <text:p text:style-name="P105"/>
      <text:p text:style-name="P106"/>
      <text:p text:style-name="P107"/>
      <text:p text:style-name="P108">Teikia:</text:p>
      <text:p text:style-name="P109">Seimo Kaimo reikalų komiteto pirmininkas<text:s/><text:tab/><text:tab/>Andriejus Stančikas</text:p>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7-07-11T13:46:00Z</meta:creation-date>
    <dc:date>2017-07-11T13:46:00Z</dc:date>
    <meta:print-date>2017-07-11T12:12:00Z</meta:print-date>
    <meta:template xlink:href="Normal.dotm" xlink:type="simple"/>
    <meta:editing-cycles>2</meta:editing-cycles>
    <meta:editing-duration>PT0S</meta:editing-duration>
    <meta:document-statistic meta:page-count="3" meta:paragraph-count="340" meta:word-count="721" meta:character-count="5101" meta:row-count="363" meta:non-whitespace-character-count="4720"/>
  </office:meta>
</office:document-meta>
</file>