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fo:line-height="150%"/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 fo:line-height="150%"/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end" fo:line-height="150%"/>
    </style:style>
    <style:style style:name="P10" style:parent-style-name="Normal" style:family="paragraph">
      <style:paragraph-properties fo:text-align="end" fo:line-height="150%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P3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2.5%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2.5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/>
      <text:p text:style-name="P10">Projektas</text:p>
      <text:p text:style-name="P11">LIETUVOS RESPUBLIKOS SEIMAS</text:p>
      <text:p text:style-name="P12"><text:span text:style-name="T13">NUTARIMAS</text:span></text:p>
      <text:p text:style-name="P14"><text:span text:style-name="T15">DĖL LIETUVOS RESPUBLIKOS SEIMO 201</text:span><text:span text:style-name="T16">6</text:span><text:span text:style-name="T17"><text:s/>M. LAPKRIČIO 2</text:span><text:span text:style-name="T18">4</text:span><text:span text:style-name="T19"><text:s/>D. NUTARIMO Nr.<text:s/></text:span><text:span text:style-name="T20">XIII-54</text:span><text:span text:style-name="T21"><text:s/>„</text:span><text:span text:style-name="T22">DĖL LIETUVOS RESPUBLIKOS SEIMO KOMISIJŲ PIRMININKŲ IR JŲ PAVADUOTOJŲ PATVIRTINIMO</text:span><text:span text:style-name="T23">“ PAKEITIMO</text:span></text:p>
      <text:p text:style-name="P24"/>
      <text:p text:style-name="P25"><text:span text:style-name="T26">2018</text:span><text:span text:style-name="T27"><text:s/>m.<text:s/></text:span><text:span text:style-name="T28">kov</text:span><text:span text:style-name="T29">o</text:span><text:span text:style-name="T30"><text:s text:c="5"/>d. Nr. XIII-</text:span><text:span text:style-name="T31"><text:line-break/>Vilnius</text:span></text:p>
      <text:p text:style-name="P32"/>
      <text:p text:style-name="P33">Lietuvos Respublikos<text:s/>Seimas<text:s/>n u t a r i a:</text:p>
      <text:p text:style-name="P34"/>
      <text:p text:style-name="P35"><text:span text:style-name="T36">1 straipsnis.</text:span></text:p>
      <text:p text:style-name="P37"><text:span text:style-name="T38">Papildyti nutarimą</text:span><text:span text:style-name="T39"><text:s/>4</text:span><text:span text:style-name="T40">1</text:span><text:span text:style-name="T41"><text:s/>straipsniu</text:span><text:span text:style-name="T42">.</text:span><text:s/></text:p>
      <text:p text:style-name="P43">„<text:span text:style-name="T44">4</text:span><text:span text:style-name="T45">1</text:span><text:span text:style-name="T46"><text:s/>straipsnis.</text:span></text:p>
      <text:p text:style-name="P47">Patvirtinti Lietuvos Respublikos Seimo Energetikos komisijos pirmininko pavaduotoju Seimo narį Algirdą<text:s/>Butkevičių.“</text:p>
      <text:p text:style-name="P48"/>
      <text:p text:style-name="P49"/>
      <text:p text:style-name="P50"/>
      <text:p text:style-name="P51"/>
      <text:p text:style-name="P52"/>
      <text:p text:style-name="P53">Seimo Pirmininkas</text:p>
      <text:p text:style-name="P54"/>
      <text:p text:style-name="P55">teikia:</text:p>
      <text:p text:style-name="P56">Seimo Pirmininko pirmoji pavaduotoja<text:tab/>Rima Baš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3-29T10:15:00Z</meta:creation-date>
    <dc:date>2018-03-29T10:15:00Z</dc:date>
    <meta:print-date>2017-06-20T08:1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70" meta:character-count="558" meta:row-count="38" meta:non-whitespace-character-count="499"/>
  </office:meta>
</office:document-meta>
</file>