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 fo:text-indent="5.3097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margin-bottom="0.1111in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5" style:parent-style-name="Normal" style:family="paragraph">
      <style:paragraph-properties fo:line-height="150%" fo:text-indent="0.5in"/>
      <style:text-properties fo:color="#000000" style:font-size-complex="12pt"/>
    </style:style>
    <style:style style:name="P56" style:parent-style-name="Normal" style:family="paragraph">
      <style:paragraph-properties fo:line-height="150%"/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fo:color="#000000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4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ALTERNATYVIŲJŲ DEGALŲ</text:span></text:p>
      <text:p text:style-name="P8"><text:span text:style-name="T9">ĮSTATYMo</text:span><text:span text:style-name="T10"><text:s/></text:span><text:span text:style-name="T11">NR.<text:s/></text:span><text:span text:style-name="T12">XIV-196 12 STRAIPSNIO PAKEITIMO<text:s/></text:span></text:p>
      <text:p text:style-name="P13">ĮSTATYMAS</text:p>
      <text:p text:style-name="P14"/>
      <text:p text:style-name="P15"><text:span text:style-name="T16">202</text:span><text:span text:style-name="T17">4</text:span><text:span text:style-name="T18"><text:s/>m. <text:s text:c="21"/>d. Nr.</text:span></text:p>
      <text:p text:style-name="P19"/>
      <text:p text:style-name="P20">Vilnius</text:p>
      <text:p text:style-name="P21"/>
      <text:p text:style-name="Normal"/>
      <text:p text:style-name="P22"><text:span text:style-name="T23">1</text:span><text:span text:style-name="T24"><text:s/>straipsnis.<text:s/></text:span><text:span text:style-name="T25">12 straipsnio pakeitimas</text:span></text:p>
      <text:p text:style-name="P26"><text:span text:style-name="T27">Pakeisti 12 straipsnio 2 punktą ir jį išdėstyti taip:<text:s/></text:span></text:p>
      <text:p text:style-name="P28"><text:span text:style-name="T29">„</text:span><text:span text:style-name="T30">2</text:span><text:span text:style-name="T31">) nustato savivaldybės teritorijoje esančiuose miestuose mažos taršos zonas (transporto priemonių eismas mažos taršos zonose negali būti ribojamas, apmokestinant</text:span><text:span text:style-name="T32"><text:s/></text:span><text:span text:style-name="T33">į jas įvažiavimą), lengvatines elek</text:span><text:span text:style-name="T34">tromobilių dalyvavimo eisme (maršrutinio transporto eismo juostas), įvažiavimo į mokamas zonas ir jų statymo miesto teritorijoje sąlygas;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</text:span><text:span text:style-name="T43"><text:s/>įsigalioja 2025 m. sausio 1 d.</text:span></text:p>
      <text:p text:style-name="P44"><text:span text:style-name="T45">2</text:span><text:span text:style-name="T46">. Lietuvos Respublikos Vyriausybė iki 2024 m. gruodžio 3</text:span><text:span text:style-name="T47">1</text:span><text:span text:style-name="T48"><text:s/>d. priima šio įstatymo įgyvendinamuosius teisės aktu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><text:span text:style-name="T60">Teikia Seimo narys<text:s/></text:span></text:p>
      <text:p text:style-name="P61"><text:span text:style-name="T62">Linas Jonauskas</text:span></text:p>
      <text:p text:style-name="Normal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9-27T06:53:00Z</meta:creation-date>
    <dc:date>2024-09-27T06:5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30" meta:character-count="982" meta:row-count="37" meta:non-whitespace-character-count="872"/>
  </office:meta>
</office:document-meta>
</file>