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" style:parent-style-name="DefaultParagraphFont" style:family="text">
      <style:text-properties style:font-name="&amp;quot" style:font-name-asian="SimSun" style:font-name-complex="Arial" fo:font-weight="bold" style:font-weight-asian="bold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4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fo:line-height="150%"/>
      <style:text-properties fo:hyphenate="false"/>
    </style:style>
    <style:style style:name="T6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fo:line-height="150%"/>
      <style:text-properties fo:hyphenate="false"/>
    </style:style>
    <style:style style:name="T1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line-height="150%"/>
      <style:text-properties fo:hyphenate="false"/>
    </style:style>
    <style:style style:name="T21" style:parent-style-name="DefaultParagraphFont" style:family="text">
      <style:text-properties style:font-name-asian="SimSun" style:font-name-complex="Arial" fo:font-weight="bold" style:font-weight-asian="bold" style:font-weight-complex="bold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line-height="150%"/>
      <style:text-properties fo:hyphenate="false"/>
    </style:style>
    <style:style style:name="T24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line-height="150%"/>
      <style:text-properties fo:hyphenate="false"/>
    </style:style>
    <style:style style:name="T27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line-height="150%"/>
      <style:text-properties fo:hyphenate="false"/>
    </style:style>
    <style:style style:name="T31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T34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line-height="150%"/>
      <style:text-properties fo:hyphenate="false"/>
    </style:style>
    <style:style style:name="T37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50%"/>
      <style:text-properties fo:hyphenate="false"/>
    </style:style>
    <style:style style:name="T40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50%"/>
      <style:text-properties fo:hyphenate="false"/>
    </style:style>
    <style:style style:name="T43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50%"/>
      <style:text-properties fo:hyphenate="false"/>
    </style:style>
    <style:style style:name="T46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ableColumn52" style:family="table-column">
      <style:table-column-properties style:column-width="2.658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2.9527in" style:use-optimal-column-width="false"/>
    </style:style>
    <style:style style:name="Table51" style:family="table">
      <style:table-properties style:width="6.7923in" fo:margin-left="-0.060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Normal" style:family="paragraph">
      <style:paragraph-properties fo:text-align="justify"/>
      <style:text-properties fo:hyphenate="false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Normal" style:family="paragraph">
      <style:paragraph-properties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67" style:parent-style-name="Normal" style:family="paragraph">
      <style:paragraph-properties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68" style:parent-style-name="Normal" style:family="paragraph">
      <style:paragraph-properties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3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4" style:parent-style-name="Normal" style:family="paragraph">
      <style:paragraph-properties text:number-lines="false" fo:text-align="justify" fo:margin-left="-0.0402in">
        <style:tab-stops/>
      </style:paragraph-properties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5" style:parent-style-name="Normal" style:family="paragraph">
      <style:paragraph-properties text:number-lines="false" fo:text-align="justify" fo:margin-left="-0.0402in">
        <style:tab-stops/>
      </style:paragraph-properties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6" style:parent-style-name="Normal" style:family="paragraph">
      <style:paragraph-properties text:number-lines="false" fo:text-align="justify" fo:margin-left="-0.0402in">
        <style:tab-stops/>
      </style:paragraph-properties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7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8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9" style:parent-style-name="Normal" style:family="paragraph">
      <style:paragraph-properties text:number-lines="false" fo:text-align="justify"/>
      <style:text-properties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 Nr.<text:s/></text:span><text:span text:style-name="T3">XIIIP-3414</text:span><text:span text:style-name="T4"><text:s/>(2)</text:span></text:p>
      <text:p text:style-name="P5"><text:span text:style-name="T6">LIETUVOS RESPUBLIKOS SEIMAS</text:span><text:span text:style-name="T7"><text:s/></text:span></text:p>
      <text:p text:style-name="P8"><text:span text:style-name="T9">REZOLIUCIJA</text:span></text:p>
      <text:p text:style-name="P10"><text:span text:style-name="T11">DĖL GIMIMU ĮGYTOS LIETUVOS RESPUBLIKOS PILIETYBĖS IŠSAUGOJIMO REFERENDUMO <text:s/></text:span></text:p>
      <text:p text:style-name="P12"/>
      <text:p text:style-name="P13"><text:span text:style-name="T14">2019 m. <text:s text:c="17"/>d. <text:s text:c="4"/>Nr.<text:s/></text:span></text:p>
      <text:p text:style-name="P15"><text:span text:style-name="T16">Vilnius</text:span></text:p>
      <text:p text:style-name="P17"/>
      <text:p text:style-name="P18"><text:span text:style-name="T19">Lietuvos Respublikos Seimas</text:span></text:p>
      <text:p text:style-name="P20"><text:span text:style-name="T21">neabejodamas</text:span><text:span text:style-name="T22">, kad gyvybingos valstybės pagrindą sudaro jos gerovę kuriantys piliečiai ir įvertindamas pastarųjų dešimtmečių migracijos mastą ir tendencijas;</text:span></text:p>
      <text:p text:style-name="P23"><text:span text:style-name="T24">pažymėdamas<text:s/></text:span><text:span text:style-name="T25">Lietuvos Respublikos 15-ąsias įstojimo į Europos Sąjungą metines;</text:span></text:p>
      <text:p text:style-name="P26"><text:span text:style-name="T27">įvertindamas,</text:span><text:span text:style-name="T28"><text:s/></text:span><text:span text:style-name="T29">kad ES plėtra buvo vienas iš faktorių sukūrusių prielaidas didelei migracijai kontinento viduje ir pokyčiams pilietybės instituto atžvilgiu;</text:span></text:p>
      <text:p text:style-name="P30"><text:span text:style-name="T31">pripažindamas</text:span><text:span text:style-name="T32"><text:s/>Lietuvos Respublikos pilietybės instituto išsaugojimo išskirtinę reikšmę globalizacijos, sparčiai besivystančių technologijų, kintančios tarptautinių santykių aplinkos ir įvairiapusę transformaciją patiriančios visuomenės sąlygomis;</text:span></text:p>
      <text:p text:style-name="P33"><text:span text:style-name="T34">suvokdamas</text:span><text:span text:style-name="T35"><text:s/>savo, kaip šio referendumo iniciatoriaus atsakomybę;<text:s/></text:span></text:p>
      <text:p text:style-name="P36"><text:span text:style-name="T37">suprasdamas</text:span><text:span text:style-name="T38"><text:s/>būtinybę aiškiai išsakyti Seime atstovaujamų Lietuvos politinių partijų pritarimą Lietuvos Respublikos išsaugojimui;<text:s/></text:span></text:p>
      <text:p text:style-name="P39"><text:span text:style-name="T40">ragina<text:s/></text:span><text:span text:style-name="T41">visas šalies valstybines institucijas ir visuomenines organizacijas veiksmu ir žodžiu užtikrinti sklandų referendumo dėl „Dėl gimimu įgytos Lietuvos Respublikos pilietybės“ organizavimą;</text:span></text:p>
      <text:p text:style-name="P42"><text:span text:style-name="T43">kviečia</text:span><text:span text:style-name="T44"><text:s/>visus balsavimo teisę turinčius Lietuvos Respublikos piliečius aktyviai dalyvauti privalomajame referendume dėl Lietuvos Respublikos pilietybės išsaugojimo.<text:s/></text:span></text:p>
      <text:p text:style-name="P45"><text:span text:style-name="T46">ragina</text:span><text:span text:style-name="T47"><text:s/>pritarti siūlomam Konstitucijos 12 straipsnio pakeitimui, kurį priėmus Lietuvos Respublikos pilietis pagal kilmę, įgijęs europinės ir transatlantinės integracijos kriterijus atitinkančios valstybės pilietybę, išsaugotų Lietuvos Respublikos pilietybę.</text:span></text:p>
      <text:p text:style-name="P48"/>
      <text:p text:style-name="P49"><text:span text:style-name="T50">Seimo Pirmininkas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eikia<text:s/></text:p>
            <text:p text:style-name="P66">Seimo nariai</text:p>
            <text:p text:style-name="P67">Liberalų sąjūdžio frakcijos seniūnė</text:p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  <text:p text:style-name="P73"/>
            <text:p text:style-name="P74">Viktorija Čmilytė-Nielsen</text:p>
            <text:p text:style-name="P75">Ramūnas Karbauskis</text:p>
            <text:p text:style-name="P76">Gediminas Kirkilas</text:p>
            <text:p text:style-name="P77">Andrius Palionis</text:p>
            <text:p text:style-name="P78">Julius Sabatauskas (pasirašė 2019-05-09)</text:p>
            <text:p text:style-name="P79">Gabrielius Landsbergis (pasirašė 2019-05-09)</text:p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Pacharevas</meta:initial-creator>
    <dc:creator>adlibuser</dc:creator>
    <meta:creation-date>2019-05-09T11:07:00Z</meta:creation-date>
    <dc:date>2019-05-09T11:07:00Z</dc:date>
    <meta:print-date>2019-04-24T07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2" meta:character-count="1913" meta:row-count="66" meta:non-whitespace-character-count="1670"/>
  </office:meta>
</office:document-meta>
</file>