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626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0.1576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043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 Nr. XIIIP-1920(2)</text:p>
      <text:p text:style-name="P9"/>
      <text:p text:style-name="P10"/>
      <text:p text:style-name="P11">LIETUVOS RESPUBLIKOS</text:p>
      <text:p text:style-name="P12"><text:span text:style-name="T13">VALSTYBĖS SKOLOS ĮSTATYMO<text:s/></text:span><text:span text:style-name="T14">NR. I-1508<text:s/></text:span><text:span text:style-name="T15">2<text:s/></text:span><text:span text:style-name="T16">STRAIPSNIO PAKEITIMO ĮSTATYMAS</text:span></text:p>
      <text:p text:style-name="P17"/>
      <text:p text:style-name="P18">2018 m.                              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6 dalį ir ją<text:s/></text:span><text:span text:style-name="T27">išdėstyti taip:</text:span></text:p>
      <text:p text:style-name="P28"><text:span text:style-name="T29">„</text:span><text:span text:style-name="T30">6</text:span><text:span text:style-name="T31">.<text:s/></text:span><text:span text:style-name="T32">Išvestinės finansinės priemonės</text:span><text:span text:style-name="T33"><text:s/>– Finansinių priemonių rinkų įstatymo 3 straipsnio 15 dalies 4–10 punktuose nurodytos finansinės priemonė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8 m. birželio 1</text:span><text:span text:style-name="T41">5 d.</text:span></text:p>
      <text:p text:style-name="P42"/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s/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5-25T09:29:00Z</meta:creation-date>
    <dc:date>2018-05-25T09:29:00Z</dc:date>
    <meta:print-date>2017-11-07T15:41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5" meta:word-count="74" meta:character-count="606" meta:row-count="17" meta:non-whitespace-character-count="537"/>
  </office:meta>
</office:document-meta>
</file>