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3.6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left" style:position="1.673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>
        <style:tab-stops>
          <style:tab-stop style:type="left" style:position="1.673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>
        <style:tab-stops>
          <style:tab-stop style:type="left" style:position="1.673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>
        <style:tab-stops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>
        <style:tab-stops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2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2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2.5in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<text:span text:style-name="T6">LIETUVOS RESPUBLIKOS</text:span></text:p>
      <text:p text:style-name="P7"/>
      <text:p text:style-name="P8"><text:span text:style-name="T9">ATMINTINŲ DIENŲ ĮSTATYMO Nr. VIII-397 1 STRAIPSNIO PAKEITIMO</text:span></text:p>
      <text:p text:style-name="P10"/>
      <text:p text:style-name="P11"><text:span text:style-name="T12">ĮSTATYMAS</text:span></text:p>
      <text:p text:style-name="P13"/>
      <text:p text:style-name="P14">2017 m.<text:tab/><text:tab/>d. Nr.</text:p>
      <text:p text:style-name="P15"/>
      <text:p text:style-name="P16">Vilnius</text:p>
      <text:p text:style-name="P17"/>
      <text:p text:style-name="P18"><text:span text:style-name="T19">1</text:span><text:span text:style-name="T20"><text:tab/></text:span><text:span text:style-name="T21">straipsnis.<text:s/></text:span><text:span text:style-name="T22">1 straipsnio pakeitimas</text:span></text:p>
      <text:p text:style-name="P23"/>
      <text:p text:style-name="P24"><text:span text:style-name="T25">Pakeisti 1 straipsnio 2 dalies  31 punktą ir jį išdėstyti taip:</text:span></text:p>
      <text:p text:style-name="P26"/>
      <text:p text:style-name="P27"><text:span text:style-name="T28">31</text:span><text:span text:style-name="T29">) birželio</text:span><text:span text:style-name="T30"><text:s/>14-oji – Gedulo ir vilties diena, Palaimintojo Arkivyskupo Teofiliaus Matulionio diena;“</text:span></text:p>
      <text:p text:style-name="P31"/>
      <text:p text:style-name="P32"/>
      <text:p text:style-name="P33"/>
      <text:p text:style-name="P34"/>
      <text:p text:style-name="Normal"/>
      <text:p text:style-name="P35"><text:span text:style-name="T36">Skelbiu šį Lietuvos Respublikos Seimo priimtą įstatymą.<text:s/></text:span></text:p>
      <text:p text:style-name="P37"/>
      <text:p text:style-name="P38">Respublikos Prezidentas</text:p>
      <text:p text:style-name="P39"/>
      <text:p text:style-name="P40"/>
      <text:p text:style-name="P41">Teikia<text:s/></text:p>
      <text:p text:style-name="P42">Seimo nariai<text:tab/><text:tab/><text:tab/><text:tab/><text:tab/>Vytautas Juozapaitis</text:p>
      <text:p text:style-name="P43">Audronius Ažubalis</text:p>
      <text:p text:style-name="P44">Irena<text:s/>Degutienė</text:p>
      <text:p text:style-name="P45"><text:span text:style-name="T46">Serge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7-11T09:09:00Z</meta:creation-date>
    <dc:date>2017-07-11T09:09:00Z</dc:date>
    <meta:print-date>2017-05-30T12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0" meta:character-count="524" meta:row-count="21" meta:non-whitespace-character-count="472"/>
  </office:meta>
</office:document-meta>
</file>