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5.7097in" fo:text-indent="-0.3937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margin-left="5.7097in" fo:text-indent="-0.3937in">
        <style:tab-stops/>
      </style:paragraph-properties>
      <style:text-properties style:font-size-complex="12pt"/>
    </style:style>
    <style:style style:name="P4" style:parent-style-name="Normal" style:family="paragraph">
      <style:paragraph-properties fo:margin-left="5.7097in" fo:text-indent="-0.3937in">
        <style:tab-stops/>
      </style:paragraph-properties>
      <style:text-properties style:font-size-complex="12p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center"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center"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84in" fo:text-indent="-0.2916in">
        <style:tab-stops>
          <style:tab-stop style:type="left" style:position="0.0034in"/>
          <style:tab-stop style:type="left" style:position="0.102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style:tab-stops>
          <style:tab-stop style:type="center" style:position="0.6895in"/>
        </style:tab-stops>
      </style:paragraph-properties>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fo:break-before="page" fo:margin-left="3.9375in" fo:text-indent="0.393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4.3312in">
        <style:tab-stops>
          <style:tab-stop style:type="left" style:position="0.7875in"/>
        </style:tab-stops>
      </style:paragraph-properties>
      <style:text-properties style:font-size-complex="12pt"/>
    </style:style>
    <style:style style:name="P56" style:parent-style-name="Normal" style:family="paragraph">
      <style:paragraph-properties fo:margin-left="4.3312in">
        <style:tab-stops/>
      </style:paragraph-properties>
      <style:text-properties style:font-weight-complex="bold" style:font-size-complex="12pt" style:language-asian="lt" style:country-asian="LT"/>
    </style:style>
    <style:style style:name="P57" style:parent-style-name="Normal" style:family="paragraph">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style>
    <style:style style:name="TableColumn62" style:family="table-column">
      <style:table-column-properties style:column-width="0.3937in" style:use-optimal-column-width="false"/>
    </style:style>
    <style:style style:name="TableColumn63" style:family="table-column">
      <style:table-column-properties style:column-width="2.1625in" style:use-optimal-column-width="false"/>
    </style:style>
    <style:style style:name="TableColumn64" style:family="table-column">
      <style:table-column-properties style:column-width="0.0701in" style:use-optimal-column-width="false"/>
    </style:style>
    <style:style style:name="TableColumn65" style:family="table-column">
      <style:table-column-properties style:column-width="0.0451in" style:use-optimal-column-width="false"/>
    </style:style>
    <style:style style:name="TableColumn66" style:family="table-column">
      <style:table-column-properties style:column-width="4.1173in" style:use-optimal-column-width="false"/>
    </style:style>
    <style:style style:name="Table61" style:family="table">
      <style:table-properties style:width="6.7888in" fo:margin-left="0in" table:align="center"/>
    </style:style>
    <style:style style:name="TableRow67" style:family="table-row">
      <style:table-row-properties style:min-row-height="0.4076in" style:use-optimal-row-height="false" fo:keep-together="always"/>
    </style:style>
    <style:style style:name="TableCell68" style:family="table-cell">
      <style:table-cell-properties fo:border="0.0069in solid #000000" fo:background-color="#F2F2F2" style:writing-mode="lr-tb" fo:padding-top="0in" fo:padding-left="0.075in" fo:padding-bottom="0in" fo:padding-right="0.075in"/>
    </style:style>
    <style:style style:name="P69" style:parent-style-name="Normal" style:family="paragraph">
      <style:paragraph-properties fo:margin-right="-0.0743in"/>
      <style:text-properties fo:font-weight="bold" style:font-weight-asian="bold" style:font-weight-complex="bold"/>
    </style:style>
    <style:style style:name="TableCell70" style:family="table-cell">
      <style:table-cell-properties fo:border="0.0069in solid #000000" fo:background-color="#F2F2F2"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style>
    <style:style style:name="TableRow72" style:family="table-row">
      <style:table-row-properties style:min-row-height="0.2131in" style:use-optimal-row-height="false"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style>
    <style:style style:name="TableRow77" style:family="table-row">
      <style:table-row-properties style:min-row-height="0.2131in" style:use-optimal-row-height="false" fo:keep-together="alway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fo:font-weight="bold" style:font-weight-asian="bold" style:font-weight-complex="bold"/>
    </style:style>
    <style:style style:name="TableRow82" style:family="table-row">
      <style:table-row-properties style:min-row-height="0.2131in" style:use-optimal-row-height="false"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font-weight-complex="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style>
    <style:style style:name="TableRow87" style:family="table-row">
      <style:table-row-properties style:min-row-height="0.2131in" style:use-optimal-row-height="false"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ableRow90" style:family="table-row">
      <style:table-row-properties style:min-row-height="0.2131in" style:use-optimal-row-height="false" fo:keep-together="alway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ableRow97" style:family="table-row">
      <style:table-row-properties style:min-row-height="0.2131in" style:use-optimal-row-height="false" fo:keep-together="alway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ableRow100" style:family="table-row">
      <style:table-row-properties style:min-row-height="0.2131in" style:use-optimal-row-height="false" fo:keep-together="alway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style>
    <style:style style:name="TableRow105" style:family="table-row">
      <style:table-row-properties style:min-row-height="0.2131in" style:use-optimal-row-height="false"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style>
    <style:style style:name="TableRow108" style:family="table-row">
      <style:table-row-properties style:min-row-height="0.2131in" style:use-optimal-row-height="false" fo:keep-together="alway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style>
    <style:style style:name="TableRow113" style:family="table-row">
      <style:table-row-properties style:min-row-height="0.2131in" style:use-optimal-row-height="false" fo:keep-together="alway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ableRow116" style:family="table-row">
      <style:table-row-properties style:min-row-height="0.2131in" style:use-optimal-row-height="false"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0055in" fo:text-indent="0.0055in">
        <style:tab-stops>
          <style:tab-stop style:type="left" style:position="0.4201in"/>
        </style:tab-stops>
      </style:paragraph-properties>
      <style:text-properties fo:font-weight="bold" style:font-weight-asian="bold" style:font-weight-complex="bold"/>
    </style:style>
    <style:style style:name="P119" style:parent-style-name="Normal" style:family="paragraph">
      <style:paragraph-properties fo:text-align="center">
        <style:tab-stops>
          <style:tab-stop style:type="left" style:position="0.4145in"/>
        </style:tab-stops>
      </style:paragraph-properties>
      <style:text-properties fo:font-weight="bold" style:font-weight-asian="bold"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left="0.1006in">
        <style:tab-stops>
          <style:tab-stop style:type="left" style:position="0.3138in"/>
        </style:tab-stops>
      </style:paragraph-properties>
      <style:text-properties fo:font-weight="bold" style:font-weight-asian="bold" style:font-weight-complex="bold"/>
    </style:style>
    <style:style style:name="TableRow122" style:family="table-row">
      <style:table-row-properties style:min-row-height="0.2131in" style:use-optimal-row-height="false"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0.4145in"/>
        </style:tab-stops>
      </style:paragraph-properties>
    </style:style>
    <style:style style:name="TableRow125" style:family="table-row">
      <style:table-row-properties style:min-row-height="0.2131in" style:use-optimal-row-height="false" fo:keep-together="alway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left="0.1006in">
        <style:tab-stops>
          <style:tab-stop style:type="left" style:position="0.3138in"/>
        </style:tab-stops>
      </style:paragraph-properties>
      <style:text-properties fo:font-weight="bold" style:font-weight-asian="bold" style:font-weight-complex="bold"/>
    </style:style>
    <style:style style:name="TableRow130" style:family="table-row">
      <style:table-row-properties style:min-row-height="0.2131in" style:use-optimal-row-height="false" fo:keep-together="alway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style>
    <style:style style:name="TableRow133" style:family="table-row">
      <style:table-row-properties style:min-row-height="0.2131in" style:use-optimal-row-height="false" fo:keep-together="alway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style:font-weight-complex="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style>
    <style:style style:name="TableRow138" style:family="table-row">
      <style:table-row-properties style:min-row-height="0.2131in"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ableRow141" style:family="table-row">
      <style:table-row-properties style:min-row-height="0.2131in" style:use-optimal-row-height="false" fo:keep-together="alway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font-weight-complex="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style:style>
    <style:style style:name="TableRow146" style:family="table-row">
      <style:table-row-properties style:min-row-height="0.2131in" style:use-optimal-row-height="false"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style>
    <style:style style:name="TableRow149" style:family="table-row">
      <style:table-row-properties style:min-row-height="0.2131in" style:use-optimal-row-height="false" fo:keep-together="always"/>
    </style:style>
    <style:style style:name="TableCell150" style:family="table-cell">
      <style:table-cell-properties fo:border="0.0069in solid #000000" style:writing-mode="lr-tb" fo:padding-top="0in" fo:padding-left="0.075in" fo:padding-bottom="0in" fo:padding-right="0.075in"/>
    </style:style>
    <style:style style:name="T151" style:parent-style-name="DefaultParagraphFont" style:family="text">
      <style:text-properties fo:font-weight="bold" style:font-weight-asian="bold"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left="0.1965in">
        <style:tab-stops>
          <style:tab-stop style:type="left" style:position="0.218in"/>
        </style:tab-stops>
      </style:paragraph-properties>
      <style:text-properties fo:font-weight="bold" style:font-weight-asian="bold" style:font-weight-complex="bold"/>
    </style:style>
    <style:style style:name="TableRow154" style:family="table-row">
      <style:table-row-properties style:min-row-height="0.2131in" style:use-optimal-row-height="false" fo:keep-together="alway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ableRow157" style:family="table-row">
      <style:table-row-properties style:min-row-height="0.2131in" style:use-optimal-row-height="false" fo:keep-together="alway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ab-stops>
          <style:tab-stop style:type="left" style:position="0.4145in"/>
        </style:tab-stops>
      </style:paragraph-properties>
      <style:text-properties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0125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ableRow164" style:family="table-row">
      <style:table-row-properties style:min-row-height="0.2131in" style:use-optimal-row-height="false" fo:keep-together="alway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027in"/>
        </style:tab-stops>
      </style:paragraph-properties>
    </style:style>
    <style:style style:name="TableRow167" style:family="table-row">
      <style:table-row-properties style:min-row-height="0.2131in" style:use-optimal-row-height="false"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ab-stops>
          <style:tab-stop style:type="left" style:position="0.4145in"/>
        </style:tab-stops>
      </style:paragraph-properties>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4048in">
        <style:tab-stops>
          <style:tab-stop style:type="left" style:position="0.0097in"/>
        </style:tab-stops>
      </style:paragraph-properties>
      <style:text-properties fo:font-weight="bold" style:font-weight-asian="bold" style:font-weight-complex="bold"/>
    </style:style>
    <style:style style:name="TableRow172" style:family="table-row">
      <style:table-row-properties style:min-row-height="0.2131in" style:use-optimal-row-height="false" fo:keep-together="alway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style>
    <style:style style:name="TableRow175" style:family="table-row">
      <style:table-row-properties style:min-row-height="0.2131in" style:use-optimal-row-height="false"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ab-stops>
          <style:tab-stop style:type="left" style:position="0.4145in"/>
        </style:tab-stops>
      </style:paragraph-properties>
      <style:text-properties fo:font-weight="bold" style:font-weight-asian="bold"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margin-left="0.3888in">
        <style:tab-stops>
          <style:tab-stop style:type="left" style:position="0.0256in"/>
        </style:tab-stops>
      </style:paragraph-properties>
      <style:text-properties fo:font-weight="bold" style:font-weight-asian="bold" style:font-weight-complex="bold"/>
    </style:style>
    <style:style style:name="TableRow180" style:family="table-row">
      <style:table-row-properties style:min-row-height="0.2131in" style:use-optimal-row-height="false" fo:keep-together="alway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min-row-height="0.2131in" style:use-optimal-row-height="false" fo:keep-together="alway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0.4145in"/>
        </style:tab-stops>
      </style:paragraph-properties>
      <style:text-properties fo:font-weight="bold" style:font-weight-asian="bold" style:font-weight-complex="bold"/>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left="0.309in">
        <style:tab-stops>
          <style:tab-stop style:type="left" style:position="0.1055in"/>
        </style:tab-stops>
      </style:paragraph-properties>
      <style:text-properties fo:font-weight="bold" style:font-weight-asian="bold" style:font-weight-complex="bold"/>
    </style:style>
    <style:style style:name="TableRow188" style:family="table-row">
      <style:table-row-properties style:min-row-height="0.2131in"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ableRow191" style:family="table-row">
      <style:table-row-properties style:min-row-height="0.2131in" style:use-optimal-row-height="false"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style>
    <style:style style:name="TableRow196" style:family="table-row">
      <style:table-row-properties style:min-row-height="0.2131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ableRow203" style:family="table-row">
      <style:table-row-properties style:min-row-height="3.6486in" style:use-optimal-row-height="false" fo:keep-together="alway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ableRow209" style:family="table-row">
      <style:table-row-properties style:min-row-height="0.2131in" style:use-optimal-row-height="false"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left="0.0847in">
        <style:tab-stops>
          <style:tab-stop style:type="left" style:position="0.3298in"/>
        </style:tab-stops>
      </style:paragraph-properties>
      <style:text-properties fo:font-weight="bold" style:font-weight-asian="bold" style:font-weight-complex="bold"/>
    </style:style>
    <style:style style:name="TableRow214" style:family="table-row">
      <style:table-row-properties style:min-row-height="0.2131in" style:use-optimal-row-height="false" fo:keep-together="alway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style>
    <style:style style:name="TableRow217" style:family="table-row">
      <style:table-row-properties style:min-row-height="0.2131in" style:use-optimal-row-height="false" fo:keep-together="alway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style:style>
    <style:style style:name="TableRow222" style:family="table-row">
      <style:table-row-properties style:min-row-height="0.2131in" style:use-optimal-row-height="false" fo:keep-together="alway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style>
    <style:style style:name="TableRow225" style:family="table-row">
      <style:table-row-properties style:min-row-height="0.2131in" style:use-optimal-row-height="false" fo:keep-together="alway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weight="bold" style:font-weight-asian="bold" style:font-weight-complex="bold"/>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style>
    <style:style style:name="TableRow230" style:family="table-row">
      <style:table-row-properties style:min-row-height="0.1965in" style:use-optimal-row-height="false" fo:keep-together="alway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ab-stops>
          <style:tab-stop style:type="left" style:position="0.4145in"/>
        </style:tab-stops>
      </style:paragraph-properties>
    </style:style>
    <style:style style:name="T233" style:parent-style-name="DefaultParagraphFont" style:family="text">
      <style:text-properties fo:font-weight="bold" style:font-weight-asian="bold" style:font-weight-complex="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ab-stops>
          <style:tab-stop style:type="left" style:position="0.4145in"/>
        </style:tab-stops>
      </style:paragraph-properties>
    </style:style>
    <style:style style:name="T236" style:parent-style-name="DefaultParagraphFont" style:family="text">
      <style:text-properties fo:font-weight="bold" style:font-weight-asian="bold" style:font-weight-complex="bold"/>
    </style:style>
    <style:style style:name="TableRow237" style:family="table-row">
      <style:table-row-properties style:min-row-height="0.1965in" style:use-optimal-row-height="false" fo:keep-together="alway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ab-stops>
          <style:tab-stop style:type="left" style:position="0.4145in"/>
        </style:tab-stops>
      </style:paragraph-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4145in"/>
        </style:tab-stops>
      </style:paragraph-properties>
    </style:style>
    <style:style style:name="TableRow242" style:family="table-row">
      <style:table-row-properties style:min-row-height="0.1965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tab-stops>
          <style:tab-stop style:type="left" style:position="0.4145in"/>
        </style:tab-stops>
      </style:paragraph-properties>
      <style:text-properties fo:font-weight="bold" style:font-weight-asian="bold" style:font-weight-complex="bold"/>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style>
    <style:style style:name="TableRow247" style:family="table-row">
      <style:table-row-properties style:min-row-height="0.1965in" style:use-optimal-row-height="false" fo:keep-together="alway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style:style>
    <style:style style:name="TableRow254" style:family="table-row">
      <style:table-row-properties style:min-row-height="4.4145in" style:use-optimal-row-height="false" fo:keep-together="alway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P259" style:parent-style-name="Normal" style:family="paragraph">
      <style:text-properties fo:font-size="8pt" style:font-size-asian="8pt" style:font-size-complex="8pt"/>
    </style:style>
    <style:style style:name="P260" style:parent-style-name="Normal" style:family="paragraph">
      <style:text-properties fo:font-size="8pt" style:font-size-asian="8pt" style:font-size-complex="8pt"/>
    </style:style>
    <style:style style:name="P261" style:parent-style-name="Normal" style:family="paragraph">
      <style:text-properties fo:font-size="8pt" style:font-size-asian="8pt" style:font-size-complex="8pt"/>
    </style:style>
    <style:style style:name="P262" style:parent-style-name="Normal" style:family="paragraph">
      <style:text-properties fo:font-size="8pt" style:font-size-asian="8pt" style:font-size-complex="8pt"/>
    </style:style>
    <style:style style:name="P263" style:parent-style-name="Normal" style:family="paragraph">
      <style:text-properties fo:font-size="8pt" style:font-size-asian="8pt" style:font-size-complex="8pt"/>
    </style:style>
    <style:style style:name="P264" style:parent-style-name="Normal" style:family="paragraph">
      <style:text-properties fo:font-size="8pt" style:font-size-asian="8pt" style:font-size-complex="8pt"/>
    </style:style>
    <style:style style:name="P265" style:parent-style-name="Normal" style:family="paragraph">
      <style:text-properties fo:font-size="8pt" style:font-size-asian="8pt" style:font-size-complex="8pt"/>
    </style:style>
    <style:style style:name="P266" style:parent-style-name="Normal" style:family="paragraph">
      <style:text-properties fo:font-size="10pt" style:font-size-asian="10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P280" style:parent-style-name="Normal" style:family="paragraph">
      <style:text-properties fo:font-size="11pt" style:font-size-asian="11pt" style:font-size-complex="11pt"/>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P290" style:parent-style-name="Normal" style:family="paragraph">
      <style:text-properties fo:font-size="11pt" style:font-size-asian="11pt" style:font-size-complex="11pt"/>
    </style:style>
    <style:style style:name="P291" style:parent-style-name="Normal" style:family="paragraph">
      <style:text-properties fo:font-size="11pt" style:font-size-asian="11pt" style:font-size-complex="11pt"/>
    </style:style>
    <style:style style:name="P292" style:parent-style-name="Normal" style:family="paragraph">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P317" style:parent-style-name="Normal" style:family="paragraph">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paragraph-properties fo:text-align="center"/>
    </style:style>
    <style:style style:name="T320"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style>
    <style:style style:name="T321" style:parent-style-name="DefaultParagraphFont" style:family="text">
      <style:text-properties style:font-name="TimesNewRomanPS-BoldMT" style:font-name-asian="Calibri" style:font-name-complex="TimesNewRomanPS-BoldMT"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fo:font-weight="bold" style:font-weight-asian="bold" fo:color="#000000" style:font-size-complex="12pt"/>
    </style:style>
    <style:style style:name="P337" style:parent-style-name="Normal" style:family="paragraph">
      <style:paragraph-properties fo:text-align="justify" fo:margin-left="0.7423in" fo:text-indent="-0.25in">
        <style:tab-stops/>
      </style:paragraph-properties>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letter-kerning="true" style:font-size-complex="12pt"/>
    </style:style>
    <style:style style:name="P34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margin-left="0.7423in" fo:text-indent="-0.25in">
        <style:tab-stops/>
      </style:paragraph-properties>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3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fo:text-align="justify" fo:line-height="107%" fo:text-indent="0.4923in">
        <style:tab-stops>
          <style:tab-stop style:type="left" style:position="0.7875in"/>
        </style:tab-stops>
      </style:paragraph-properties>
    </style:style>
    <style:style style:name="T422" style:parent-style-name="DefaultParagraphFont" style:family="text">
      <style:text-properties style:font-name-asian="Calibri" style:letter-kerning="true"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weight-complex="bold" style:font-size-complex="11p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1pt"/>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weight-complex="bold" style:font-size-complex="11pt"/>
    </style:style>
    <style:style style:name="P440" style:parent-style-name="Normal" style:family="paragraph">
      <style:paragraph-properties fo:text-align="justify" fo:text-indent="0.4923in">
        <style:tab-stops>
          <style:tab-stop style:type="left" style:position="0.7875in"/>
        </style:tab-stops>
      </style:paragraph-properties>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fo:font-weight="bold" style:font-weight-asian="bold" fo:color="#000000" style:font-size-complex="12pt" style:language-asian="lt" style:country-asian="LT"/>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font-weight="bold" style:font-weight-asian="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style:line-height-at-least="0.1784in" fo:text-indent="0.4923in">
        <style:tab-stops>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left" style:position="0.7875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text-indent="0.4923in">
        <style:tab-stops>
          <style:tab-stop style:type="left" style:position="0.7875in"/>
        </style:tab-stops>
      </style:paragraph-properties>
      <style:text-properties fo:color="#000000" style:font-size-complex="12pt"/>
    </style:style>
    <style:style style:name="P483" style:parent-style-name="Normal" style:family="paragraph">
      <style:paragraph-properties>
        <style:tab-stops>
          <style:tab-stop style:type="left" style:position="0.7875in"/>
        </style:tab-stops>
      </style:paragraph-properties>
      <style:text-properties fo:color="#000000" style:font-size-complex="12pt"/>
    </style:style>
    <style:style style:name="P484" style:parent-style-name="Normal" style:family="paragraph">
      <style:text-properties fo:color="#000000" style:font-size-complex="12pt"/>
    </style:style>
    <style:style style:name="P485" style:parent-style-name="Normal" style:family="paragraph">
      <style:paragraph-properties>
        <style:tab-stops>
          <style:tab-stop style:type="left" style:position="4.8236in"/>
          <style:tab-stop style:type="left" style:position="5.0208in"/>
        </style:tab-stops>
      </style:paragraph-properties>
      <style:text-properties fo:color="#000000" style:font-size-complex="12pt"/>
    </style:style>
    <style:style style:name="P486" style:parent-style-name="Normal" style:family="paragraph">
      <style:text-properties fo:color="#000000" style:font-size-complex="12pt"/>
    </style:style>
    <style:style style:name="P487" style:parent-style-name="Normal" style:family="paragraph">
      <style:paragraph-properties>
        <style:tab-stops>
          <style:tab-stop style:type="left" style:position="5.1187in"/>
        </style:tab-stops>
      </style:paragraph-properties>
      <style:text-properties style:font-size-complex="12pt" style:language-asian="lt" style:country-asian="LT"/>
    </style:style>
  </office:automatic-styles>
  <office:body>
    <office:text text:use-soft-page-breaks="true">
      <text:p text:style-name="P1"><text:span text:style-name="T2">Projektas<text:s/></text:span></text:p>
      <text:p text:style-name="P3">2024-09-20</text:p>
      <text:p text:style-name="P4">Nr. TSP-245 (1.2 E)</text:p>
      <text:p text:style-name="P5"/>
      <text:p text:style-name="P6">RADVILIŠKIO RAJONO SAVIVALDYBĖS TARYBA</text:p>
      <text:p text:style-name="P7"/>
      <text:p text:style-name="P8">SPRENDIMAS</text:p>
      <text:p text:style-name="P9"><text:span text:style-name="T10">DĖL RADVILIŠKIO RAJONO SAVIVALDYBĖS</text:span><text:span text:style-name="T11"><text:s/></text:span><text:span text:style-name="T12">MOKYKLOMS, VYKDANČIOMS IKIMOKYKLINIO, PRIEŠMOKYKLINIO, BENDROJO<text:s/></text:span><text:span text:style-name="T13">UGDYMO PROGRAMAS,</text:span><text:span text:style-name="T14"><text:s/>PRISKIRTŲ APTARNAVIMO TERITORIJŲ PATVIRTINIMO</text:span></text:p>
      <text:p text:style-name="P15"/>
      <text:p text:style-name="P16">2024 m. spalio 10 d. Nr. T-</text:p>
      <text:p text:style-name="P17">Radviliškis</text:p>
      <text:p text:style-name="P18"/>
      <text:p text:style-name="P19"><text:span text:style-name="T20">Vadovaudamasi Lietuvos Respublikos vietos savivaldos įstatymo 15 straipsnio 4 dalimi, Lietuvos Respublikos švietimo įstatymo 29 straipsnio 3 dalimi ir Priėmimo į valst</text:span><text:span text:style-name="T21">ybinę ir savivaldybės bendrojo ugdymo mokyklą mokytis pagal priešmokyklinio ugdymo, bendrojo ugdymo programas, ikimokyklinio ugdymo mokyklą mokytis pagal priešmokyklinio ugdymo programą kriterijų sąrašu, patvirtintu Lietuvos Respublikos švietimo ir mokslo<text:s/></text:span><text:span text:style-name="T22">ministro 2024 m. sausio 24 d. įsakymu Nr. V-78 „Dėl Priėmimo į valstybinę ir savivaldybės bendrojo ugdymo mokyklą mokytis pagal priešmokyklinio ugdymo, bendrojo ugdymo programas, ikimokyklinio ugdymo mokyklą mokytis pagal priešmokyklinio ugdymo programą kr</text:span><text:span text:style-name="T23">iterijų sąrašo patvirtinimo“, Radviliškio rajono savivaldybės taryba<text:s/></text:span><text:span text:style-name="T24">nusprendži</text:span><text:span text:style-name="T25">a</text:span><text:span text:style-name="T26">:</text:span></text:p>
      <text:p text:style-name="P27"><text:span text:style-name="T28">1</text:span><text:span text:style-name="T29">.</text:span><text:span text:style-name="T30"><text:tab/>Patvirtinti<text:s/></text:span><text:span text:style-name="T31">Radviliškio rajono savivaldybės<text:s/></text:span><text:span text:style-name="T32">mokykloms, vykdančioms ikimokyklinio, priešmokyklinio, bendrojo ugdymo programas, priskirtas aptarnavimo teritorijas (pride</text:span><text:span text:style-name="T33">dama).</text:span></text:p>
      <text:p text:style-name="P34"><text:span text:style-name="T35">2</text:span><text:span text:style-name="T36">.</text:span><text:span text:style-name="T37"><text:tab/>Pripažinti netekusiu galios Radviliškio rajono savivaldybės tarybos 2017 m. rugpjūčio 24 d. sprendimą Nr. T-643 „</text:span><text:span text:style-name="T38">Dėl Radviliškio rajono savivaldybės bendrojo ugdymo mokyklų, vykdančių priešmokyklinio, pradinio, pagrindinio ugdymo programos pi</text:span><text:span text:style-name="T39">rmąją ir antrąją dalis, aptarnavimo teritorijų priskyrimo</text:span><text:span text:style-name="T40">“.</text:span></text:p>
      <text:p text:style-name="P41"><text:span text:style-name="T42">3</text:span><text:span text:style-name="T43">.</text:span><text:span text:style-name="T44"><text:tab/>Nurodyti, kad šis sprendimas įsigalioja 2025 m. balandžio 1 d.</text:span></text:p>
      <text:p text:style-name="P45"/>
      <text:p text:style-name="P46"/>
      <text:p text:style-name="Normal"/>
      <text:p text:style-name="P47"><text:span text:style-name="T48">Savivaldybės meras</text:span><text:span text:style-name="T49"><text:tab/><text:s text:c="5"/>Kazimieras Račkauskis</text:span></text:p>
      <text:p text:style-name="P50"/>
      <text:p text:style-name="P51"/>
      <text:p text:style-name="P52"/>
      <text:soft-page-break/>
      <text:p text:style-name="P53"><text:span text:style-name="T54">PATVIRTINTA</text:span></text:p>
      <text:p text:style-name="P55">Radviliškio rajono savivaldybės tarybos 2024 m. spalio 10 d.<text:s/></text:p>
      <text:p text:style-name="P56">sprendimu Nr. T-</text:p>
      <text:p text:style-name="P57"/>
      <text:p text:style-name="P58"><text:span text:style-name="T59">RADVILIŠKIO RAJONO SAVIVALDYBĖS MOKYKLOMS, VYKDANČIOMS IKIMOKYKLINIO, PRIEŠMOKYKLINIO, BENDROJO UGDYMO PROGRAMAS, PRISKIRTOS APTARNAVIMO TERITORIJO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able:number-columns-spanned="4">
            <text:p text:style-name="P71">Mokykla ir jai<text:s/>pagal vykdomą ugdymo programą priskirta aptarnavimo teritorija</text:p>
          </table:table-cell>
          <table:covered-table-cell/>
          <table:covered-table-cell/>
          <table:covered-table-cell/>
        </table:table-row>
        <table:table-row table:style-name="TableRow72">
          <table:table-cell table:style-name="TableCell73">
            <text:p text:style-name="P74">1.</text:p>
          </table:table-cell>
          <table:table-cell table:style-name="TableCell75" table:number-columns-spanned="4">
            <text:p text:style-name="P76">Radviliškio lopšelis-darželis „Eglutė“ – IUP<text:s/></text:p>
          </table:table-cell>
          <table:covered-table-cell/>
          <table:covered-table-cell/>
          <table:covered-table-cell/>
        </table:table-row>
        <table:table-row table:style-name="TableRow77">
          <table:table-cell table:style-name="TableCell78">
            <text:p text:style-name="P79">2.</text:p>
          </table:table-cell>
          <table:table-cell table:style-name="TableCell80" table:number-columns-spanned="4">
            <text:p text:style-name="P81">Radviliškio lopšelis-darželis „Kregždutė“ – IUP ir PUP<text:s/></text:p>
          </table:table-cell>
          <table:covered-table-cell/>
          <table:covered-table-cell/>
          <table:covered-table-cell/>
        </table:table-row>
        <table:table-row table:style-name="TableRow82">
          <table:table-cell table:style-name="TableCell83">
            <text:p text:style-name="P84">3.</text:p>
          </table:table-cell>
          <table:table-cell table:style-name="TableCell85" table:number-columns-spanned="4">
            <text:p text:style-name="P86">Radviliškio lopšelis-darželis „Žvaigždutė“ – IUP<text:s/></text:p>
          </table:table-cell>
          <table:covered-table-cell/>
          <table:covered-table-cell/>
          <table:covered-table-cell/>
        </table:table-row>
        <table:table-row table:style-name="TableRow87">
          <table:table-cell table:style-name="TableCell88" table:number-columns-spanned="5">
            <text:p text:style-name="P89">Radviliškis, Karčemos,<text:s/>Verduliai, Linkaičių geležinkelio stotis, Sedūnai, Arimaičiai, Avietynė, Ilguočiai, Jasnagurka, Miežaičiai, Bebrujai, Daukučiai, Nekrošiūnai, Linkaičiai, Daugėlaičiai, Varnioniai, Vilkduobė, Jaugėlai, Liepynė, Matkaičiai, Žinėnai, Vaiduliai, Šniūraičiai, Jukniškiai, Radvilai, Diržiai, Gendviliai, Vantainiai, Vantainėliai, Voskoniai, Paobeliai, Rukaičiai, Ramulėnai, Birjočiai, Žironai, Kaneivaičiai, Skirjočiai, Radvilai, Diržiai, Gendviliai, Vantainiai, Vantainėliai, Voskoniai, Paobeliai, Rukaičiai, Ramulėnai, Birjočiai, Žironai.</text:p>
          </table:table-cell>
          <table:covered-table-cell/>
          <table:covered-table-cell/>
          <table:covered-table-cell/>
          <table:covered-table-cell/>
        </table:table-row>
        <table:table-row table:style-name="TableRow90">
          <table:table-cell table:style-name="TableCell91">
            <text:p text:style-name="P92">4.</text:p>
          </table:table-cell>
          <table:table-cell table:style-name="TableCell93" table:number-columns-spanned="4">
            <text:p text:style-name="P94"><text:span text:style-name="T95">Radviliškio r. Kutiškių daugiafunkcis centras –</text:span><text:s/><text:span text:style-name="T96">IUP ir PUP<text:s/></text:span></text:p>
          </table:table-cell>
          <table:covered-table-cell/>
          <table:covered-table-cell/>
          <table:covered-table-cell/>
        </table:table-row>
        <table:table-row table:style-name="TableRow97">
          <table:table-cell table:style-name="TableCell98" table:number-columns-spanned="5">
            <text:p text:style-name="P99">Kutiškiai, Tautiškiai, Liutkiškiai, Mankiškiai, Jankūnai, Jukniškiai, Šniūraičiai.</text:p>
          </table:table-cell>
          <table:covered-table-cell/>
          <table:covered-table-cell/>
          <table:covered-table-cell/>
          <table:covered-table-cell/>
        </table:table-row>
        <table:table-row table:style-name="TableRow100">
          <table:table-cell table:style-name="TableCell101">
            <text:p text:style-name="P102">5.</text:p>
          </table:table-cell>
          <table:table-cell table:style-name="TableCell103" table:number-columns-spanned="4">
            <text:p text:style-name="P104">Radviliškio r. Šeduvos lopšelis-darželis – IUP ir PUP<text:s/></text:p>
          </table:table-cell>
          <table:covered-table-cell/>
          <table:covered-table-cell/>
          <table:covered-table-cell/>
        </table:table-row>
        <table:table-row table:style-name="TableRow105">
          <table:table-cell table:style-name="TableCell106" table:number-columns-spanned="5">
            <text:p text:style-name="P107">Šeduva, Raudondvaris,<text:s/>Niauduva, Baltoji, Žilioniai, Kaulališkiai, Margavoniai, Prastavoniai, Butėnai, Viešvilė, Vaiduloniai, Kurklaičiai, Kurkliai, Vėriškiai, Gimbogala, Liaudiškiai, Puipiai, Mažuliai, Paežeriai, Užuožeriai, Užuovėja, Pavartyčiai, Pakalniškiai, Raginėnai, Šniukonys, Veliakiemiai, Maneitai, Dambava, Valdaikiai, Kleboniškiai, Baukai, Kibildžiai, Ramytė, Jukiškis, Pociūnai, Valdaikėliai, Bružiai, Rimaičiai, Pajūliai, Gribtrakiai, Jasonys.</text:p>
          </table:table-cell>
          <table:covered-table-cell/>
          <table:covered-table-cell/>
          <table:covered-table-cell/>
          <table:covered-table-cell/>
        </table:table-row>
        <table:table-row table:style-name="TableRow108">
          <table:table-cell table:style-name="TableCell109">
            <text:p text:style-name="P110">6.</text:p>
          </table:table-cell>
          <table:table-cell table:style-name="TableCell111" table:number-columns-spanned="4">
            <text:p text:style-name="P112">Radviliškio r. Baisogalos mokykla-darželis – IUP, PUP, PrUP<text:s/></text:p>
          </table:table-cell>
          <table:covered-table-cell/>
          <table:covered-table-cell/>
          <table:covered-table-cell/>
        </table:table-row>
        <table:table-row table:style-name="TableRow113">
          <table:table-cell table:style-name="TableCell114" table:number-columns-spanned="5">
            <text:p text:style-name="P115">Baisogala,<text:s/>Pakiršinys, Vainiūnai, Čelkiai, Degėsiai, Palonai, Valatkoniai, Moniūnai, Dišliai, Mikoniai, Kalveliai, Ritikiai, Januškoniai, Lopai, Kabliai, Pakiršinėlis, Augmėnai, Juodupiai, Paberžėliai, Bagdonai, Bučiūnai, Kubiliūnai, Diauderiai, Šilaliai, Skėmiai, Skamaičiai, Šašėnai, Pašlapėlė, Girvalaikiai, Andriūnai, Biliūnai, Vilgirdaičiai, Užpurviai, Pagarduviai, Pociūnėliai, Jadvimpolis, Pašakiai, Sirutiškiai, Valmančiai, Vakarai, Rinktinėliai, Skomaičiukai, Šašėnai.</text:p>
          </table:table-cell>
          <table:covered-table-cell/>
          <table:covered-table-cell/>
          <table:covered-table-cell/>
          <table:covered-table-cell/>
        </table:table-row>
        <table:table-row table:style-name="TableRow116">
          <table:table-cell table:style-name="TableCell117">
            <text:p text:style-name="P118">7.</text:p>
            <text:p text:style-name="P119"/>
          </table:table-cell>
          <table:table-cell table:style-name="TableCell120" table:number-columns-spanned="4">
            <text:p text:style-name="P121">Radviliškio r. Baisogalos<text:s/>mokyklos-darželio Pakiršinio ikimokyklinio ir pradinio ugdymo skyrius – IUP, PUP, PrUP</text:p>
          </table:table-cell>
          <table:covered-table-cell/>
          <table:covered-table-cell/>
          <table:covered-table-cell/>
        </table:table-row>
        <table:table-row table:style-name="TableRow122">
          <table:table-cell table:style-name="TableCell123" table:number-columns-spanned="5">
            <text:p text:style-name="P124">Pakiršinys, Vainiūnai, Čelkiai, Degėsiai, Palonai, Valatkoniai, Moniūnai, Dišliai, Mikoniai, Kalveliai, Ritikiai, Januškoniai, Lopai, Kabliai, Pakiršinėlis, Augmėnai, Juodupiai, Paberžėliai, Bagdonai, Bučiūnai, Kubiliūnai, Diauderiai, Šilaliai, Skėmiai, Skamaičiai, Šašėnai, Pašlapėlė, Girvalaikiai, Andriūnai, Biliūnai.</text:p>
          </table:table-cell>
          <table:covered-table-cell/>
          <table:covered-table-cell/>
          <table:covered-table-cell/>
          <table:covered-table-cell/>
        </table:table-row>
        <table:table-row table:style-name="TableRow125">
          <table:table-cell table:style-name="TableCell126">
            <text:p text:style-name="P127">8.</text:p>
          </table:table-cell>
          <table:table-cell table:style-name="TableCell128" table:number-columns-spanned="4">
            <text:p text:style-name="P129">Radviliškio Vinco Kudirkos progimnazija – PUP, PrUP, PgrUP I dalis</text:p>
          </table:table-cell>
          <table:covered-table-cell/>
          <table:covered-table-cell/>
          <table:covered-table-cell/>
        </table:table-row>
        <table:table-row table:style-name="TableRow130">
          <table:table-cell table:style-name="TableCell131" table:number-columns-spanned="5">
            <text:p text:style-name="P132">Radviliškis, Šniūraičiai,<text:s/>Jukniškiai, Radvilai, Diržiai, Gendviliai, Vantainiai, Vantainėliai, Voskoniai, Paobeliai, Rukaičiai, Ramulėnai, Birjočiai, Žironai, Aukštelkai, Kalnelio Gražioniai, Gražioniai, Mažaičiai, Liaudiškiai, Kauliniai, Kriaukėnai.</text:p>
          </table:table-cell>
          <table:covered-table-cell/>
          <table:covered-table-cell/>
          <table:covered-table-cell/>
          <table:covered-table-cell/>
        </table:table-row>
        <table:table-row table:style-name="TableRow133">
          <table:table-cell table:style-name="TableCell134">
            <text:p text:style-name="P135">9.</text:p>
          </table:table-cell>
          <table:table-cell table:style-name="TableCell136" table:number-columns-spanned="4">
            <text:p text:style-name="P137">Radviliškio Vinco Kudirkos<text:s/>progimnazijos Aukštelkų skyrius – IUP ir PUP<text:s/></text:p>
          </table:table-cell>
          <table:covered-table-cell/>
          <table:covered-table-cell/>
          <table:covered-table-cell/>
        </table:table-row>
        <table:table-row table:style-name="TableRow138">
          <table:table-cell table:style-name="TableCell139" table:number-columns-spanned="5">
            <text:p text:style-name="P140">Aukštelkai, Kalnelio Gražioniai, Gražioniai, Mažaičiai, Liaudiškiai, Kauliniai, Kriaukėnai, Diržiai, Vantainiai, Vantainėliai, Voskoniai, Paobeliai, Rukaičiai, Ramulėnai.</text:p>
          </table:table-cell>
          <table:covered-table-cell/>
          <table:covered-table-cell/>
          <table:covered-table-cell/>
          <table:covered-table-cell/>
        </table:table-row>
        <table:table-row table:style-name="TableRow141">
          <table:table-cell table:style-name="TableCell142">
            <text:p text:style-name="P143">10.</text:p>
          </table:table-cell>
          <table:table-cell table:style-name="TableCell144" table:number-columns-spanned="4">
            <text:p text:style-name="P145">Radviliškio Vaižganto<text:s/>progimnazija – PUP, PrUP, PgrUP I dalis</text:p>
          </table:table-cell>
          <table:covered-table-cell/>
          <table:covered-table-cell/>
          <table:covered-table-cell/>
        </table:table-row>
        <table:table-row table:style-name="TableRow146">
          <table:table-cell table:style-name="TableCell147" table:number-columns-spanned="5">
            <text:p text:style-name="P148">Radviliškis, Kutiškiai, Skirjočiai, Tautiškiai, Liutkiškiai, Vaiduliai, Kaneivaičiai, Mankiškiai, Jankūnai, Šniūraičiai, Jukniškiai, Radvilai, Diržiai, Gendviliai, Vantainiai, Vantainėliai, Voskoniai, Paobeliai, Rukaičiai, Ramulėnai, Birjočiai, Žironai.</text:p>
          </table:table-cell>
          <table:covered-table-cell/>
          <table:covered-table-cell/>
          <table:covered-table-cell/>
          <table:covered-table-cell/>
        </table:table-row>
        <table:table-row table:style-name="TableRow149">
          <table:table-cell table:style-name="TableCell150">
            <text:p text:style-name="Normal"><text:span text:style-name="T151">11.</text:span></text:p>
          </table:table-cell>
          <table:table-cell table:style-name="TableCell152" table:number-columns-spanned="4">
            <text:p text:style-name="P153">Radviliškio r. Alksniupių pagrindinė mokykla – IUP, PUP, PrUP, PgrUP I ir II dalys</text:p>
          </table:table-cell>
          <table:covered-table-cell/>
          <table:covered-table-cell/>
          <table:covered-table-cell/>
        </table:table-row>
        <table:table-row table:style-name="TableRow154">
          <table:table-cell table:style-name="TableCell155" table:number-columns-spanned="5">
            <text:p text:style-name="P156">Alksniupiai, Radviloniai, Maldžiūnai, Žybartai, Žardeliai, Birutės kaimas, Juodupiai, Naujasodis, Sliekiai, Aldoniškis, Amalija,<text:s/>Šileikoniai, Krupiškis, Lineliai.</text:p>
          </table:table-cell>
          <table:covered-table-cell/>
          <table:covered-table-cell/>
          <table:covered-table-cell/>
          <table:covered-table-cell/>
        </table:table-row>
        <table:table-row table:style-name="TableRow157">
          <table:table-cell table:style-name="TableCell158">
            <text:p text:style-name="P159">12.</text:p>
          </table:table-cell>
          <table:table-cell table:style-name="TableCell160" table:number-columns-spanned="4">
            <text:p text:style-name="P161"><text:span text:style-name="T162">Radviliškio Gražinos pagrindinė mokykla –</text:span><text:s/><text:span text:style-name="T163">PUP, PrUP, PgrUP I ir II dalys</text:span></text:p>
          </table:table-cell>
          <table:covered-table-cell/>
          <table:covered-table-cell/>
          <table:covered-table-cell/>
        </table:table-row>
        <table:table-row table:style-name="TableRow164">
          <table:table-cell table:style-name="TableCell165" table:number-columns-spanned="5">
            <text:p text:style-name="P166">Radviliškis, Karčemos, Verduliai, Linkaičių geležinkelio stotis, Sedūnai, Arimaičiai, Avietynė, Ilguočiai, Jasnagurka, Miežaičiai, Bebrujai,<text:s/>Daukučiai, Nekrošiūnai, Linkaičiai, Daugėlaičiai, Varnioniai, Vilkduobė, Jaugėlai, Liepynė, Matkaičiai, Žinėnai.</text:p>
          </table:table-cell>
          <table:covered-table-cell/>
          <table:covered-table-cell/>
          <table:covered-table-cell/>
          <table:covered-table-cell/>
        </table:table-row>
        <table:table-row table:style-name="TableRow167">
          <table:table-cell table:style-name="TableCell168">
            <text:p text:style-name="P169">13.</text:p>
            <text:p text:style-name="Normal"/>
          </table:table-cell>
          <table:table-cell table:style-name="TableCell170" table:number-columns-spanned="4">
            <text:p text:style-name="P171">Radviliškio r. Grinkiškio Jono Poderio pagrindinė mokykla – IUP, PUP, PrUP, PgrUP I ir II dalys</text:p>
          </table:table-cell>
          <table:covered-table-cell/>
          <table:covered-table-cell/>
          <table:covered-table-cell/>
        </table:table-row>
        <table:table-row table:style-name="TableRow172">
          <table:table-cell table:style-name="TableCell173" table:number-columns-spanned="5">
            <text:p text:style-name="P174">Grinkiškis, Vedreikiai, Pūriškis,<text:s/>Burūnai, Beinoriškis, Smiltynė, Rudžiai, Noručiai, Geručiai, Daugirdai, Dirvoniškiai, Šašiai, Šašeliai, Gražiškiai, Gujėnai, Valinė, Kairėnai, Kairėnėliai, Vaitiekūnai, Juodeliai, Būdai I, II, Dirgaičiai, Juodžiai, Strazdynė, Pašušvys, Gulbinai, Giedraičiai, Bargailiai, Pagojis, Gegužinė, Mikailiškiai, Balandiškis, Godai, Baltūriškis, Eitviliai, Viktorinė, Skiečiai, Kasčiuškiai, Mažuoliai, Minaičiai, Legetėliai, Legečiai, Ramoškiai, Pagomerčiai, Čerkosai, Paplanskiai, Paberžiai, Smulkiškis, Mockiškis, Žitiškiai, Kalančiai, Pliuškiai, Dvarčiai, Aušrėnai.</text:p>
          </table:table-cell>
          <table:covered-table-cell/>
          <table:covered-table-cell/>
          <table:covered-table-cell/>
          <table:covered-table-cell/>
        </table:table-row>
        <table:table-row table:style-name="TableRow175">
          <table:table-cell table:style-name="TableCell176">
            <text:p text:style-name="P177">14.</text:p>
            <text:p text:style-name="Normal"/>
          </table:table-cell>
          <table:table-cell table:style-name="TableCell178" table:number-columns-spanned="4">
            <text:p text:style-name="P179">Radviliškio r. Grinkiškio Jono Poderio pagrindinės mokyklos Pašušvio ikimokyklinio ugdymo skyrius – IUP</text:p>
          </table:table-cell>
          <table:covered-table-cell/>
          <table:covered-table-cell/>
          <table:covered-table-cell/>
        </table:table-row>
        <table:table-row table:style-name="TableRow180">
          <table:table-cell table:style-name="TableCell181" table:number-columns-spanned="5">
            <text:p text:style-name="P182">Grinkiškis, Pašušvys, Vedreikiai, Pūriškis, Burūnai, Beinoriškis, Smiltynė, Rudžiai, Noručiai,<text:s/>Geručiai, Daugirdai, Dirvoniškiai, Šašiai, Šašeliai, Gražiškiai, Gujėnai, Valinė, Kairėnai, Kairėnėliai, Vaitiekūnai, Juodeliai, Būdai I, II, Dirgaičiai, Juodžiai, Strazdynė, Gulbinai, Giedraičiai, Bargailiai, Pagojis, Gegužinė, Mikailiškiai, Balandiškis,<text:s/>Godai, Baltūriškis, Eitviliai, Viktorinė, Skiečiai, Kasčiuškiai, Mažuoliai, Minaičiai, Legetėliai, Legečiai, Ramoškiai, Pagomerčiai, Čerkosai, Paplanskiai, Paberžiai, Smulkiškis, Mockiškis, Žitiškiai, Kalančiai, Pliuškiai, Dvarčiai, Aušrėnai.</text:p>
          </table:table-cell>
          <table:covered-table-cell/>
          <table:covered-table-cell/>
          <table:covered-table-cell/>
          <table:covered-table-cell/>
        </table:table-row>
        <table:table-row table:style-name="TableRow183">
          <table:table-cell table:style-name="TableCell184">
            <text:p text:style-name="P185">15.<text:s/></text:p>
            <text:p text:style-name="Normal"/>
          </table:table-cell>
          <table:table-cell table:style-name="TableCell186" table:number-columns-spanned="4">
            <text:p text:style-name="P187">Radviliškio r. Sidabravo pagrindinė mokykla – IUP, PUP, PrUP programos, PgrUP I ir II dalys</text:p>
          </table:table-cell>
          <table:covered-table-cell/>
          <table:covered-table-cell/>
          <table:covered-table-cell/>
        </table:table-row>
        <table:table-row table:style-name="TableRow188">
          <table:table-cell table:style-name="TableCell189" table:number-columns-spanned="5">
            <text:p text:style-name="P190">Sidabravas, Rėčkai, Dotiškiai, Birželiai, Dauburaičiai, Džiugoniai, Kundrėnai, Laba, Navapolis, Ožaičiai, Prasčiūnai, Rūdžiai, Rokoniai, Sibičiai, Vabaliai, Vadaktai, Vaižgai, Vileikiai, Beinorava, Labučiai I,II, Taukuočiai, Dapšioniai, Mandeikiai, Užkuraičiai, Davongalis, Trakai, Miškiai, Daukantai, Pakiršiniai, Asteikiai, Rudeliai, Vardukšniai, Areiniškiai.</text:p>
          </table:table-cell>
          <table:covered-table-cell/>
          <table:covered-table-cell/>
          <table:covered-table-cell/>
          <table:covered-table-cell/>
        </table:table-row>
        <table:table-row table:style-name="TableRow191">
          <table:table-cell table:style-name="TableCell192">
            <text:p text:style-name="P193">16.</text:p>
          </table:table-cell>
          <table:table-cell table:style-name="TableCell194" table:number-columns-spanned="4">
            <text:p text:style-name="P195">Radviliškio r. Baisogalos gimnazija<text:s/></text:p>
          </table:table-cell>
          <table:covered-table-cell/>
          <table:covered-table-cell/>
          <table:covered-table-cell/>
        </table:table-row>
        <table:table-row table:style-name="TableRow196">
          <table:table-cell table:style-name="TableCell197" table:number-columns-spanned="2">
            <text:p text:style-name="P198"><text:span text:style-name="T199">PgrUP I ir II dalys</text:span></text:p>
          </table:table-cell>
          <table:covered-table-cell/>
          <table:table-cell table:style-name="TableCell200" table:number-columns-spanned="3">
            <text:p text:style-name="P201"><text:span text:style-name="T202">VUP</text:span></text:p>
          </table:table-cell>
          <table:covered-table-cell/>
          <table:covered-table-cell/>
        </table:table-row>
        <table:table-row table:style-name="TableRow203">
          <table:table-cell table:style-name="TableCell204" table:number-columns-spanned="2">
            <text:p text:style-name="P205">Baisogala, Pakiršinys, Vainiūnai, Čelkiai, Degėsiai, Palonai, Valatkoniai, Moniūnai, Dišliai, Mikoniai, Kalveliai, Ritikiai, Januškoniai, Lopai, Kabliai, Pakiršinėlis, Augmėnai, Juodupiai, Paberžėliai, Bagdonai, Bučiūnai, Kubiliūnai, Diauderiai,<text:s/>Šilaliai, Skėmiai, Skamaičiai, Šašėnai, Pašlapėlė, Girvalaikiai, Andriūnai, Biliūnai, Vilgirdaičiai, Užpurviai, Pagarduviai, Pociūnėliai, Jadvimpolis, Pašakiai, Sirutiškiai, Valmančiai, Vakarai, Rinktinėliai, Skomaičiukai, Šašėnai.</text:p>
          </table:table-cell>
          <table:covered-table-cell/>
          <table:table-cell table:style-name="TableCell206" table:number-columns-spanned="3">
            <text:p text:style-name="P207">Baisogala, Pakiršinys, Vainiūnai, Čelkiai, Degėsiai, Palonai, Valatkoniai, Moniūnai, Dišliai, Mikoniai, Kalveliai, Ritikiai, Januškoniai, Lopai, Kabliai, Pakiršinėlis, Augmėnai, Juodupiai, Paberžėliai, Bagdonai, Bučiūnai, Kubiliūnai, Diauderiai, Šilaliai, Skėmiai, Skamaičiai, Šašėnai, Pašlapėlė, Girvalaikiai, Andriūnai, Biliūnai, Vilgirdaičiai, Užpurviai, Pagarduviai, Pociūnėliai, Jadvimpolis, Pašakiai, Sirutiškiai, Valmančiai, Vakarai, Rinktinėliai, Skomaičiukai, Šašėnai, Grinkiškis, Vedreikiai, Pūriškis, Burūnai, Beinoriškis, Smiltynė, Rudžiai, Noručiai, Geručiai, Daugirdai, Dirvoniškiai, Šašiai, Šašeliai, Gražiškiai, Gujėnai, Valinė, Kairėnai, Kairėnėliai, Vaitiekūnai, Juodeliai, Būdai I, II, Dirgaičiai, Juodžiai, Strazdynė, Pašušvys, Gulbinai, Giedraičiai, Bargailiai, Pagojis,<text:s/>Gegužinė, Mikailiškiai, Balandiškis, Godai, Baltūriškis, Eitviliai, Viktorinė, Skiečiai,</text:p>
            <text:p text:style-name="P208">Kasčiuškiai, Mažuoliai, Minaičiai, Legetėliai, Legečiai, Ramoškiai, Pagomerčiai, Čerkosai, Paplanskiai, Paberžiai, Smulkiškis, Mockiškis, Žitiškiai, Kalančiai, Pliuškiai, Dvarčiai, Aušrėnai.</text:p>
          </table:table-cell>
          <table:covered-table-cell/>
          <table:covered-table-cell/>
        </table:table-row>
        <table:table-row table:style-name="TableRow209">
          <table:table-cell table:style-name="TableCell210">
            <text:p text:style-name="P211">17.</text:p>
          </table:table-cell>
          <table:table-cell table:style-name="TableCell212" table:number-columns-spanned="4">
            <text:p text:style-name="P213">Radviliškio r. Baisogalos gimnazijos Pociūnėlių skyrius – IUP, PUP, PrUP, PgrUP I ir II dalys</text:p>
          </table:table-cell>
          <table:covered-table-cell/>
          <table:covered-table-cell/>
          <table:covered-table-cell/>
        </table:table-row>
        <table:table-row table:style-name="TableRow214">
          <table:table-cell table:style-name="TableCell215" table:number-columns-spanned="5">
            <text:p text:style-name="P216">Pociūnėliai, Pagarduviai, Pašakiai, Sirutiškiai, Užpurviai, Valmančiai, Vakarai, Rinktinėliai, Skomaičiukai, Šašėnai, Pašlapėlė.</text:p>
          </table:table-cell>
          <table:covered-table-cell/>
          <table:covered-table-cell/>
          <table:covered-table-cell/>
          <table:covered-table-cell/>
        </table:table-row>
        <table:table-row table:style-name="TableRow217">
          <table:table-cell table:style-name="TableCell218">
            <text:p text:style-name="P219">18.</text:p>
          </table:table-cell>
          <table:table-cell table:style-name="TableCell220" table:number-columns-spanned="4">
            <text:p text:style-name="P221">Radviliškio Lizdeikos gimnazija – VUP</text:p>
          </table:table-cell>
          <table:covered-table-cell/>
          <table:covered-table-cell/>
          <table:covered-table-cell/>
        </table:table-row>
        <table:table-row table:style-name="TableRow222">
          <table:table-cell table:style-name="TableCell223" table:number-columns-spanned="5">
            <text:p text:style-name="P224">Radviliškis, Karčemos, Verduliai, Linkaičių geležinkelio stotis, Sedūnai, Arimaičiai, Avietynė, Ilguočiai, Jasnagurka, Miežaičiai, Bebrujai, Daukučiai, Nekrošiūnai, Linkaičiai, Daugėlaičiai, Varnioniai, Vilkduobė,<text:s/>Jaugėlai, Liepynė, Matkaičiai, Žinėnai, Šniūraičiai, Jukniškiai, Radvilai, Diržiai, Gendviliai, Vantainiai, Vantainėliai, Voskoniai, Paobeliai, Rukaičiai, Ramulėnai, Birjočiai, Žironai, Aukštelkai, Kalnelio Gražioniai, Gražioniai, Mažaičiai, Liaudiškiai,<text:s/>Kauliniai, Kriaukėnai, Kutiškiai, Skirjočiai, Tautiškiai, Liutkiškiai, Vaiduliai, Kaneivaičiai, Mankiškiai, Jankūnai.</text:p>
          </table:table-cell>
          <table:covered-table-cell/>
          <table:covered-table-cell/>
          <table:covered-table-cell/>
          <table:covered-table-cell/>
        </table:table-row>
        <table:table-row table:style-name="TableRow225">
          <table:table-cell table:style-name="TableCell226">
            <text:p text:style-name="P227">19.</text:p>
          </table:table-cell>
          <table:table-cell table:style-name="TableCell228" table:number-columns-spanned="4">
            <text:p text:style-name="P229">Radviliškio r. Šeduvos gimnazija</text:p>
          </table:table-cell>
          <table:covered-table-cell/>
          <table:covered-table-cell/>
          <table:covered-table-cell/>
        </table:table-row>
        <table:table-row table:style-name="TableRow230">
          <table:table-cell table:style-name="TableCell231" table:number-columns-spanned="3">
            <text:p text:style-name="P232"><text:span text:style-name="T233">PrUP, PgrUP I ir II dalys</text:span></text:p>
          </table:table-cell>
          <table:covered-table-cell/>
          <table:covered-table-cell/>
          <table:table-cell table:style-name="TableCell234" table:number-columns-spanned="2">
            <text:p text:style-name="P235"><text:span text:style-name="T236">VUP</text:span></text:p>
          </table:table-cell>
          <table:covered-table-cell/>
        </table:table-row>
        <table:table-row table:style-name="TableRow237">
          <table:table-cell table:style-name="TableCell238" table:number-columns-spanned="3">
            <text:p text:style-name="P239">Šeduva, Raudondvaris, Niauduva, Baltoji, Žilioniai, Kaulališkiai,<text:s/>Margavoniai, Prastavoniai, Butėnai, Viešvilė, Vaiduloniai, Kurklaičiai, Kurkliai, Vėriškiai, Gimbogala, Liaudiškiai, Puipiai, Mažuliai, Paežeriai, Užuožeriai, Užuovėja, Pavartyčiai, Pakalniškiai, Raginėnai, Šniukonys, Veliakiemiai, Maneitai, Dambava, Valdaikiai, Kleboniškiai, Baukai, Kibildžiai, Ramytė, Jukiškis, Pociūnai, Valdaikėliai, Bružiai, Rimaičiai, Pajūliai, Gribtrakiai, Jasonys.</text:p>
          </table:table-cell>
          <table:covered-table-cell/>
          <table:covered-table-cell/>
          <table:table-cell table:style-name="TableCell240" table:number-columns-spanned="2">
            <text:p text:style-name="P241">Šeduva, Raudondvaris, Niauduva, Baltoji, Žilioniai, Kaulališkiai, Margavoniai, Prastavoniai, Butėnai, Viešvilė, Vaiduloniai, Kurklaičiai, Kurkliai, Vėriškiai, Gimbogala, Liaudiškiai, Puipiai, Mažuliai, Paežeriai, Užuožeriai, Užuovėja, Pavartyčiai, Pakalniškiai, Raginėnai, Šniukonys, Veliakiemiai, Maneitai, Dambava, Valdaikiai, Kleboniškiai, Baukai, Kibildžiai, Ramytė, Jukiškis, Pociūnai, Valdaikėliai, Bružiai, Rimaičiai, Pajūliai, Gribtrakiai, Jasonys, Sidabravas, Rėčkai, Dotiškiai, Birželiai, Dauburaičiai, Džiugoniai, Kundrėnai, Laba, Navapolis, Ožaičiai, Prasčiūnai, Rūdžiai, Rokoniai, Sibičiai, Vabaliai, Vadaktai, Vaižgai,<text:s/>Vileikiai, Beinorava, Labučiai I,II, Taukuočiai, Dapšioniai, Mandeikiai, Užkuraičiai, Davongalis, Trakai, Miškiai, Daukantai, Pakiršiniai, Asteikiai, Rudeliai, Vardukšniai, Areiniškiai.</text:p>
          </table:table-cell>
          <table:covered-table-cell/>
        </table:table-row>
        <table:table-row table:style-name="TableRow242">
          <table:table-cell table:style-name="TableCell243">
            <text:p text:style-name="P244">20.</text:p>
          </table:table-cell>
          <table:table-cell table:style-name="TableCell245" table:number-columns-spanned="4">
            <text:p text:style-name="P246">Radviliškio r. Šiaulėnų Marcelino Šikšnio gimnazija</text:p>
          </table:table-cell>
          <table:covered-table-cell/>
          <table:covered-table-cell/>
          <table:covered-table-cell/>
        </table:table-row>
        <table:table-row table:style-name="TableRow247">
          <table:table-cell table:style-name="TableCell248" table:number-columns-spanned="4">
            <text:p text:style-name="P249"><text:span text:style-name="T250">IUP, PUP,<text:s/></text:span><text:span text:style-name="T251">PrUP, PgrUP I ir II dalys</text:span></text:p>
          </table:table-cell>
          <table:covered-table-cell/>
          <table:covered-table-cell/>
          <table:covered-table-cell/>
          <table:table-cell table:style-name="TableCell252">
            <text:p text:style-name="P253">VUP</text:p>
          </table:table-cell>
        </table:table-row>
        <table:table-row table:style-name="TableRow254">
          <table:table-cell table:style-name="TableCell255" table:number-columns-spanned="4">
            <text:p text:style-name="P256">Šiaulėnai, Šiaulaičiai, Acokavai, Mūrai, Dirvoniškiai, Dirvonai, Stalmokai, Kunigiškiai, Diktariškiai, Kudinai, Lenartuva, Jokūbiškiai, Mantviliškis, Sulinkiai, Pašušvys I, Toleikiškiai, Birietiškiai, Liepiškiai, Repšiai, Sidariai, Sklioriškiai, Žeimiai, Petrošiai, Daujočiai, Jasaičiai, Nirtaičiai, Notiniškiai, Paltynai, Mumšilis, Uodynė, Krikštanai, Geležiai, Paberžiai, Šaukotas I, II, Žąsaičiai, Daužnagiai, Piktoniai, Valatkiškis, Papušinys, Kaunetiškis, Miškiniai, Reksčiai,<text:s/>Ropkepiai, Jankaičiai, Pakalnučiai, Tyruliai, Jonaitiškiai, Vendrės, Dvarninkai, Pakalniškiai, Pušiniškiai, Smilgiai, Vališkiai, Polekėlė, Spičiai, Batkūnai, Čiuteliai, Pušinava.</text:p>
          </table:table-cell>
          <table:covered-table-cell/>
          <table:covered-table-cell/>
          <table:covered-table-cell/>
          <table:table-cell table:style-name="TableCell257">
            <text:p text:style-name="P258">Šiaulėnai, Šiaulaičiai, Acokavai, Mūrai, Dirvoniškiai, Dirvonai, Stalmokai,<text:s/>Kunigiškiai, Diktariškiai, Kudinai, Lenartuva, Jokūbiškiai, Mantviliškis, Sulinkiai, Pašušvys I, Toleikiškiai, Birietiškiai, Liepiškiai, Repšiai, Sidariai, Sklioriškiai, Žeimiai, Petrošiai, Daujočiai, Jasaičiai, Nirtaičiai, Notiniškiai, Paltynai, Mumšilis,<text:s/>Uodynė, Krikštanai, Geležiai, Paberžiai, Šaukotas I, II, Žąsaičiai, Daužnagiai, Piktoniai, Valatkiškis, Papušinys, Kaunetiškis, Miškiniai, Reksčiai, Ropkepiai, Jankaičiai, Pakalnučiai, Tyruliai, Jonaitiškiai, Vendrės, Dvarninkai, Pakalniškiai, Pušiniškiai, Smilgiai, Vališkiai, Polekėlė, Spičiai, Batkūnai, Čiuteliai, Pušinava, Grinkiškis, Vedreikiai, Pūriškis, Burūnai, Beinoriškis, Smiltynė, Rudžiai, Noručiai, Geručiai, Daugirdai, Dirvoniškiai, Šašiai, Šašeliai, Gražiškiai, Gujėnai, Valinė, Kairėnai, Kairėnėliai, Vaitiekūnai, Juodeliai, Būdai I, II, Dirgaičiai, Juodžiai, Strazdynė, Pašušvys, Gulbinai, Giedraičiai, Bargailiai, Pagojis, Gegužinė, Mikailiškiai, Balandiškis, Godai, Baltūriškis, Eitviliai, Viktorinė, Skiečiai, Kasčiuškiai, Mažuoliai, Minaičiai, Legetėliai, Legečiai, Ramoškiai, Pagomerčiai, Čerkosai, Paplanskiai, Paberžiai, Smulkiškis, Mockiškis, Žitiškiai, Kalančiai, Pliuškiai, Dvarčiai, Aušrėnai.</text:p>
          </table:table-cell>
        </table:table-row>
      </table:table>
      <text:p text:style-name="P259">*Sutrumpinimų žymėjimas:</text:p>
      <text:p text:style-name="P260">Ikimokyklinio ugdymo programa – IUP;</text:p>
      <text:p text:style-name="P261">Priešmokyklinio ugdymo programa – PUP;</text:p>
      <text:p text:style-name="P262">Pradinio ugdymo programa – PrUP;</text:p>
      <text:p text:style-name="P263">Pagrindinio ugdymo programos pirmoji dalis – PgrUP I dalis;</text:p>
      <text:p text:style-name="P264">Pagrindinio ugdymo programos antroji dalis – PgrUP II dalis;</text:p>
      <text:p text:style-name="P265">Vidurinio ugdymo programa – VUP.</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span text:style-name="T320">RADVILIŠKIO<text:s/></text:span><text:span text:style-name="T321">RAJONO SAVIVALDYBĖS</text:span><text:span text:style-name="T322"><text:s/>TARYBOS SPRENDIMO PROJEKTO<text:s/></text:span></text:p>
      <text:p text:style-name="P323"><text:span text:style-name="T324">„</text:span><text:span text:style-name="T325">DĖL RADVILIŠKIO RAJONO SAVIVALDYBĖS</text:span><text:span text:style-name="T326"><text:s/></text:span><text:span text:style-name="T327">MOKYKLOMS, VYKDANČIOMS IKIMOKYKLINIO, PRIEŠMOKYKLINIO, BENDROJO<text:s/></text:span><text:span text:style-name="T328">UGDYMO PROGRAMAS,</text:span><text:span text:style-name="T329"><text:s/>PRISKIRTŲ APTARNAVIMO TERITORIJŲ PATVIRTINIMO</text:span><text:span text:style-name="T330">“</text:span></text:p>
      <text:p text:style-name="P331"><text:span text:style-name="T332">AIŠKINAMASIS RAŠTAS</text:span></text:p>
      <text:p text:style-name="P333"/>
      <text:p text:style-name="P334">2024 m. rugsėjo 20<text:s/>d.</text:p>
      <text:p text:style-name="P335">Radviliškis</text:p>
      <text:p text:style-name="P336"/>
      <text:p text:style-name="P337"><text:span text:style-name="T338">1</text:span><text:span text:style-name="T339">.</text:span><text:span text:style-name="T340"><text:tab/></text:span><text:span text:style-name="T341">Projekto rengimą paskatinusios priežastys, parengto projekto tikslai ir uždaviniai.</text:span></text:p>
      <text:p text:style-name="P342"><text:span text:style-name="T343">Projekto rengimą paskatino švietimo įstaigų ir jų vykdomų ugdymo programų kaita, pakeisti ir rengiami pakeisti teisės aktai, reglamentuojantys mokinių<text:s/></text:span><text:span text:style-name="T344">priėmimą į mokyklą.</text:span><text:span text:style-name="T345"><text:s/></text:span></text:p>
      <text:p text:style-name="P346"><text:span text:style-name="T347">Tikslas – iš naujo patvirtinti<text:s/></text:span><text:span text:style-name="T348">Radviliškio rajono savivaldybės<text:s/></text:span><text:span text:style-name="T349">mokykloms, vykdančioms ikimokyklinio, priešmokyklinio, bendrojo ugdymo programas, priskirtas aptarnavimo teritorijas<text:s/></text:span><text:span text:style-name="T350">(toliau – Aptarnavimo teritorijos).<text:s/></text:span></text:p>
      <text:p text:style-name="P351"><text:span text:style-name="T352">2</text:span><text:span text:style-name="T353">.</text:span><text:span text:style-name="T354"><text:tab/>Projekto in</text:span><text:span text:style-name="T355">iciatoriai (institucija, asmenys ar piliečių atstovai) ir rengėjai</text:span><text:span text:style-name="T356"><text:s/>–<text:s/></text:span></text:p>
      <text:p text:style-name="P357"><text:span text:style-name="T358">Savivaldybės administracijos Švietimo ir sporto skyriaus vedėjas Laisvūnas Vaičiūnas ir vyriausioji specialistė Judita Steponavičienė.</text:span></text:p>
      <text:p text:style-name="P359"><text:span text:style-name="T360">3</text:span><text:span text:style-name="T361">.</text:span><text:span text:style-name="T362"><text:tab/></text:span><text:span text:style-name="T363">Kaip šiuo metu yra reguliuojami projekte apt</text:span><text:span text:style-name="T364">arti teisiniai santykiai.</text:span></text:p>
      <text:p text:style-name="P365"><text:span text:style-name="T366">Šiuo metu priimant mokinius į mokyklas vadovaujamasi<text:s/></text:span><text:span text:style-name="T367">Radviliškio rajono savivaldybės tarybos 2017 m. rugpjūčio 24 d. sprendimu Nr. T-643 „</text:span><text:span text:style-name="T368">Dėl Radviliškio rajono savivaldybės bendrojo ugdymo mokyklų, vykdančių priešmokyklinio, prad</text:span><text:span text:style-name="T369">inio, pagrindinio ugdymo programos pirmąją ir antrąją dalis, aptarnavimo teritorijų priskyrimo</text:span><text:span text:style-name="T370">“.</text:span></text:p>
      <text:p text:style-name="P371"><text:span text:style-name="T372">4</text:span><text:span text:style-name="T373">.</text:span><text:span text:style-name="T374"><text:tab/></text:span><text:span text:style-name="T375">Kokios siūlomos naujos teisinio reguliavimo nuostatos, kokių teigiamų rezultatų laukiama.</text:span></text:p>
      <text:p text:style-name="P376">Sprendimo projekte yra atlikti šie esminiai pakeitimai:</text:p>
      <text:p text:style-name="P377"><text:span text:style-name="T378">4.1</text:span><text:span text:style-name="T379">.</text:span><text:span text:style-name="T380"><text:tab/>Aptarnavimo teritorijos nustatytos ikimokyklinio ugdymo programas vykdančioms mokykloms bei mokyklų skyriams;</text:span></text:p>
      <text:p text:style-name="P381"><text:span text:style-name="T382">4.2</text:span><text:span text:style-name="T383">.</text:span><text:span text:style-name="T384"><text:tab/>Radviliškio miesto darželiams priskirtos šios aptarnavimo teritorijos:<text:s/></text:span>Radviliškis,<text:span text:style-name="T385"><text:s/></text:span>Karčemos, Verduliai, Linkaičių geležinkelio stotis,<text:s/>Sedūnai, Arimaičiai, Avietynė, Ilguočiai, Jasnagurka, Miežaičiai, Bebrujai, Daukučiai, Nekrošiūnai, Linkaičiai, Daugėlaičiai, Varnioniai, Vilkduobė, Jaugėlai, Liepynė, Matkaičiai, Žinėnai, Šniūraičiai, Vaiduliai, Kaneivaičiai, Skirjočiai<text:span text:style-name="T386">;</text:span></text:p>
      <text:p text:style-name="P387"><text:span text:style-name="T388">4.3</text:span><text:span text:style-name="T389">.</text:span><text:span text:style-name="T390"><text:tab/></text:span>Baisogalos mokyklos-darželio ir<text:span text:style-name="T391"><text:s/>Baisogalos gimnazijos aptarnavimo teritorija papildyta šiais kaimais:<text:s/></text:span>Vilgirdaičiai, Užpurviai, Pagarduviai, Pociūnėliai, Jadvimpolis, Pašakiai, Sirutiškiai, Valmančiai, Vakarai, Rinktinėliai, Skomaičiukai, Šašėnai, Pašlapėlė (tik Baisogalos gimn.);</text:p>
      <text:p text:style-name="P392"><text:span text:style-name="T393">4.4</text:span><text:span text:style-name="T394">.</text:span><text:span text:style-name="T395"><text:tab/>Baisogalos gimnazijos ir<text:s/></text:span>Šiaulėnų Marcelino Šikšnio gimnazijos<text:span text:style-name="T396"><text:s/>vidurinio ugdymo programų aptarnavimo teritorijos papildytos<text:s/></text:span>Grinkiškio Jono Poderio pagrindinės mokyklos<text:span text:style-name="T397"><text:s/></text:span><text:span text:style-name="T398">aptarnavimo teritorijos kaimais;</text:span></text:p>
      <text:p text:style-name="P399"><text:span text:style-name="T400">4.5</text:span><text:span text:style-name="T401">.</text:span><text:span text:style-name="T402"><text:tab/>Lizdeikos<text:s/></text:span><text:span text:style-name="T403">gimnazijos aptarnavimo teritorija papildyta šiais kaimais:<text:s/></text:span>Karčemos, Verduliai, Linkaičių geležinkelio stotis, Sedūnai, Arimaičiai, Avietynė, Ilguočiai, Jasnagurka, Miežaičiai, Bebrujai, Daukučiai, Nekrošiūnai, Linkaičiai, Daugėlaičiai, Varnioniai, Vilkduobė, Jaugėlai, Liepynė, Matkaičiai, Žinėnai, Šniūraičiai, Vaiduliai, Kaneivaičiai, Skirjočiai;</text:p>
      <text:p text:style-name="P404"><text:span text:style-name="T405">4.6</text:span><text:span text:style-name="T406">.</text:span><text:span text:style-name="T407"><text:tab/></text:span>Radviliškio Vaižganto progimnazijos<text:span text:style-name="T408"><text:s/></text:span><text:span text:style-name="T409">aptarnavimo teritorija papildyta šiais kaimais:<text:s/></text:span>Voskoniai, Šniūraičiai;</text:p>
      <text:p text:style-name="P410"><text:span text:style-name="T411">4.7</text:span><text:span text:style-name="T412">.</text:span><text:span text:style-name="T413"><text:tab/></text:span>Sidabravo pagrindinės mokyklos<text:s/><text:span text:style-name="T414">aptar</text:span><text:span text:style-name="T415">navimo teritorija papildyta šiais kaimais:<text:s/></text:span>Vardukšniai, Areiniškiai.</text:p>
      <text:p text:style-name="P416"><text:span text:style-name="T417">4</text:span><text:span text:style-name="T418">.</text:span><text:span text:style-name="T419"><text:tab/></text:span><text:span text:style-name="T420">Galimos neigiamos priimto sprendimo projekto pasekmės ir kokių priemonių reikėtų imtis, kad tokių pasekmių būtų išvengta.</text:span></text:p>
      <text:p text:style-name="P421"><text:span text:style-name="T422">Neigiamų pasekmių nenumatoma.<text:s/></text:span></text:p>
      <text:p text:style-name="P423"><text:span text:style-name="T424">5</text:span><text:span text:style-name="T425">.</text:span><text:span text:style-name="T426"><text:tab/></text:span><text:span text:style-name="T427">Kokius teisės<text:s/></text:span><text:span text:style-name="T428">aktus būtina priimti, kokius galiojančius teisės aktus būtina pakeisti ar pripažinti netekusiais galios priėmus sprendimo projektą.</text:span></text:p>
      <text:p text:style-name="P429"><text:span text:style-name="T430">Būtina pakeisti Radviliškio rajono savivaldybės tarybos<text:s/></text:span><text:span text:style-name="T431">2013 m. lapkričio 21 d. sprendimu Nr. T-630</text:span><text:span text:style-name="T432"><text:s/>„</text:span><text:span text:style-name="T433">Dėl Centralizuoto vaikų</text:span><text:span text:style-name="T434"><text:s/>priėmimo į Radviliškio<text:s/></text:span><text:span text:style-name="T435">rajono savivaldybės švietimo įstaigų ikimokyklinio ir priešmokyklinio ugdymo grupes tvarkos aprašo patvirtinimo</text:span><text:span text:style-name="T436">“ patvirtintą<text:s/></text:span><text:span text:style-name="T437">Centralizuoto vaikų priėmimo į Radviliškio<text:s/></text:span><text:span text:style-name="T438">rajono savivaldybės švietimo įstaigų ikimokyklinio ir priešmokyk</text:span><text:span text:style-name="T439">linio ugdymo grupes tvarkos aprašą.</text:span></text:p>
      <text:p text:style-name="P440"><text:span text:style-name="T441">6</text:span><text:span text:style-name="T442">.</text:span><text:span text:style-name="T443"><text:tab/></text:span><text:span text:style-name="T444">Sprendimo projektui įgyvendinti reikalingos lėšos, finansavimo šaltiniai.</text:span></text:p>
      <text:p text:style-name="P445"><text:span text:style-name="T446">Sprendimo projektui įgyvendinti lėšų nereikės.</text:span></text:p>
      <text:p text:style-name="P447"><text:span text:style-name="T448">7</text:span><text:span text:style-name="T449">.</text:span><text:span text:style-name="T450"><text:tab/></text:span><text:span text:style-name="T451">Sprendimo projekto rengimo metu gauti specialistų vertinimai ir išvados.</text:span></text:p>
      <text:p text:style-name="P452"><text:span text:style-name="T453">Sprendimo pr</text:span><text:span text:style-name="T454">ojekto rengimo metu kitų specialistų vertinimų ir išvadų negauta.</text:span></text:p>
      <text:p text:style-name="P455"><text:span text:style-name="T456">8</text:span><text:span text:style-name="T457">.</text:span><text:span text:style-name="T458"><text:tab/></text:span><text:span text:style-name="T459">Numatomo teisinio reguliavimo poveikio vertinimo rezultatai.</text:span></text:p>
      <text:p text:style-name="P460"><text:span text:style-name="T461">Vertinimas neatliekamas.</text:span></text:p>
      <text:p text:style-name="P462"><text:span text:style-name="T463">9</text:span><text:span text:style-name="T464">.</text:span><text:span text:style-name="T465"><text:tab/></text:span><text:span text:style-name="T466">Sprendimo projekto antikorupcinis vertinimas.</text:span></text:p>
      <text:p text:style-name="P467"><text:span text:style-name="T468">Sprendimo projektas antikorupciniam vertinim</text:span><text:span text:style-name="T469">ui neteikiamas.</text:span></text:p>
      <text:p text:style-name="P470"><text:span text:style-name="T471">10</text:span><text:span text:style-name="T472">.</text:span><text:span text:style-name="T473"><text:tab/></text:span><text:span text:style-name="T474">Kiti, iniciatoriaus nuomone, reikalingi pagrindimai ir paaiškinimai.</text:span></text:p>
      <text:p text:style-name="P475"><text:span text:style-name="T476">Nėra.</text:span></text:p>
      <text:p text:style-name="P477"><text:span text:style-name="T478">11</text:span><text:span text:style-name="T479">.</text:span><text:span text:style-name="T480"><text:tab/></text:span><text:span text:style-name="T481">Pridedami dokumentai.</text:span></text:p>
      <text:p text:style-name="P482">Nėra.</text:p>
      <text:p text:style-name="P483"/>
      <text:p text:style-name="P484"/>
      <text:p text:style-name="P485"/>
      <text:p text:style-name="P486">Švietimo ir sporto skyriaus vyr. specialistė<text:tab/><text:tab/><text:tab/><text:tab/><text:tab/><text:tab/>Judita Steponavičienė</text:p>
      <text:p text:style-name="P4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adas</meta:initial-creator>
    <dc:creator>adlibuser</dc:creator>
    <meta:creation-date>2024-10-04T08:47:00Z</meta:creation-date>
    <dc:date>2024-10-04T08:47:00Z</dc:date>
    <meta:print-date>2024-10-04T06:48:00Z</meta:print-date>
    <meta:template xlink:href="Normal.dotm" xlink:type="simple"/>
    <meta:editing-cycles>2</meta:editing-cycles>
    <meta:editing-duration>PT0S</meta:editing-duration>
    <meta:document-statistic meta:page-count="3" meta:paragraph-count="293" meta:word-count="2350" meta:character-count="18184" meta:row-count="537" meta:non-whitespace-character-count="16127"/>
  </office:meta>
</office:document-meta>
</file>