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0pt" style:font-size-asian="10pt" style:language-asian="ja" style:country-asian="JP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margin-left="4.3312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82" style:parent-style-name="Normal" style:family="paragraph">
      <style:paragraph-properties fo:text-indent="0.5354in"/>
      <style:text-properties style:font-name-asian="Calibri" fo:font-style="italic" style:font-style-asian="italic" fo:color="#000000" style:font-size-complex="12pt"/>
    </style:style>
    <style:style style:name="P83" style:parent-style-name="Normal" style:family="paragraph">
      <style:paragraph-properties fo:text-indent="0.4923in"/>
      <style:text-properties style:font-name-asian="Calibri" fo:font-style="italic" style:font-style-asian="italic" fo:color="#000000" style:font-size-complex="12pt"/>
    </style:style>
    <style:style style:name="P84" style:parent-style-name="Normal" style:family="paragraph">
      <style:paragraph-properties fo:text-indent="0.4923in"/>
      <style:text-properties style:font-name-asian="Calibri" fo:font-style="italic" style:font-style-asian="italic" fo:color="#000000" style:font-size-complex="12pt"/>
    </style:style>
    <style:style style:name="P85" style:parent-style-name="Normal" style:family="paragraph">
      <style:paragraph-properties fo:text-indent="0.4923in"/>
      <style:text-properties style:font-name-asian="Calibri" fo:font-style="italic" style:font-style-asian="italic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as Nr. XIVP-984(2)</text:span></text:p>
      <text:p text:style-name="P3"/>
      <text:p text:style-name="P4">LIETUVOS RESPUBLIKOS</text:p>
      <text:p text:style-name="P5"><text:span text:style-name="T6">ATSISKAITYMŲ BAIGTINUMO MOKĖJIMO IR VERTYBINIŲ POPIERIŲ ATSISKAITYMO SISTEMOSE</text:span><text:span text:style-name="T7"><text:s/>ĮSTATYMO NR. XI-1428 2 STRAIPSNIO IR PRIEDO PAKEITIMO<text:s/></text:span></text:p>
      <text:p text:style-name="P8">ĮSTATYMAS</text:p>
      <text:p text:style-name="P9"/>
      <text:p text:style-name="P10">2021 m. <text:s text:c="8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<text:s/></text:span><text:span text:style-name="T17">pakeitimas</text:span></text:p>
      <text:p text:style-name="P18"><text:span text:style-name="T19">1</text:span><text:span text:style-name="T20">. Pakeisti 2 straipsnio 18 dalį ir ją išdėstyti taip:</text:span></text:p>
      <text:p text:style-name="P21"><text:span text:style-name="T22">„</text:span><text:span text:style-name="T23">18</text:span><text:span text:style-name="T24">.<text:s/></text:span><text:span text:style-name="T25">Pagrindinė sutarties šalis</text:span><text:span text:style-name="T26"><text:s/>– pagrindinė sandorio šalis, kaip apibrėžta 2012 m. liepos 4 d. Europos Parlamento ir Tarybos reglamento<text:s/></text:span><text:a xlink:href="http://eur-lex.europa.eu/legal-content/LIT/TXT/?uri=CELEX:32012R0648&amp;locale=lt" office:target-frame-name="_blank" xlink:show="new"><text:span text:style-name="T27">(ES) Nr. 648/2012</text:span></text:a><text:span text:style-name="T28"><text:s/>dėl ne biržos išvestinių finansinių priemonių, pagrindinių sandorio šalių ir sandorių duomenų saugyklų (su visais pakeitimais) 2 straipsnio 1 punkte.“</text:span></text:p>
      <text:p text:style-name="P29"><text:span text:style-name="T30">2</text:span><text:span text:style-name="T31">. Pakeisti 2 straipsnio<text:s/></text:span><text:span text:style-name="T32">24 dalį ir ją išdėstyti taip:</text:span></text:p>
      <text:p text:style-name="P33"><text:span text:style-name="T34">„</text:span><text:span text:style-name="T35">24</text:span><text:span text:style-name="T36">.<text:s/></text:span><text:span text:style-name="T37">Sistemos dalyvis</text:span><text:span text:style-name="T38"><text:s/>– įstaiga, atsiskaitymų tarpininkas, tarpuskaitos namai, sistemos operatorius arba pagrindinės sutarties šalies, kuriai suteiktas leidimas pagal<text:s/></text:span><text:span text:style-name="T39">Reglamento<text:s/></text:span><text:a xlink:href="http://eur-lex.europa.eu/legal-content/LIT/TXT/?uri=CELEX:32012R0648&amp;locale=lt" office:target-frame-name="_blank" xlink:show="new"><text:span text:style-name="T40">(ES) Nr. 648/2012</text:span></text:a><text:span text:style-name="T41"><text:s/>17 straipsnį,</text:span><text:span text:style-name="T42"><text:s/></text:span><text:span text:style-name="T43">tarpuskaitos narys</text:span><text:span text:style-name="T44">. Sistemos taisyklės gali numatyti, kad tas pats dalyvis atlieka pagrindinės sutarties šalies, atsiskaitymų tarpininko, tarpuskaitos namų ir sistemos o</text:span><text:span text:style-name="T45">peratoriaus arba kelių minėtų asmenų funkcijas. Sistemos dalyviu gali būti laikomas ir netiesioginis jos dalyvis, jeigu tokį dalyvavimą nustato sistemos taisyklės, atsižvelgiant į to dalyvio keliamą sisteminę riziką. Tai, kad netiesioginis sistemos dalyvis</text:span><text:span text:style-name="T46"><text:s/>laikomas sistemos dalyviu,<text:s/></text:span><text:soft-page-break/><text:span text:style-name="T47">neriboja to dalyvio, per kurį netiesioginis sistemos dalyvis perduoda pervedimo arba mokėjimo nurodymus į sistemą, atsakomybės.“</text:span><text:span text:style-name="T48"><text:s/></text:span></text:p>
      <text:p text:style-name="P49"/>
      <text:p text:style-name="P50"><text:span text:style-name="T51">2</text:span><text:span text:style-name="T52"><text:s/>straipsnis.<text:s/></text:span><text:span text:style-name="T53">Įstatymo priedo pakeitimas</text:span></text:p>
      <text:p text:style-name="P54"><text:span text:style-name="T55">Pakeisti Įstatymo priedą ir jį išdėstyti<text:s/></text:span><text:span text:style-name="T56">taip:</text:span></text:p>
      <text:p text:style-name="P57"><text:span text:style-name="T58">„Lietuvos Respublikos atsiskaitymų baigtinumo mokėjimo ir vertybinių popierių atsiskaitymo sistemose įstatymo<text:s/></text:span></text:p>
      <text:p text:style-name="P59">priedas</text:p>
      <text:p text:style-name="P60"/>
      <text:p text:style-name="P61"><text:span text:style-name="T62">ĮGYVENDINAMI EUROPOS SĄJUNGOS TEISĖS AKTAI</text:span></text:p>
      <text:p text:style-name="P63"/>
      <text:p text:style-name="P64"><text:span text:style-name="T65">1998 m. gegužės 19 d. Europos Parlamento ir Tarybos direktyva<text:s/></text:span><text:a xlink:href="http://eur-lex.europa.eu/legal-content/LIT/TXT/?uri=CELEX:31998L0026&amp;locale=lt" office:target-frame-name="_blank" xlink:show="new"><text:span text:style-name="T66">98/26/EB</text:span></text:a><text:span text:style-name="T67"><text:s/>dėl atsiskaitymų baigtinumo mokėjimų ir vertybinių popierių atsiskaitymų sistemose su paskutiniais pakeitimais, padarytais</text:span><text:span text:style-name="T68"><text:s/></text:span><text:span text:style-name="T69">2019 m. gegužės 20 d. Europos Parlamento ir T</text:span><text:span text:style-name="T70">arybos direktyva (ES) 2019/879.“</text:span></text:p>
      <text:p text:style-name="P71"/>
      <text:p text:style-name="P72"><text:span text:style-name="T73">3</text:span><text:span text:style-name="T74"><text:s/></text:span><text:span text:style-name="T75">straipsnis.<text:s/></text:span><text:span text:style-name="T76">Įstatymo įsigaliojimas</text:span></text:p>
      <text:p text:style-name="P77"><text:span text:style-name="T78">Šis įstatymas įsigalioja 2022 m. sausio 1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/>
      <text:p text:style-name="Normal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 Mačionis</meta:initial-creator>
    <dc:creator>adlibuser</dc:creator>
    <meta:creation-date>2021-12-03T09:16:00Z</meta:creation-date>
    <dc:date>2021-12-03T09:16:00Z</dc:date>
    <meta:template xlink:href="Normal.dotm" xlink:type="simple"/>
    <meta:editing-cycles>2</meta:editing-cycles>
    <meta:editing-duration>PT60S</meta:editing-duration>
    <meta:user-defined meta:name="ContentTypeId">0x010100A6243144E0444E42BE37C16AF27545FD</meta:user-defined>
    <meta:user-defined meta:name="KSOProductBuildVer">1033-11.2.0.9669</meta:user-defined>
    <meta:document-statistic meta:page-count="2" meta:paragraph-count="28" meta:word-count="325" meta:character-count="2492" meta:row-count="95" meta:non-whitespace-character-count="2195"/>
  </office:meta>
</office:document-meta>
</file>