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fo:text-transform="uppercase" style:font-size-complex="12pt"/>
    </style:style>
    <style:style style:name="TableRow42" style:family="table-row">
      <style:table-row-properties style:row-height="0.6694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fo:text-indent="0.043in"/>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text-align="justify" fo:line-height="150%" fo:text-indent="0.609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354in">
        <style:tab-stops>
          <style:tab-stop style:type="left" style:position="0.75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354in">
        <style:tab-stops>
          <style:tab-stop style:type="left" style:position="0.75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color="#000000" style:font-size-complex="12pt"/>
    </style:style>
    <style:style style:name="P7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color="#000000" style:font-size-complex="12pt"/>
    </style:style>
    <style:style style:name="TableColumn80" style:family="table-column">
      <style:table-column-properties style:column-width="2.5597in"/>
    </style:style>
    <style:style style:name="TableColumn81" style:family="table-column">
      <style:table-column-properties style:column-width="1.6736in"/>
    </style:style>
    <style:style style:name="TableColumn82" style:family="table-column">
      <style:table-column-properties style:column-width="2.4604in"/>
    </style:style>
    <style:style style:name="Table79" style:family="table">
      <style:table-properties style:width="6.6937in" fo:margin-left="0in" table:align="left"/>
    </style:style>
    <style:style style:name="TableRow83" style:family="table-row">
      <style:table-row-properties style:row-height="0.2361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fo:line-height="150%" fo:margin-left="0.0062in" fo:text-indent="-0.0062in">
        <style:tab-stops/>
      </style:paragraph-properties>
      <style:text-properties style:font-size-complex="12pt"/>
    </style:style>
    <style:style style:name="P90"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DIDŽIAUSIO LEISTINO DARBUOTOJŲ, DIRBANČIŲ PAGAL DARBO<text:s/></text:span><text:span text:style-name="T37">SUTARTIS, PAREIGYBIŲ SKAIČIAUS RASEINIŲ LOPŠELYJE-DARŽELYJE</text:span><text:span text:style-name="T38"><text:s/></text:span><text:span text:style-name="T39">„SAULUTĖ“</text:span><text:span text:style-name="T40"><text:s/></text:span><text:span text:style-name="T41">PATVIRTINIMO</text:span></text:p>
          </table:table-cell>
        </table:table-row>
        <table:table-row table:style-name="TableRow42">
          <table:table-cell table:style-name="TableCell43">
            <text:p text:style-name="P44"/>
            <text:p text:style-name="P45">Nr.<text:s/></text:p>
            <text:p text:style-name="P46">Raseiniai</text:p>
          </table:table-cell>
        </table:table-row>
      </table:table>
      <text:p text:style-name="P47"/>
      <text:p text:style-name="P48"><text:span text:style-name="T49">Vadovaudamasi Lietuvos Respublikos vietos savivaldos įstatymo 16 straipsnio 4 dalimi, 18 straipsnio 1 dalimi, Lietuvos Respublikos biudžetinių įstaigų įstatymo 4 straipsnio 3 dalies 7 punktu,<text:s/></text:span><text:span text:style-name="T50">Raseinių</text:span><text:span text:style-name="T51"><text:s/>lopšelio-darželio „Saulutė“<text:s/></text:span><text:span text:style-name="T52">nuostatų,</text:span><text:span text:style-name="T53"><text:s/>patvirtintų Rasei</text:span><text:span text:style-name="T54">nių rajono savivaldybės tarybos 2021 m. gruodžio 30 d. sprendimu Nr. TS-314 „Dėl Raseinių</text:span><text:span text:style-name="T55"><text:s/>lopšelio-darželio „Saulutė“ nuostatų patvirtinimo</text:span><text:span text:style-name="T56">“, 8.5 papunkčiu</text:span><text:span text:style-name="T57">, Raseinių rajono savivaldybės ugdymo įstaigų etatų normatyvų, patvirtintų<text:s/></text:span><text:span text:style-name="T58">Raseinių rajono savivaldyb</text:span><text:span text:style-name="T59">ės tarybos 2022 m. balandžio 28 d. sprendimu Nr. TS-145<text:s/></text:span><text:span text:style-name="T60">„</text:span><text:span text:style-name="T61">Dėl Raseinių rajono savivaldybės ugdymo įstaigų etatų normatyvų patvirtinimo“, 1.1<text:s/></text:span><text:soft-page-break/><text:span text:style-name="T62">papunkčiu ir atsižvelgdama į Raseinių lopšelio-darželio „Saulutė“ direktoriaus 2022 m. rugsėjo 14 <text:s/>d. raštą Nr. S-58</text:span><text:span text:style-name="T63"><text:s/>„Dėl Raseinių lopšelio-darželio „Saulutė“ etatų patvirtinimo“,<text:s/></text:span><text:span text:style-name="T64">Raseinių rajono savivaldybės taryba n u s p r e n d ž i a:</text:span></text:p>
      <text:p text:style-name="P65"><text:span text:style-name="T66">1</text:span><text:span text:style-name="T67">. Patvirtinti didžiausią leistiną darbuotojų, dirbančių pagal darbo sutartis, pareigybių skaičių Raseinių lopšelyje-darželyje<text:s/></text:span><text:span text:style-name="T68">„Saulutė“ – 78,70.</text:span></text:p>
      <text:p text:style-name="P69"><text:span text:style-name="T70">2</text:span><text:span text:style-name="T71">. Pripažinti netekusiu galios Raseinių rajono savivaldybės tarybos 2022 m. balandžio 28 d. sprendimą Nr. TS-146 „Dėl didžiausio leistino darbuotojų, dirbančių pagal darbo sutartis, pareigybių skaičiaus Raseinių lopšelyje-darželyje „</text:span><text:span text:style-name="T72">Saulutė“ patvirtinimo“.</text:span></text:p>
      <text:p text:style-name="P73"><text:span text:style-name="T74">Šis sprendimas</text:span><text:span text:style-name="T75"><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76">uliai).</text:span></text:p>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Savivaldybės meras<text:s/></text:p>
          </table:table-cell>
          <table:table-cell table:style-name="TableCell86">
            <text:p text:style-name="P87"/>
          </table:table-cell>
          <table:table-cell table:style-name="TableCell88">
            <text:p text:style-name="P89"/>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9-21T07:43:00Z</meta:creation-date>
    <dc:date>2022-09-21T07:43:00Z</dc:date>
    <meta:print-date>2022-04-13T06:47:00Z</meta:print-date>
    <meta:template xlink:href="Normal.dotm" xlink:type="simple"/>
    <meta:editing-cycles>2</meta:editing-cycles>
    <meta:editing-duration>PT0S</meta:editing-duration>
    <meta:document-statistic meta:page-count="2" meta:paragraph-count="12" meta:word-count="232" meta:character-count="1887" meta:row-count="37" meta:non-whitespace-character-count="1667"/>
  </office:meta>
</office:document-meta>
</file>