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indent="3.7486in"/>
      <style:text-properties fo:font-weight="bold" style:font-weight-asian="bold" style:font-size-complex="12pt" style:language-asian="lt" style:country-asian="LT"/>
    </style:style>
    <style:style style:name="P9" style:parent-style-name="Normal" style:family="paragraph">
      <style:paragraph-properties fo:text-indent="5.3388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0.7423in" fo:text-indent="-0.2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margin-left="0.492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text-position="super 62.5%"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1722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5.3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5.6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GYVENTOJŲ TURTO DEKLARAVIMO ĮSTATYMO NR. I-1338 PAPILDYMO 7</text:span><text:span text:style-name="T15">3</text:span><text:span text:style-name="T16"><text:s/>STRAIPSNIU IR ĮSTATYMO 1, 2, 3, 4, 5, 9 STRAIPSNIŲ PAKEITIMO<text:s/></text:span></text:p>
      <text:p text:style-name="P17">ĮSTATYMAS<text:s/></text:p>
      <text:p text:style-name="P18"/>
      <text:p text:style-name="P19">2016 m. <text:s text:c="25"/>d. Nr.<text:s/></text:p>
      <text:p text:style-name="P20">Vilnius</text:p>
      <text:p text:style-name="P21"/>
      <text:p text:style-name="P22"/>
      <text:p text:style-name="P23"><text:span text:style-name="T24">1</text:span><text:span text:style-name="T25"><text:s/>straipsnis.<text:s/></text:span><text:span text:style-name="T26">1 straipsnio<text:s/></text:span><text:span text:style-name="T27">pakeitimas</text:span></text:p>
      <text:p text:style-name="P28"><text:span text:style-name="T29">Pakeisti 1 straipsnį ir jį išdėstyti taip:</text:span></text:p>
      <text:p text:style-name="P30"><text:span text:style-name="T31">„</text:span><text:span text:style-name="T32">1</text:span><text:span text:style-name="T33"><text:s/>straipsnis. Įstatymo paskirtis</text:span></text:p>
      <text:p text:style-name="P34"><text:span text:style-name="T35">Šis Įstatymas nustato gyventojams nuosavybės teise priklausančio turto ir turimų piniginių lėšų (toliau – turtas) deklaravimą, taip pat turto (įskaitant gautas paja</text:span><text:span text:style-name="T36">mas) deklaravimą, aukojant politinėms partijoms ar politinės kampanijos dalyviams, kreipiantis dėl piniginės socialinės paramos skyrimo arba valstybės paramos būstui įsigyti ar išsinuomoti gavimo, vykdant teismo įpareigojimą deklaruoti ir pagrįsti turtą ir</text:span><text:span text:style-name="T37"><text:s/>(ar) pajamas pagal Lietuvos Respublikos organizuoto nusikalstamumo užkardymo ir kontrolės įstatymą</text:span><text:span text:style-name="T38">.</text:span><text:span text:style-name="T39">“</text:span></text:p>
      <text:p text:style-name="P40"/>
      <text:p text:style-name="P41"><text:span text:style-name="T42">2</text:span><text:span text:style-name="T43"><text:s/></text:span><text:span text:style-name="T44">straipsnis</text:span><text:span text:style-name="T45">.<text:s/></text:span><text:span text:style-name="T46">2 straipsnio pakeitimas</text:span><text:span text:style-name="T47"><text:s/></text:span></text:p>
      <text:p text:style-name="P48"><text:span text:style-name="T49">Papildyti 2 straipsnio 1 dalį nauju 38 punktu:<text:s/></text:span></text:p>
      <text:p text:style-name="P50"><text:span text:style-name="T51">„</text:span><text:span text:style-name="T52">38</text:span><text:span text:style-name="T53">) asmenys, teismo sprendimu įpareigoti deklaruo</text:span><text:span text:style-name="T54">ti ir pagrįsti turtą ir (ar) pajamas pagal Lietuvos Respublikos organizuoto nusikalstamumo užkardymo ir kontrolės įstatymą.“</text:span></text:p>
      <text:p text:style-name="P55"/>
      <text:p text:style-name="P56"><text:span text:style-name="T57">3</text:span><text:span text:style-name="T58"><text:s/>straipsnis.<text:s/></text:span><text:span text:style-name="T59">3 straipsnio pakeitimas</text:span></text:p>
      <text:p text:style-name="P60"><text:span text:style-name="T61">1</text:span><text:span text:style-name="T62">. Pakeisti 3 straipsnį 5 dalį ir ją dalį išdėstyti taip:</text:span></text:p>
      <text:p text:style-name="P63"><text:span text:style-name="T64">„</text:span><text:span text:style-name="T65">5</text:span><text:span text:style-name="T66">. Šio Įstatymo 2</text:span><text:span text:style-name="T67"><text:s/>straipsnio 1 dalies 24, 27, 28, 37 ir 38 punktuose nurodyti gyventojai deklaruoja ir gautas pajamas.“</text:span></text:p>
      <text:p text:style-name="P68"><text:span text:style-name="T69">2</text:span><text:span text:style-name="T70">. Papildyti 3 straipsnį 6 dalimi ir ją išdėstyti taip:</text:span></text:p>
      <text:p text:style-name="P71"><text:span text:style-name="T72">„</text:span><text:span text:style-name="T73">6</text:span><text:span text:style-name="T74">. Šio Įstatymo 2 straipsnio 1 dalies 38 punkte nurodyti gyventojai deklaruoja šį savo</text:span><text:span text:style-name="T75"><text:s/>turimą turtą:</text:span></text:p>
      <text:p text:style-name="P76"><text:span text:style-name="T77">1</text:span><text:span text:style-name="T78">) nekilnojamąjį daiktą, įskaitant nebaigtą statyti statinį;</text:span></text:p>
      <text:p text:style-name="P79"><text:span text:style-name="T80">2</text:span><text:span text:style-name="T81">) kilnojamąjį daiktą, jeigu šios rūšies daiktui pagal Lietuvos Respublikos teisės aktus privaloma teisinė registracija;</text:span></text:p>
      <text:p text:style-name="P82"><text:span text:style-name="T83">3</text:span><text:span text:style-name="T84">) lėšas, turimas bankuose ir kitose kredito įsta</text:span><text:span text:style-name="T85">igose ir ne bankuose ir kitose kredito įstaigose,</text:span><text:span text:style-name="T86"><text:s/></text:span><text:span text:style-name="T87">jeigu jų bendra suma viršija 1 500 eurų;<text:s/></text:span></text:p>
      <text:p text:style-name="P88"><text:span text:style-name="T89">4</text:span><text:span text:style-name="T90">) pasiskolintas ir negrąžintas lėšas,</text:span><text:span text:style-name="T91"><text:s/></text:span><text:span text:style-name="T92">jeigu jų bendra suma viršija 1 500 eurų;</text:span></text:p>
      <text:p text:style-name="P93"><text:span text:style-name="T94">5</text:span><text:span text:style-name="T95">) paskolintas ir nesusigrąžintas lėšas, jeigu jų bendra suma viršija 1 500<text:s/></text:span><text:span text:style-name="T96">eurų;</text:span></text:p>
      <text:p text:style-name="P97"><text:span text:style-name="T98">6</text:span><text:span text:style-name="T99">) meno kūrinius, brangakmenius, juvelyrinius dirbinius, tauriuosius metalus, jeigu jų bendra vertė viršija 1 500 eurų;</text:span></text:p>
      <text:p text:style-name="P100"><text:span text:style-name="T101">7</text:span><text:span text:style-name="T102">) vertybinius popierius,</text:span><text:span text:style-name="T103"><text:s/></text:span><text:span text:style-name="T104">jeigu jų bendra vertė viršija 1 500 eurų.“</text:span></text:p>
      <text:p text:style-name="P105"/>
      <text:p text:style-name="P106"><text:span text:style-name="T107">4</text:span><text:span text:style-name="T108"><text:s/>straipsnis.<text:s/></text:span><text:span text:style-name="T109">4 straipsnio pakeitimas</text:span></text:p>
      <text:p text:style-name="P110"><text:span text:style-name="T111">1</text:span><text:span text:style-name="T112">.</text:span><text:span text:style-name="T113"><text:tab/>Pakeisti 4 straipsnio pavadinimą ir jį išdėstyti taip: <text:s/></text:span></text:p>
      <text:p text:style-name="P114"><text:span text:style-name="T115">„</text:span><text:span text:style-name="T116">4</text:span><text:span text:style-name="T117"><text:s/>straipsnis.</text:span><text:span text:style-name="T118"><text:s text:c="2"/></text:span><text:span text:style-name="T119">Turto įsigijimo šaltinių pagrindimas</text:span><text:span text:style-name="T120">“</text:span></text:p>
      <text:p text:style-name="P121"><text:span text:style-name="T122">2</text:span><text:span text:style-name="T123">. Pakeisti 4 straipsnio 1 dalį ir ją išdėstyti taip:</text:span></text:p>
      <text:p text:style-name="P124"><text:span text:style-name="T125">„</text:span><text:span text:style-name="T126">1</text:span><text:span text:style-name="T127">. Mokesčio administratorius turi teisę duoti gyventojui privalomą vykd</text:span><text:span text:style-name="T128">yti nurodymą pagrįsti turto (išskyrus turtą, kurio įsigijimo šaltinius nuolatinis Lietuvos gyventojas jau buvo pagrindęs deklaruodamas šį turtą pagal kitus teisės aktus) įsigijimo šaltinius.“</text:span></text:p>
      <text:p text:style-name="P129"><text:span text:style-name="T130">3</text:span><text:span text:style-name="T131">. Pakeisti 4 straipsnio 2 dalį ir ją išdėstyti taip:</text:span></text:p>
      <text:p text:style-name="P132"><text:span text:style-name="T133">„</text:span><text:span text:style-name="T134">2</text:span><text:span text:style-name="T135">. Turto įsigijimo šaltiniai,<text:s/></text:span><text:span text:style-name="T136">vietos</text:span><text:span text:style-name="T137"><text:s/>mokesčio administratoriui pareikalavus, pagrindžiami įstatymų reikalavimus atitinkančiais sandorius patvirtinančiais dokumentais, kitais juridinę galią turinčiais dokumentais arba trečiųjų asmenų rašytiniais patvirtini</text:span><text:span text:style-name="T138">mais. Sandorius patvirtinančiuose dokumentuose, kituose juridinę galią turinčiuose dokumentuose arba trečiųjų asmenų rašytiniuose patvirtinimuose turi būti nurodyti duomenys, leidžiantys nustatyti lėšas išmokėjusio asmens tapatybę.“<text:s/></text:span></text:p>
      <text:p text:style-name="P139"><text:span text:style-name="T140">4</text:span><text:span text:style-name="T141">. Papildyti 4</text:span><text:span text:style-name="T142"><text:s/>straipsnį nauja 4 dalimi:</text:span></text:p>
      <text:p text:style-name="P143"><text:span text:style-name="T144">„</text:span><text:span text:style-name="T145">4</text:span><text:span text:style-name="T146">. Šio Įstatymo 2 straipsnio 1 dalies 38 punkte nurodyti asmenys teismo sprendime nurodytu laikotarpiu turėtą turtą ir (ar) gautas pajamas pagrindžia Organizuoto nusikalstamumo užkardymo ir kontrolės įstatymo ir Lietuvos Respu</text:span><text:span text:style-name="T147">blikos Vyriausybės ar jos įgaliotos institucijos nustatyta tvarka</text:span><text:span text:style-name="T148">.</text:span><text:span text:style-name="T149">“</text:span></text:p>
      <text:p text:style-name="P150"/>
      <text:p text:style-name="P151"><text:span text:style-name="T152">5</text:span><text:span text:style-name="T153"><text:s/>straipsnis.<text:s/></text:span><text:span text:style-name="T154">5</text:span><text:span text:style-name="T155"><text:s/>straipsnio pakeitimas</text:span></text:p>
      <text:p text:style-name="P156"><text:span text:style-name="T157">Pakeisti 5 straipsnio 2 dalį ir ją išdėstyti taip:</text:span></text:p>
      <text:p text:style-name="P158"><text:span text:style-name="T159">„</text:span><text:span text:style-name="T160">2</text:span><text:span text:style-name="T161">. Deklaracija pateikiama kasmet iki kalendorinių metų, einančių po tų kalendorinių</text:span><text:span text:style-name="T162"><text:s/>metų, už kuriuos deklaruojamas turimas turtas, gegužės 1 dienos, išskyrus šio Įstatymo 6, 7, 7</text:span><text:span text:style-name="T163">1</text:span><text:span text:style-name="T164">, 7</text:span><text:span text:style-name="T165">2</text:span><text:span text:style-name="T166"><text:s/>ir 7</text:span><text:span text:style-name="T167">3</text:span><text:span text:style-name="T168"><text:s/></text:span><text:span text:style-name="T169">straipsniuose nustatytus atvejus.“<text:s/></text:span></text:p>
      <text:p text:style-name="P170"/>
      <text:p text:style-name="P171"><text:span text:style-name="T172">6</text:span><text:span text:style-name="T173"><text:s/>straipsnis.<text:s/></text:span><text:span text:style-name="T174">Įstatymo papildymas 7</text:span><text:span text:style-name="T175">3</text:span><text:span text:style-name="T176"><text:s/>straipsniu <text:s/></text:span></text:p>
      <text:p text:style-name="P177"><text:span text:style-name="T178">Papildyti Įstatymą 7</text:span><text:span text:style-name="T179">3</text:span><text:span text:style-name="T180"><text:s/>straipsniu:</text:span></text:p>
      <text:p text:style-name="P181"><text:span text:style-name="T182">„</text:span><text:span text:style-name="T183">7</text:span><text:span text:style-name="T184">3</text:span><text:span text:style-name="T185"><text:s/></text:span><text:span text:style-name="T186">straipsnis. Asmenų, įpareigotų deklaruoti ir pagrįsti turtą ir pajamas pagal Organizuoto nusikalstamumo užkardymo ir kontrolės įstatymą, turto (įskaitant gautas pajamas) deklaravimas</text:span></text:p>
      <text:p text:style-name="P187"><text:span text:style-name="T188">1</text:span><text:span text:style-name="T189">. Asmenys savo turėtą (turimą) turtą ir gautas pajamas privalo deklaru</text:span><text:span text:style-name="T190">oti ir pagrįsti teismui priėmus sprendimą – įpareigojimą asmeniui (susijusiems asmenims) deklaruoti ir pagrįsti turtą ir (ar) pajamas pagal Organizuoto nusikalstamumo užkardymo ir kontrolės įstatymą.</text:span></text:p>
      <text:p text:style-name="P191"><text:span text:style-name="T192">2</text:span><text:span text:style-name="T193">. Teismo sprendime nurodytas asmuo privalo<text:s/></text:span><text:span text:style-name="T194">deklaruoti teismo sprendime nurodytu laikotarpiu turėtą (turimą) turtą ir per tą laikotarpį gautas pajamas, pateikdamas mokesčio administratoriui atitinkamų kalendorinių metų (įskaitant einamųjų kalendorinių metų) deklaraciją. Pateikiamas teismo sprendime<text:s/></text:span><text:span text:style-name="T195">nurodyto laikotarpio kiekvienų kalendorinių metų vienas Metinės gyventojo (šeimos) turto deklaracijos egzempliorius. Asmens pageidavimu gali būti pateikiami du deklaracijos egzemplioriai. Vienas iš jų su žyma, kad deklaracija yra pateikta, grąžinamas ją pa</text:span><text:span text:style-name="T196">teikusiam asmeniui.</text:span></text:p>
      <text:p text:style-name="P197"><text:span text:style-name="T198">3</text:span><text:span text:style-name="T199">. Teismui priėmus sprendimą – įpareigojimą asmeniui deklaruoti ir pagrįsti turtą ir (ar) pajamas, jame nurodytas asmuo (asmenys) atitinkamo laikotarpio deklaraciją (deklaracijas) pateikti privalo ne vėliau kaip per 30 dienų nuo spr</text:span><text:span text:style-name="T200">endimo įsiteisėjimo dienos. Per šį terminą turi būti pateikti ir turto įsigijimą ir (ar) pajamų gavimą pagrindžiantys įstatymų reikalavimus atitinkantys sandorių dokumentai bei kiti juridinę galią turintys dokumentai.<text:s/></text:span></text:p>
      <text:p text:style-name="P201"><text:span text:style-name="T202">4</text:span><text:span text:style-name="T203">. Asmenys, šio Įstatymo nustatyt</text:span><text:span text:style-name="T204">a tvarka deklaravę teismo sprendime nurodyto laikotarpio kalendorinių metų gruodžio 31 dieną turimą turtą ir pajamas, pakartotinai teikti tų metų deklaracijos neprivalo, išskyrus atvejus, kai pateiktoje deklaracijoje nurodytas ne visas turtas ir (ar) gauto</text:span><text:span text:style-name="T205">s pajamos. Apie tai, kad atitinkamų kalendorinių metų deklaracija dėl šios priežasties nebus teikiama, teismo sprendime nurodytas asmuo ne vėliau kaip per 30 dienų nuo šio sprendimo įsiteisėjimo dienos privalo pranešti savo gyvenamosios vietos mokesčio adm</text:span><text:span text:style-name="T206">inistratoriui.<text:s/></text:span></text:p>
      <text:p text:style-name="P207"><text:span text:style-name="T208">5</text:span><text:span text:style-name="T209">. Deklaracija turi būti pateikta ir tuo atveju, jeigu teismo sprendime nurodytas asmuo atitinkamų kalendorinių metų gruodžio 31 dieną neturėjo deklaruotino šio Įstatymo 3 straipsnio 6 dalyje nurodyto turto ir (ar) tais metais pajamų ne</text:span><text:span text:style-name="T210">gavo.“.<text:s/></text:span></text:p>
      <text:p text:style-name="P211"/>
      <text:p text:style-name="P212"><text:span text:style-name="T213">7</text:span><text:span text:style-name="T214"><text:s/>straipsnis.<text:s/></text:span><text:span text:style-name="T215">9 straipsnio pakeitimas</text:span></text:p>
      <text:p text:style-name="P216"><text:span text:style-name="T217">Pakeisti 9 straipsnio 1 dalį ir ją išdėstyti taip:</text:span></text:p>
      <text:p text:style-name="P218"><text:span text:style-name="T219">„Šio Įstatymo 2 straipsnio 1 dalies 1-23, 26, 29-38 punktuose nurodyti turtą deklaruoti privalantys gyventojai, vengiantys pateikti deklaracija</text:span><text:span text:style-name="T220">s laiku arba iš viso jų nepateikę, taip pat šio Įstatymo 2 straipsnio 1 dalies 24, 28 ir 38 punktuose nurodyti turtą deklaruoti privalantys gyventojai, neteisingai nurodę duomenis, atsako administracine ar baudžiamąja tvarka.“.</text:span></text:p>
      <text:p text:style-name="P221"/>
      <text:p text:style-name="P222"><text:span text:style-name="T223">7</text:span><text:span text:style-name="T224"><text:s/>straipsnis</text:span><text:span text:style-name="T225">.<text:s/></text:span><text:span text:style-name="T226">Įst</text:span><text:span text:style-name="T227">atymo įsigaliojimas</text:span></text:p>
      <text:p text:style-name="P228"><text:span text:style-name="T229">Šis įstatymas įsigalioja 2017 m. sausio 1 d.</text:span></text:p>
      <text:p text:style-name="P230"/>
      <text:p text:style-name="P231"/>
      <text:p text:style-name="P232"><text:span text:style-name="T233">Skelbiu šį Lietuvos Respublikos Seimo priimtą įstatymą.</text:span></text:p>
      <text:p text:style-name="P234"/>
      <text:p text:style-name="P235">Respublikos Prezidentas</text:p>
      <text:p text:style-name="P236"/>
      <text:p text:style-name="P237"/>
      <text:p text:style-name="P238"/>
      <text:p text:style-name="P239"/>
      <text:p text:style-name="P240"/>
      <text:p text:style-name="P241"/>
      <text:p text:style-name="P242">Teikia</text:p>
      <text:p text:style-name="P243">Seimo nariai <text:s text:c="27"/><text:tab/><text:tab/><text:tab/><text:tab/><text:tab/><text:s text:c="4"/>Artūras Paulauskas</text:p>
      <text:p text:style-name="P244">Arvydas Anušauskas</text:p>
      <text:p text:style-name="P245">Darius Petrošiu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459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Trafimoviene</meta:initial-creator>
    <dc:creator>adlibuser</dc:creator>
    <meta:creation-date>2017-02-28T12:04:00Z</meta:creation-date>
    <dc:date>2017-02-28T12:04:00Z</dc:date>
    <meta:print-date>2014-08-04T13:53:00Z</meta:print-date>
    <meta:template xlink:href="Normal.dotm" xlink:type="simple"/>
    <meta:editing-cycles>2</meta:editing-cycles>
    <meta:editing-duration>PT0S</meta:editing-duration>
    <meta:document-statistic meta:page-count="3" meta:paragraph-count="64" meta:word-count="862" meta:character-count="7101" meta:row-count="233" meta:non-whitespace-character-count="6303"/>
  </office:meta>
</office:document-meta>
</file>