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paragraph-properties fo:text-align="center" fo:line-height="115%"/>
      <style:text-properties style:font-size-complex="12pt"/>
    </style:style>
    <style:style style:name="P14" style:parent-style-name="Normal" style:family="paragraph">
      <style:paragraph-properties fo:text-align="justify" fo:line-height="115%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15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15%" fo:margin-left="1.1458in" fo:text-indent="-0.25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margin-left="1.1458in" fo:text-indent="-0.2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margin-left="1.1458in">
        <style:tab-stops/>
      </style:paragraph-properties>
      <style:text-properties style:font-size-complex="12pt"/>
    </style:style>
    <style:style style:name="P30" style:parent-style-name="Normal" style:family="paragraph">
      <style:paragraph-properties fo:text-align="justify" fo:line-height="115%" fo:margin-left="1.1458in">
        <style:tab-stops/>
      </style:paragraph-properties>
    </style:style>
    <style:style style:name="P31" style:parent-style-name="Normal" style:family="paragraph">
      <style:paragraph-properties fo:line-height="115%"/>
    </style:style>
    <style:style style:name="T3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PRIENŲ RAJONO SAVIVALDYBĖS TARYBA</text:p>
      <text:p text:style-name="P5"/>
      <text:p text:style-name="P6"/>
      <text:p text:style-name="P7"/>
      <text:p text:style-name="P8">SPRENDIMAS</text:p>
      <text:p text:style-name="P9">DĖL PRIENŲ RAJONO SAVIVALDYBĖS 2021 METŲ BIUDŽETO VYKDYMO IR KONSOLIDUOTŲJŲ FINANSINIŲ ATASKAITŲ RINKINIŲ PATVIRTINIMO</text:p>
      <text:p text:style-name="P10"/>
      <text:p text:style-name="P11">2022 m. rugpjūčio <text:s text:c="2"/>d. Nr.</text:p>
      <text:p text:style-name="P12">Prienai</text:p>
      <text:p text:style-name="P13"/>
      <text:p text:style-name="P14"><text:span text:style-name="T15">Vadovaudamasi Lietuvos Respublikos<text:s/></text:span><text:span text:style-name="T16">vietos savivaldos įstatymo 16 straipsnio 2 dalies 15 punktu, Lietuvos Respublikos biudžeto sandaros įstatymo 36 straipsnio 3 dalimi ir atsižvelgdama į Prienų rajono savivaldybės kontrolės ir audito tarnybos 2022 m. liepos 15 d. audito ataskaitą Nr. AA-(3.2</text:span><text:span text:style-name="T17">)-1 „Prienų rajono savivaldybės 2021 metų konsoliduotųjų ataskaitų rinkinio, savivaldybės lėšų ir turto naudojimo vertinimas“ ir 2022 m. liepos 15 d. audito išvadą Nr. AA-(3.2)-1-I, Prienų rajono savivaldybės taryba n u s p r e n d ž i a:</text:span></text:p>
      <text:p text:style-name="P18"><text:span text:style-name="T19">Patvirtinti pri</text:span><text:span text:style-name="T20">dedamus:</text:span></text:p>
      <text:p text:style-name="P21"><text:span text:style-name="T22">1</text:span><text:span text:style-name="T23">.</text:span><text:span text:style-name="T24"><text:tab/>Prienų rajono savivaldybės 2021 metų biudžeto vykdymo ataskaitų rinkinį;</text:span></text:p>
      <text:p text:style-name="P25"><text:span text:style-name="T26">2</text:span><text:span text:style-name="T27">.</text:span><text:span text:style-name="T28"><text:tab/>Prienų rajono savivaldybės 2021 metų konsoliduotųjų finansinių ataskaitų rinkinį.</text:span></text:p>
      <text:p text:style-name="P29"/>
      <text:p text:style-name="P30"/>
      <text:p text:style-name="P31"><text:span text:style-name="T32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e</meta:initial-creator>
    <dc:creator>adlibuser</dc:creator>
    <meta:creation-date>2022-08-18T05:11:00Z</meta:creation-date>
    <dc:date>2022-08-18T05:11:00Z</dc:date>
    <meta:print-date>2021-08-16T06:5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18" meta:character-count="960" meta:row-count="28" meta:non-whitespace-character-count="849"/>
  </office:meta>
</office:document-meta>
</file>