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letter-spacing="-0.0027in" style:font-size-complex="12pt" style:language-asian="lt" style:country-asian="LT"/>
    </style:style>
    <style:style style:name="T50" style:parent-style-name="DefaultParagraphFont" style:family="text">
      <style:text-properties fo:letter-spacing="-0.0027in" style:font-size-complex="12pt" style:language-asian="lt" style:country-asian="LT"/>
    </style:style>
    <style:style style:name="T51" style:parent-style-name="DefaultParagraphFont" style:family="text">
      <style:text-properties fo:letter-spacing="-0.0027in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6.218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83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-0.0041in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text-indent="0.5909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KAUNO RAJONO SAVIVALDYBĖS TARYBA</text:p>
      <text:p text:style-name="P9"/>
      <text:p text:style-name="P10">SPRENDIMAS</text:p>
      <text:p text:style-name="P11"><text:span text:style-name="T12">DĖL VIEŠOSIOS ĮSTAIGOS PAKAUNĖS PIRMINĖS SVEIKATOS PRIEŽIŪROS CENTRO ĮSTATŲ PATVIRTINIMO</text:span></text:p>
      <text:p text:style-name="P13"/>
      <text:p text:style-name="P14">2020 m. lapkričio 26 d. Nr. TS-</text:p>
      <text:p text:style-name="P15">Kaunas</text:p>
      <text:p text:style-name="P16"/>
      <text:p text:style-name="P17"><text:span text:style-name="T18">Vadovaudamasi Lietuvos Respublikos vietos savivaldos įstatymo 16 straipsnio<text:s/></text:span><text:span text:style-name="T19"><text:line-break/>4 dalimi ir 18 straipsnio 1 dalimi, Lietuvos Respublikos viešųjų įstaigų įstatymo 6 straipsnio<text:s/></text:span><text:span text:style-name="T20"><text:line-break/>5 dalimi ir 10 straipsnio 1 dalies 1 punktu, Lietuvos Respublikos sveikatos priež</text:span><text:span text:style-name="T21">iūros įstaigų įstatymo 9 straipsnio 4 dalimi ir 28 straipsnio 1 dalies 1 punktu, Lietuvos Respublikos Vyriausybės 2007 m. rugsėjo 26 d. nutarimu Nr. 1025 „Dėl valstybės ir savivaldybių turtinių ir neturtinių teisių įgyvendinimo viešosiose įstaigose“ ir ats</text:span><text:span text:style-name="T22">ižvelgdama į viešosios įstaigos Pakaunės pirminės sveikatos priežiūros centro direktoriaus 2020 m. lapkričio 16 d. raštą<text:s/></text:span><text:span text:style-name="T23"><text:line-break/>Nr. 111, Kauno rajono 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Patvirtinti viešosios įstaigos Pakaunės pirminės sveikatos priežiūros ce</text:span><text:span text:style-name="T30">ntro įstatus (pridedama).</text:span></text:p>
      <text:p text:style-name="P31"><text:span text:style-name="T32">2</text:span><text:span text:style-name="T33">.</text:span><text:span text:style-name="T34"><text:tab/>Įgalioti viešosios įstaigos Pakaunės pirminės sveikatos priežiūros centro direktorių Valdą Oniūną pasirašyti patvirtintus įstatus ir<text:s/></text:span><text:span text:style-name="T35">teisės aktų nustatyta tvarka įregistruoti juos Juridinių asmenų registre ir atlikti kitus<text:s/></text:span><text:span text:style-name="T36">veiksmus, susijusius su šiuo pavedimu.</text:span></text:p>
      <text:p text:style-name="P37"><text:span text:style-name="T38">3</text:span><text:span text:style-name="T39">.</text:span><text:span text:style-name="T40"><text:tab/>Pripažinti netekusiais galios Kauno rajono savivaldybės tarybos 2011 m. spalio 27 d. sprendimo Nr. TS-292 „Dėl viešųjų sveikatos priežiūros įstaigų naujos redakcijos įstatų patvirtinimo ir Kauno rajono tarybos<text:s/></text:span><text:span text:style-name="T41">2002 m. spalio 24 d. sprendimo Nr. 90 pripažinimo netekusiu galios“ 1 punktu patvirtintus viešosios įstaigos Pakaunės pirminės sveikatos priežiūros įstaigos įstatus.</text:span></text:p>
      <text:p text:style-name="P42"><text:span text:style-name="T43">4</text:span><text:span text:style-name="T44">.</text:span><text:span text:style-name="T45"><text:tab/></text:span><text:span text:style-name="T46">Nustatyti, kad sprendimo 3 punktas įsigalioja nuo šio sprendimo 1 punktu patvirtint</text:span><text:span text:style-name="T47">ų įstatų įregistravimo Juridinių asmenų registre dienos.</text:span></text:p>
      <text:p text:style-name="P48"><text:span text:style-name="T49">Šis sprendimas gali būti skundžiamas savo pasirinkimu Lietuvos Respublikos administracinių ginčų komisijos Kauno apygardos skyriui (Laisvės al. 36, LT-44240 Kaunas) Lietuvos Respublikos ikiteisminio<text:s/></text:span><text:span text:style-name="T50">administracinių ginčų nagrinėjimo tvarkos įstatymo nustatyta tvarka arba Regionų apygardos administracinio teismo Kauno rūmams (A. Mickevičiaus g. 8A, LT-44312 Kaunas) Lietuvos Respublikos administracinių bylų teisenos įstatymo nustatyta tvarka per vieną m</text:span><text:span text:style-name="T51">ėnesį nuo jo paskelbimo arba įteikimo suinteresuotam asmeniui dienos.</text:span></text:p>
      <text:p text:style-name="P52"/>
      <text:p text:style-name="P53">Savivaldybės meras</text:p>
      <text:p text:style-name="P54"/>
      <text:p text:style-name="P55"><text:span text:style-name="T56">Milda Labašauskaitė, tel. (8 37) <text:s/>305 588; el. p. milda.labasauskaite</text:span><text:span text:style-name="T57">@krs.lt</text:span></text:p>
      <text:p text:style-name="P58"><text:span text:style-name="T59">KAUNO RAJONO SAVIVALDYBĖS ADMINISTRACIJOS</text:span></text:p>
      <text:p text:style-name="P60"><text:span text:style-name="T61">SAVIVALDYBĖS GYDYTOJAS</text:span></text:p>
      <text:p text:style-name="P62"/>
      <text:p text:style-name="P63"><text:span text:style-name="T64">SAVIVALDYBĖS<text:s/></text:span><text:span text:style-name="T65">TARYBOS SPRENDIMO „DĖL VIEŠOSIOS ĮSTAIGOS PAKAUNĖS PIRMINĖS SVEIKATOS PRIEŽIŪROS CENTRO ĮSTATŲ PATVIRTINIMO“ PROJEKTO</text:span></text:p>
      <text:p text:style-name="P66"><text:span text:style-name="T67">AIŠKINAMASIS RAŠTAS</text:span></text:p>
      <text:p text:style-name="P68"/>
      <text:p text:style-name="P69">2020 m. lapkričio 10 d.</text:p>
      <text:p text:style-name="P70">Kaunas</text:p>
      <text:p text:style-name="P71"/>
      <text:p text:style-name="P72"><text:span text:style-name="T73">1</text:span><text:span text:style-name="T74">. Sprendimo projekto rengimą paskatinusios priežastys, tikslai.</text:span></text:p>
      <text:p text:style-name="P75"><text:span text:style-name="T76">Viešosios įstaig</text:span><text:span text:style-name="T77">os Pakaunės pirminės sveikatos priežiūros centro (toliau – Pakaunės PSPC) įstatai buvo patvirtinti<text:s/></text:span><text:span text:style-name="T78">Kauno rajono savivaldybės tarybos<text:s/></text:span><text:span text:style-name="T79">2011 m. spalio 27 d. sprendimu. Per beveik dešimtmetį keitėsi Lietuvos Respublikos teisės aktai ir šiuo metu galiojančiuose</text:span><text:span text:style-name="T80"><text:s/></text:span><text:span text:style-name="T81">Pakaunės PSPC</text:span><text:span text:style-name="T82"><text:s/>įstatuose yra nuostatų, neatitinkančių teisinio reglamentavimo.</text:span></text:p>
      <text:p text:style-name="P83"><text:span text:style-name="T84">Teisės aktuose numatyta, kad<text:s/></text:span><text:span text:style-name="T85">savininko teises ir pareigas įgyvendinančios institucijos tvirtina viešosios įstaigos nuostatus.</text:span><text:span text:style-name="T86"><text:s/>Todėl šiuo sprendimu siūloma Kauno rajono savivaldy</text:span><text:span text:style-name="T87">bės tarybai patvirtinti pakeistus<text:s/></text:span><text:span text:style-name="T88">Pakaunės PSPC įstatus</text:span><text:span text:style-name="T89">.</text:span></text:p>
      <text:p text:style-name="P90"><text:span text:style-name="T91">2</text:span><text:span text:style-name="T92">.</text:span><text:span text:style-name="T93"><text:s/></text:span><text:span text:style-name="T94">Teisinis reglamentavimas (kaip šiuo metu reguliuojami sprendimo projekte aptariami klausimai).</text:span></text:p>
      <text:p text:style-name="P95"><text:span text:style-name="T96">Lietuvos Respublikos<text:s/></text:span><text:span text:style-name="T97">vietos savivaldos įstatymo 16 straipsnio 4 dalyje numatyta, kad<text:s/></text:span><text:span text:style-name="T98">sprendimų<text:s/></text:span><text:span text:style-name="T99">dėl teisės aktuose nustatytų papildomų įgaliojimų savivaldybei, įgaliojimų vykdymo priėmimo iniciatyva, neperžengiant nustatytų įgaliojimų, priklauso savivaldybės tarybai, 18 straipsnio 1 dalis nurodo, kad savivaldybės tarybos priimtus teisės aktus gali su</text:span><text:span text:style-name="T100">stabdyti, pakeisti ar panaikinti pati savivaldybės taryba.</text:span></text:p>
      <text:p text:style-name="P101">Lietuvos Respublikos viešųjų įstaigų įstatymo 6 straipsnio 5 dalyje reglamentuojama, kad viešosios įstaigos įstatus turi pasirašyti visi steigėjai arba jų įgalioti asmenys, o 10 straipsnio 1 dalies<text:s/>1 punktas numato, kad visuotinis dalininkų susirinkimas keičia viešosios įstaigos įstatus.</text:p>
      <text:p text:style-name="P102">Lietuvos Respublikos sveikatos priežiūros įstaigų įstatymo 9 straipsnio 4 dalyje numatyta, kad sveikatos priežiūros įstaigų įstatus tvirtina jų steigėjai įstatymų nustatyta tvarka, o 28 straipsnio 1 dalies 10 punkte numatyta, kad viešosios įstaigos steigėjo kompetencijai priklauso turėti kitokių teisių ir pareigų, jei jos neprieštarauja įstatymams.</text:p>
      <text:p text:style-name="P103"><text:span text:style-name="T104">Lietuvos Respublikos Vyriausybės 2007 m. rugsėjo 26 d. nutarimu Nr. 1</text:span><text:span text:style-name="T105">025 „Dėl valstybės ir savivaldybių turtinių ir neturtinių teisių įgyvendinimo viešosiose įstaigose“ yra<text:s/></text:span><text:soft-page-break/><text:span text:style-name="T106">patvirtintos Valstybės ir savivaldybių turtinių ir neturtinių teisių įgyvendinimo viešosiose įstaigose taisyklės.</text:span></text:p>
      <text:p text:style-name="P107"><text:span text:style-name="T108">3</text:span><text:span text:style-name="T109">. Galimi sprendimo priėmimo padar</text:span><text:span text:style-name="T110">iniai (teigiami ir (ar) neigiami).</text:span></text:p>
      <text:p text:style-name="P111"><text:span text:style-name="T112">Neigiamų priimto projekto padarinių nenumatoma</text:span><text:span text:style-name="T113">.</text:span></text:p>
      <text:p text:style-name="P114"><text:span text:style-name="T115">4</text:span><text:span text:style-name="T116">. Keičiamo ar pripažįstamo netekusiu galios Savivaldybės tarybos sprendimo pakeitimų sąrašas.</text:span></text:p>
      <text:p text:style-name="P117"><text:span text:style-name="T118">Pripažįstami netekusiais galios Kauno rajono savivaldybės tarybos 2011 m.<text:s/></text:span><text:span text:style-name="T119">spalio 27 d. sprendimo Nr. TS-292 „Dėl viešųjų sveikatos priežiūros įstaigų naujos redakcijos įstatų patvirtinimo ir Kauno rajono tarybos 2002 m. spalio 24 d. sprendimo Nr. 90 pripažinimo netekusiu galios“ 1 punktu patvirtinti viešosios įstaigos Pakaunės p</text:span><text:span text:style-name="T120">irminės sveikatos priežiūros įstaigos įstatai.</text:span></text:p>
      <text:p text:style-name="P121"><text:span text:style-name="T122">5</text:span><text:span text:style-name="T123">. Lėšos sprendimui įgyvendinti, jų šaltiniai.</text:span></text:p>
      <text:p text:style-name="P124"><text:span text:style-name="T125">Sprendimui įgyvendinti Kauno rajono savivaldybės biudžeto lėšų nereikės.</text:span></text:p>
      <text:p text:style-name="P126"><text:span text:style-name="T127">6</text:span><text:span text:style-name="T128">. Būtinumas skelbti sprendimą Teisės aktų ir kituose registruose. Viešinimas.<text:s/></text:span></text:p>
      <text:p text:style-name="P129"><text:span text:style-name="T130">S</text:span><text:span text:style-name="T131">prendimas viešinamas Kauno rajono savivaldybės ir Pakaunės PSPC interneto svetainėse bei Teisės aktų registre.</text:span></text:p>
      <text:p text:style-name="P132"><text:span text:style-name="T133">7</text:span><text:span text:style-name="T134">. Antikorupcinis vertinimas.</text:span></text:p>
      <text:p text:style-name="P135"><text:span text:style-name="T136">Sprendimo projekto antikorupcinis vertinimas neatliekamas.</text:span></text:p>
      <text:p text:style-name="P137"><text:span text:style-name="T138">8</text:span><text:span text:style-name="T139">. Numatomo teisinio reguliavimo poveikio vertin</text:span><text:span text:style-name="T140">imo rezultatai.</text:span></text:p>
      <text:p text:style-name="P141"><text:span text:style-name="T142">Vertinti nereikia.</text:span></text:p>
      <text:p text:style-name="P143"><text:span text:style-name="T144">9</text:span><text:span text:style-name="T145">. Kiti, sprendimo iniciatorių nuomone, reikalingi pagrindimai ir paaiškinimai.</text:span></text:p>
      <text:p text:style-name="P146"><text:span text:style-name="T147">Nėra.</text:span></text:p>
      <text:p text:style-name="P148"><text:span text:style-name="T149">10</text:span><text:span text:style-name="T150">. Sprendimo projekto rengėjai. Asmuo, atsakingas už sprendimo įvykdymą.</text:span></text:p>
      <text:p text:style-name="P151"><text:span text:style-name="T152">Sprendimo projekto iniciatoriai ir rengėjai – Pakaunė</text:span><text:span text:style-name="T153">s PSPC direktorius Valdas Oniūnas ir Kauno rajono savivaldybės administracijos savivaldybės gydytoja Milda Labašauskaitė, už sprendimo įvykdymą atsakingas Pakaunės PSPC vadovas</text:span><text:span text:style-name="T154">.</text:span></text:p>
      <text:p text:style-name="P155"/>
      <text:p text:style-name="P156"/>
      <text:p text:style-name="P157"><text:span text:style-name="T158">Savivaldybės gydytoja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Milda Labaš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1-19T07:04:00Z</meta:creation-date>
    <dc:date>2020-11-19T07:04:00Z</dc:date>
    <meta:print-date>2020-10-05T11:49:00Z</meta:print-date>
    <meta:template xlink:href="Normal.dotm" xlink:type="simple"/>
    <meta:editing-cycles>2</meta:editing-cycles>
    <meta:editing-duration>PT0S</meta:editing-duration>
    <meta:user-defined meta:name="LabbisDVSAttachmentId">b6178639-a0e1-4f00-99e7-1fb55d6d4b7c</meta:user-defined>
    <meta:document-statistic meta:page-count="3" meta:paragraph-count="36" meta:word-count="806" meta:character-count="6267" meta:row-count="148" meta:non-whitespace-character-count="5497"/>
  </office:meta>
</office:document-meta>
</file>