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margin-right="-0.0993in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/>
      <text:p text:style-name="P8">Projektas<text:s/>Nr. XIIIP-1183(2)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<text:s/></text:span><text:span text:style-name="T15">EUROPOS SĄJUNGOS<text:s/></text:span><text:span text:style-name="T16">BEI JOS VALSTYBIŲ NARIŲ IR<text:s/></text:span><text:span text:style-name="T17">AFGANISTANO ISLAMO RESPUBLIKOS BENDRADARBIAV</text:span><text:span text:style-name="T18">I</text:span><text:span text:style-name="T19">MO PARTNERYSTĖS IR VYSTYMOSI SRITYJE</text:span><text:span text:style-name="T20"><text:s/>SUSITARIMO<text:s/></text:span><text:span text:style-name="T21">RATIFIKAVIMO</text:span></text:p>
      <text:p text:style-name="P22"/>
      <text:p text:style-name="P23">2017<text:s/>m.<text:tab/><text:tab/><text:tab/>d. Nr.<text:tab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Susitarimo ratifikavimas</text:span></text:p>
      <text:p text:style-name="P31"><text:span text:style-name="T32">Lietuvos Respublikos Seimas, vadovaudamasis Lietuvos Respublikos Konstitucijos 67</text:span><text:span text:style-name="T33"> </text:span><text:span text:style-name="T34">straipsnio 16 punktu, 138 straipsnio<text:s/></text:span><text:span text:style-name="T35">antrąja</text:span><text:span text:style-name="T36"><text:s/></text:span><text:span text:style-name="T37">dalimi ir Lietuvos Respublikos tarptautinių sutarčių įstatymo 7 straipsnio 1 dalies 10 punktu ir atsižvelgdamas į<text:s/></text:span><text:span text:style-name="T38">Lietuvos<text:s/></text:span><text:span text:style-name="T39">Respublikos Pre</text:span><text:span text:style-name="T40">zidento 2017</text:span><text:span text:style-name="T41"><text:s/>m.</text:span><text:span text:style-name="T42"><text:s/>spalio 9<text:s/></text:span><text:span text:style-name="T43">d. dekretą Nr.</text:span><text:span text:style-name="T44"><text:s/>1K-1122,</text:span><text:span text:style-name="T45"><text:s/>ratifikuoja<text:s/></text:span><text:span text:style-name="T46">2017 m. vasario 18 d. Miunchene priimtą Europos Sąjungos bei jos valstybių narių ir Afganistano Islamo Respublikos bendradarbiavimo partnerystės ir vystymosi srityje susitarimą</text:span><text:span text:style-name="T47">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<text:span text:style-name="T53">Respublikos Prezident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/text:p>
      <text:p text:style-name="P59"/>
      <text:p text:style-name="P60"/>
      <text:p text:style-name="P61"/>
      <text:p text:style-name="P62">Teikia:</text:p>
      <text:p text:style-name="P63">Užsienio reikalų komiteto pirmininkas</text:p>
      <text:p text:style-name="P64">Juozas Bernatonis</text:p>
      <text:p text:style-name="P65">2017-11-15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1 2005.09.09 15:08:47</dc:description>
    <meta:initial-creator>justra</meta:initial-creator>
    <dc:creator>adlibuser</dc:creator>
    <meta:creation-date>2017-12-08T11:55:00Z</meta:creation-date>
    <dc:date>2017-12-08T11:55:00Z</dc:date>
    <meta:print-date>2017-11-15T10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955" meta:row-count="56" meta:non-whitespace-character-count="841"/>
  </office:meta>
</office:document-meta>
</file>