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93in"/>
    </style:style>
    <style:style style:name="P37" style:parent-style-name="Normal" style:family="paragraph">
      <style:paragraph-properties fo:text-align="justify" fo:line-height="150%" fo:text-indent="0.75in"/>
    </style:style>
    <style:style style:name="P38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7<text:s/></text:span><text:span text:style-name="T18">m. vasario 6</text:span><text:span text:style-name="T19"><text:s/></text:span><text:span text:style-name="T20">d</text:span><text:span text:style-name="T21">. <text:s/>N</text:span><text:span text:style-name="T22">r</text:span><text:span text:style-name="T23">. (1.3)-T1-14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10"/>6 straipsnio 13 ir 24 punktais ir atsižvelgdama į Lietuvos nacionalinės Martyno Mažvydo bibliotekos 2017-01-12 raštą Nr. SD-17-115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ių funkcijoms (gyventojų bendrosios kul</text:span><text:span text:style-name="T32">tūros ugdymas ir etnokultūros puoselėjimas, informacinės visuomenės plėtros įgyvendinimas) įgyvendinti valstybei nuosavybės teise priklausantį ir šiuo metu Lietuvos nacionalinės Martyno Mažvydo bibliotekos patikėjimo teise valdomą materialųjį turtą – staci</text:span><text:span text:style-name="T33">onarius kompiuterius<text:s/></text:span><text:span text:style-name="T34">(SK) Lenovo Think Centre M800z ALL-In-One</text:span><text:span text:style-name="T35"><text:s/>su priedais, 3 vnt., vieneto įsigijimo ir likutinė vertė – 853,05 Eur, bendra likutinė vertė 2 559,15 Eur.</text:span></text:p>
      <text:p text:style-name="P36">2. Perduoti sprendimo 1 punkte nurodytą turtą Prienų Justino Marcinkevičiaus viešajai bibliotekai valdyti, naudoti ir disponuoti juo patikėjimo teise.</text:p>
      <text:p text:style-name="P37">3. Nustatyti, kad perduotas turtas turi būti naudojamas Prienų Justino Marcinkevičiaus viešosios bibliotekos veiklai plėtojant mokymo paslaugas.<text:s/></text:p>
      <text:p text:style-name="P38">4. Įgalioti Prienų rajono savivaldybės administracijos direktorių pasirašyti šio sprendimo 1 punkte nurodyto turto perdavimo ir priėmimo aktus.</text:p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2-07T11:25:00Z</meta:creation-date>
    <dc:date>2017-02-07T11:25:00Z</dc:date>
    <meta:print-date>2014-01-21T13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654" meta:row-count="33" meta:non-whitespace-character-count="1457"/>
  </office:meta>
</office:document-meta>
</file>