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9944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language-asian="lt" style:country-asian="LT"/>
    </style:style>
    <style:style style:name="P12" style:parent-style-name="Normal" style:family="paragraph"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size="10pt" style:font-size-asian="10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7" style:family="table-column">
      <style:table-column-properties style:column-width="7.0979in"/>
    </style:style>
    <style:style style:name="Table36" style:family="table">
      <style:table-properties style:width="7.0979in" fo:margin-left="0in" table:align="left"/>
    </style:style>
    <style:style style:name="TableRow38" style:family="table-row">
      <style:table-row-properties style:min-row-height="0.055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><text:span text:style-name="T2">Projektas Nr. TSP-151</text:span></text:p>
      <text:p text:style-name="P3"/>
      <text:p text:style-name="P4">KUPIŠKIO RAJONO SAVIVALDYBĖS TARYBA</text:p>
      <text:p text:style-name="P5"/>
      <text:p text:style-name="P6">SPRENDIMAS</text:p>
      <text:p text:style-name="P7">DĖL NEGYVENAMŲJŲ PATALPŲ PERDAVIMO PAGAL PANAUDOS SUTARTĮ</text:p>
      <text:p text:style-name="P8">PALĖVENĖS KAIMO BENDRUOMENEI „PALĖVENYS“</text:p>
      <text:p text:style-name="P9"/>
      <text:p text:style-name="P10">2019 m. gegužės <text:s text:c="6"/>d. Nr. TS-</text:p>
      <text:p text:style-name="P11">Kupiškis</text:p>
      <text:p text:style-name="Normal"/>
      <text:p text:style-name="P12"/>
      <text:p text:style-name="P13"><text:span text:style-name="T14">Vadovaudamasi Lietuvos Respublikos vietos savivaldos įstatymo 16 straipsnio 2 dalies 26 punktu, Lietuvos Respublikos valstybės ir savivaldybių turto valdymo, naudojimo ir disponavimo juo įstatymo 14 straipsnio 1 dalies 1 punktu, Kupiškio rajono savivaldybė</text:span><text:span text:style-name="T15">s nuosavybės teise priklausančio turto perdavimo panaudos pagrindais laikinai neatlygintinai valdyti ir naudotis tvarkos aprašu, patvirtintu Kupiškio rajono savivaldybės tarybos 2016 m. spalio 27 d. sprendimu <text:s/>Nr. TS-280 „Dėl Kupiškio rajono savivaldybės n</text:span><text:span text:style-name="T16">uosavybės teise priklausančio turto perdavimo panaudos pagrindais laikinai neatlygintinai valdyti ir naudotis tvarkos aprašo patvirtinimo“, ir <text:s/>atsižvelgdama į Palėvenės kaimo bendruomenės „Palėvenys“ 2019 m. balandžio <text:s/>5 d. prašymą bei Nereikalingo arba n</text:span><text:span text:style-name="T17">etinkamo (negalimo) naudoti nekilnojamojo turto ar kitų nekilnojamųjų daiktų komisijos apžiūros</text:span><text:span text:style-name="T18"><text:s/></text:span><text:span text:style-name="T19">2019 m. gegužės 17 d. pažymą Nr. E14-6, Kupiškio rajono savivaldybės taryba <text:s text:c="2"/>n u s p r e n d ž i a:</text:span></text:p>
      <text:p text:style-name="P20"><text:span text:style-name="T21">1</text:span><text:span text:style-name="T22">. Perduoti pagal panaudos sutartį Palėvenės kaimo bendru</text:span><text:span text:style-name="T23">omenei „Palėvenys“ (kodas 300627504) neatlygintinai naudotis Kupiškio rajono savivaldybei nuosavybės teise priklausančias 127,20 kv. m <text:s/>pastato – <text:s/>svirno patalpą (nekilnojamojo daikto kadastro duomenų byloje Nr. 6701 patalpos Nr. 1-1, pastatas pažymėtas –<text:s/></text:span><text:span text:style-name="T24">3I1p, unikalus <text:s/>Nr. 4400-0317-5050), Vienuolyno g. 4, Palėvenės mstl., Noriūnų sen., <text:s/>Kupiškio r. sav., dešimčiai metų bendruomenės veiklai vykdyti.</text:span></text:p>
      <text:p text:style-name="P25"><text:span text:style-name="T26">2</text:span><text:span text:style-name="T27">. Įgalioti Kupiškio rajono savivaldybės administracijos direktorių pasirašyti šio sprendimo 1 punkte n</text:span><text:span text:style-name="T28">urodytų patalpų <text:s/>panaudos <text:s/>sutartį.</text:span></text:p>
      <text:p text:style-name="P29"><text:span text:style-name="T30">Šis sprendimas per vieną mėnesį gali būti skundžiamas Lietuvos administracinių ginčų komisijos Panevėžio apygardos skyriui Lietuvos Respublikos ikiteisminio administracinių ginčų nagrinėjimo tvarkos įstatymo nustatyta tv</text:span><text:span text:style-name="T31">arka, Regionų apygardos administracinio teismo Panevėžio rūmams (Respublikos g. 62, Panevėžys) Lietuvos Respublikos administracinių bylų teisenos įstatymo nustatyta tvarka.</text:span></text:p>
      <text:p text:style-name="P32"><text:span text:style-name="T33">Savivaldybės <text:s/>meras <text:s text:c="61"/></text:span><text:span text:style-name="T34"><text:s text:c="24"/></text:span>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Parengė</text:p>
          </table:table-cell>
        </table:table-row>
        <table:table-row table:style-name="TableRow41">
          <table:table-cell table:style-name="TableCell42">
            <text:p text:style-name="P43">Infrastruktūros skyriaus vedėjas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Mažvydas Šalkauskas</text:p>
            <text:p text:style-name="P50"/>
            <text:p text:style-name="P51">Projektas suderintas DVS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ona_p</meta:initial-creator>
    <dc:creator>adlibuser</dc:creator>
    <meta:creation-date>2019-05-20T09:51:00Z</meta:creation-date>
    <dc:date>2019-05-20T09:51:00Z</dc:date>
    <meta:print-date>2019-05-20T09:46:00Z</meta:print-date>
    <meta:template xlink:href="Normal.dotm" xlink:type="simple"/>
    <meta:editing-cycles>2</meta:editing-cycles>
    <meta:editing-duration>PT0S</meta:editing-duration>
    <meta:user-defined meta:name="LabbisDVSAttachmentId">644319e3-60a9-4e61-b506-9d356d3702a6</meta:user-defined>
    <meta:document-statistic meta:page-count="1" meta:paragraph-count="22" meta:word-count="312" meta:character-count="2364" meta:row-count="61" meta:non-whitespace-character-count="2074"/>
  </office:meta>
</office:document-meta>
</file>