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line-height="150%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3937in"/>
    </style:style>
    <style:style style:name="T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3937in"/>
    </style:style>
    <style:style style:name="T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3937in"/>
    </style:style>
    <style:style style:name="T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3937in"/>
    </style:style>
    <style:style style:name="T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3937in"/>
    </style:style>
    <style:style style:name="T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3937in"/>
    </style:style>
    <style:style style:name="T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3937in"/>
    </style:style>
    <style:style style:name="T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3937in"/>
    </style:style>
    <style:style style:name="T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3937in"/>
    </style:style>
    <style:style style:name="T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<text:span text:style-name="T6">NUTARIMA</text:span><text:span text:style-name="T7">S</text:span></text:p>
      <text:p text:style-name="P8">DĖL LIETUVOS RESPUBLIKOS SEIMO 2012 M. GRUODŽIO 20 D.NUTARIMO Nr. XII-102 „DĖL LIETUVOS RESPUBLIKOS SEIMO DELEGACIJOS LIETUVOS RESPUBLIKOS SEIMO IR UKRAINOS AUKŠČIAUSIOSIOS RADOS ASAMBLĖJOJE“ PAKEITIMO</text:p>
      <text:p text:style-name="P9"/>
      <text:p text:style-name="P10"><text:span text:style-name="T11">2015 m.<text:s/></text:span><text:span text:style-name="T12"><text:s text:c="3"/></text:span><text:span text:style-name="T13">d. Nr. XII-<text:s/></text:span></text:p>
      <text:p text:style-name="P14">Vilnius</text:p>
      <text:p text:style-name="P15"/>
      <text:p text:style-name="P16"><text:span text:style-name="T17">Lietuvos Respublikos Seimas n u t a r i a:</text:span></text:p>
      <text:p text:style-name="P18"/>
      <text:p text:style-name="P19"><text:span text:style-name="T20">1</text:span><text:span text:style-name="T21"> straipsnis.</text:span></text:p>
      <text:p text:style-name="P22"><text:span text:style-name="T23">Pakeisti 1 straipsnį ir jį išdėstyti taip:</text:span></text:p>
      <text:p text:style-name="P24"><text:span text:style-name="T25">„</text:span><text:span text:style-name="T26">1</text:span><text:span text:style-name="T27"> straipsnis.</text:span></text:p>
      <text:p text:style-name="P28"><text:span text:style-name="T29">Sudaryti šią Lietuvos Respublikos Seimo delegaciją Lietuvos Respublikos Seimo ir Ukrainos Aukščiausio</text:span><text:span text:style-name="T30">sios Rados Asamblėjoje:</text:span></text:p>
      <text:p text:style-name="P31"><text:span text:style-name="T32">1</text:span><text:span text:style-name="T33">)<text:s/></text:span><text:span text:style-name="T34">Remigijus AČAS;</text:span></text:p>
      <text:p text:style-name="P35"><text:span text:style-name="T36">2</text:span><text:span text:style-name="T37">) Linas BALSYS;</text:span></text:p>
      <text:p text:style-name="P38"><text:span text:style-name="T39">3</text:span><text:span text:style-name="T40">) Kęstutis BARTKEVIČIUS;</text:span></text:p>
      <text:p text:style-name="P41"><text:span text:style-name="T42">4</text:span><text:span text:style-name="T43">) Bronius BRADAUSKAS;</text:span></text:p>
      <text:p text:style-name="P44"><text:span text:style-name="T45">5</text:span><text:span text:style-name="T46">) Rimantas Jonas DAGYS;</text:span></text:p>
      <text:p text:style-name="P47"><text:span text:style-name="T48">6</text:span><text:span text:style-name="T49">)</text:span><text:span text:style-name="T50"><text:s/>Eugenijus GENTVILAS;</text:span></text:p>
      <text:p text:style-name="P51"><text:span text:style-name="T52">7</text:span><text:span text:style-name="T53">) Sergejus JOVAIŠA;</text:span></text:p>
      <text:p text:style-name="P54"><text:span text:style-name="T55">8</text:span><text:span text:style-name="T56">)</text:span><text:span text:style-name="T57"><text:s/>Vincė Vaidevutė MARGEVIČIENĖ;</text:span></text:p>
      <text:p text:style-name="P58"><text:span text:style-name="T59">9</text:span><text:span text:style-name="T60">)<text:s/></text:span><text:span text:style-name="T61">Jaroslav NARKEVIČ;</text:span></text:p>
      <text:p text:style-name="P62"><text:span text:style-name="T63">10</text:span><text:span text:style-name="T64">)<text:s/></text:span><text:span text:style-name="T65">Antanas NESTECKIS;</text:span></text:p>
      <text:p text:style-name="P66"><text:span text:style-name="T67">11</text:span><text:span text:style-name="T68">) Bronius PAUŽA;</text:span></text:p>
      <text:p text:style-name="P69"><text:span text:style-name="T70">12</text:span><text:span text:style-name="T71">) Milda PETRAUSKIENĖ;</text:span></text:p>
      <text:p text:style-name="P72"><text:span text:style-name="T73">13</text:span><text:span text:style-name="T74">) Vytautas SAULIS;</text:span></text:p>
      <text:p text:style-name="P75"><text:span text:style-name="T76">14</text:span><text:span text:style-name="T77">) Darius ULICKAS;</text:span></text:p>
      <text:p text:style-name="P78"><text:span text:style-name="T79">15</text:span><text:span text:style-name="T80">) Sergej URSUL.“</text:span></text:p>
      <text:p text:style-name="P81"/>
      <text:p text:style-name="P82"/>
      <text:p text:style-name="P83"/>
      <text:p text:style-name="P84">Seimo Pirmininkas</text:p>
      <text:p text:style-name="P85"/>
      <text:p text:style-name="P86">teikia:</text:p>
      <text:p text:style-name="P87">Seimo Pirmininkė<text:s/></text:p>
      <text:p text:style-name="P88"><text:span text:style-name="T89"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29T09:22:00Z</meta:creation-date>
    <dc:date>2015-09-29T09:22:00Z</dc:date>
    <meta:print-date>2015-05-05T12:5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37" meta:character-count="972" meta:row-count="96" meta:non-whitespace-character-count="872"/>
  </office:meta>
</office:document-meta>
</file>