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indent="1.043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Column56" style:family="table-column">
      <style:table-column-properties style:column-width="3.343in"/>
    </style:style>
    <style:style style:name="TableColumn57" style:family="table-column">
      <style:table-column-properties style:column-width="3.3437in"/>
    </style:style>
    <style:style style:name="Table55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2083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h text:style-name="P11" text:outline-level="4"/>
      <text:h text:style-name="P12" text:outline-level="3">SPRENDIMAS</text:h>
      <text:p text:style-name="P13">DĖL VILNIAUS RAJONO SAVIVALDYBĖS TARYBOS 2021 M. VASARIO 26 D. SPRENDIMO NR. T3-39 „DĖL VILNIAUS RAJONO SAVIVALDYBĖS BENDROJO UGDYMO MOKYKLŲ TINKLO PERTVARKOS 2021–2025<text:s/>METŲ BENDROJO PLANO PATVIRTINIMO“ PAKEITIMO</text:p>
      <text:p text:style-name="P14"/>
      <text:h text:style-name="P15" text:outline-level="5"><text:span text:style-name="T16">2024 m. kovo <text:s text:c="2"/>d. Nr.<text:s/></text:span><text:span text:style-name="T17">T3-</text:span></text:h>
      <text:h text:style-name="P18" text:outline-level="5">Vilnius</text:h>
      <text:p text:style-name="P19"/>
      <text:p text:style-name="P20"><text:span text:style-name="T21">Vadovaudamasi Lietuvos Respublikos vietos savivaldos įstatymo 6 straipsnio 5 punktu,<text:s/></text:span><text:span text:style-name="T22">15<text:s/></text:span><text:span text:style-name="T23">straipsnio<text:s/></text:span><text:span text:style-name="T24">2<text:s/></text:span><text:span text:style-name="T25">dalies<text:s/></text:span><text:span text:style-name="T26">16<text:s/></text:span><text:span text:style-name="T27">punktu</text:span><text:span text:style-name="T28">,</text:span><text:span text:style-name="T29"><text:s/>Lietuvos Respublikos švietimo įstatymo 58 straipsnio 1 da</text:span><text:span text:style-name="T30">lies 3 punktu,<text:s/></text:span>Mokyklų, vykdančių formaliojo švietimo programas, tinklo kūrimo taisyklėmis, patvirtintomis Lietuvos Respublikos Vyriausybės 2011 m. birželio 29 d. nutarimu Nr. 768 „Dėl Mokyklų, vykdančių formaliojo švietimo programas, tinklo kūrimo taisyklių patvirtinimo“<text:span text:style-name="T31">, Vilniaus rajono savivaldybės taryba<text:s/></text:span><text:span text:style-name="T32">nusprendžia</text:span><text:span text:style-name="T33">:</text:span></text:p>
      <text:p text:style-name="P34"><text:span text:style-name="T35">1</text:span><text:span text:style-name="T36">.</text:span><text:span text:style-name="T37"><text:tab/>Iš dalies pakeisti<text:s/></text:span><text:span text:style-name="T38">Vilniaus rajono savivaldybės bendrojo ugdymo mokyklų tinklo pertvarkos 2021–2025 metų bendrojo plano,<text:s/></text:span><text:span text:style-name="T39">patvirtinto</text:span><text:span text:style-name="T40"><text:s/>Vilniaus rajono savivaldybės tarybos 2021 m. vasa</text:span><text:span text:style-name="T41">rio 26 d. sprendimu Nr. T3-39 „Dėl Vilniaus rajono savivaldybės bendrojo ugdymo mokyklų tinklo pertvarkos 2021</text:span><text:span text:style-name="T42">–</text:span><text:span text:style-name="T43">2025 metų bendrojo plano patvirtinimo“, 1 priedo 17, 31, 36 punktus ir išdėstyti juos pagal priedą (pridedama).<text:s/></text:span></text:p>
      <text:p text:style-name="P44"><text:span text:style-name="T45">2</text:span><text:span text:style-name="T46">. Pavesti sprendimo priede<text:s/></text:span><text:span text:style-name="T47">nurodytos švietimo įstaigos vadovui su šiuo sprendimu supažindinti savo vadovaujamos švietimo įstaigos bendruomenę.</text:span></text:p>
      <text:p text:style-name="P48"><text:span text:style-name="T49">3</text:span><text:span text:style-name="T50">. Šį sprendimą teisės aktų nustatyta tvarka paskelbti Teisės aktų registre ir Savivaldybės tinklalapyje.</text:span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avivaldybės meras</text:p>
          </table:table-cell>
          <table:table-cell table:style-name="TableCell61">
            <text:p text:style-name="P62">Robert<text:s/>Duchnevič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/>
    </style:style>
    <style:style style:name="T4" style:parent-style-name="DefaultParagraphFont" style:family="text">
      <style:text-properties fo:font-size="10pt" style:font-size-asian="10pt" style:font-size-complex="12pt" fo:language="fr" fo:country="FR"/>
    </style:style>
    <style:style style:name="T5" style:parent-style-name="DefaultParagraphFont" style:family="text">
      <style:text-properties fo:color="#0000FF" fo:font-size="10pt" style:font-size-asian="10pt" style:font-size-complex="12pt" style:text-underline-type="single" style:text-underline-style="solid" style:text-underline-width="auto" style:text-underline-mode="continuous" fo:language="fr" fo:country="FR"/>
    </style:style>
    <style:style style:name="T6" style:parent-style-name="DefaultParagraphFont" style:family="text">
      <style:text-properties fo:font-size="10pt" style:font-size-asian="10pt" style:font-size-complex="12pt" fo:language="fr" fo:country="F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fr" fo:country="FR"/>
    </style:style>
  </office:automatic-styles>
  <office:master-styles>
    <style:master-page style:name="MP0" style:page-layout-name="PL0">
      <style:footer>
        <text:p text:style-name="P2"><text:span text:style-name="T3">Alicija Balcevič, t</text:span><text:span text:style-name="T4">el. +370 5 240 0734, el. pastas<text:s/></text:span><text:span text:style-name="T5">alicija.balcevic@vrsa.lt</text:span><text:span text:style-name="T6"><text:s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4-03-20T07:27:00Z</meta:creation-date>
    <dc:date>2024-03-20T07:27:00Z</dc:date>
    <meta:template xlink:href="Normal.dotm" xlink:type="simple"/>
    <meta:editing-cycles>2</meta:editing-cycles>
    <meta:editing-duration>PT0S</meta:editing-duration>
    <meta:document-statistic meta:page-count="2" meta:paragraph-count="16" meta:word-count="135" meta:character-count="1549" meta:row-count="36" meta:non-whitespace-character-count="1430"/>
  </office:meta>
</office:document-meta>
</file>