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Projektas Nr. XIVP-2116(2)</text:p>
      <text:p text:style-name="P8"/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<text:span text:style-name="T16">DĖL VALSTYBINIO SOCIALINIO DRAUDIMO FONDO 2021 METŲ KONSOLIDUOTŲJŲ ATASKAITŲ RINKINIO<text:s/></text:span><text:span text:style-name="T17">PATVIRTIN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1 straipsnis.<text:s/></text:p>
      <text:p text:style-name="P28"><text:span text:style-name="T29">Patvirtinti Valstybinio socialinio draudimo fondo 2021 metų konsoliduotųjų ataskaitų rinkinį</text:span><text:span text:style-name="T30">.</text:span></text:p>
      <text:p text:style-name="P31"/>
      <text:p text:style-name="P32"/>
      <text:p text:style-name="P33"/>
      <text:p text:style-name="P34">Seimo Pirmininkas</text:p>
      <text:p text:style-name="P35"/>
      <text:p text:style-name="P36"/>
      <text:p text:style-name="P37"/>
      <text:p text:style-name="P38">Teikia<text:s/></text:p>
      <text:soft-page-break/>
      <text:p text:style-name="P39">Socialinių reikalų ir darbo komiteto vardu</text:p>
      <text:p text:style-name="P40">Komiteto pirmininkas<text:tab/><text:tab/><text:tab/><text:tab/><text:tab/><text:tab/><text:tab/><text:tab/>Mindaugas Ling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Kadroturinys" style:display-name="Kadro turiny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page-number text:fixed="false">0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vk</meta:initial-creator>
    <dc:creator>adlibuser</dc:creator>
    <meta:creation-date>2022-11-09T13:26:00Z</meta:creation-date>
    <dc:date>2022-11-09T13:2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3" meta:word-count="50" meta:character-count="449" meta:row-count="9" meta:non-whitespace-character-count="402"/>
  </office:meta>
</office:document-meta>
</file>