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/>
    </style:style>
    <style:style style:name="P13" style:parent-style-name="Normal" style:family="paragraph"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89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89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1">Projektas</text:p>
      <text:p text:style-name="P12">ŠIAULIŲ MIESTO SAVIVALDYBĖS TARYBA</text:p>
      <text:p text:style-name="P13"/>
      <text:p text:style-name="P14">SPRENDIMAS<text:s/></text:p>
      <text:p text:style-name="P15"><text:span text:style-name="T16">DĖL<text:s/></text:span><text:span text:style-name="T17">2021 METŲ ŠIAULIŲ MIESTO SAVIVALDYBĖS KONSOLIDUOTŲJŲ ATASKAITŲ RINKINIO IR SAVIVALDYBĖS ADMINISTRACIJOS DIREKTORIAUS REZERVO ATASKAITOS PATVIRTINIMO</text:span></text:p>
      <text:p text:style-name="P18"/>
      <text:p text:style-name="P19">2022 m. rugsėjo <text:s text:c="4"/>d. Nr. T-</text:p>
      <text:p text:style-name="P20">Šiauliai</text:p>
      <text:p text:style-name="P21"/>
      <text:p text:style-name="P22"><text:span text:style-name="T23">Vadovaudamasi Lietuvos Respublikos vietos savivaldos įstatymo 16 straipsnio 2 dalies 15 punktu, Lietuvos Respublikos biudžeto sandaros įstatymo 36 straipsnio 3 dalimi, Lietuvos Respublikos viešojo sektoriaus atskaitomybės įstatymo 2 straipsnio 17 dalimi, 2</text:span><text:span text:style-name="T24">7, 29 straipsniais, įgyvendindama Šiaulių miesto savivaldybės administracijos direktoriaus rezervo naudojimo tvarkos aprašo, patvirtinto Šiaulių miesto savivaldybės tarybos 2022 m. birželio 2 d. sprendimo Nr. T-266 „Dėl Šiaulių miesto savivaldybės administ</text:span><text:span text:style-name="T25">racijos direktoriaus rezervo naudojimo tvarkos aprašo patvirtinimo“ 1 punktu, 16 punktą, Šiaulių miesto savivaldybės taryba n u s p r e n d ž i a:</text:span></text:p>
      <text:p text:style-name="P26"><text:span text:style-name="T27">Patvirtinti pridedamus:</text:span></text:p>
      <text:p text:style-name="P28"><text:span text:style-name="T29">1</text:span><text:span text:style-name="T30">. Šiaulių miesto savivaldybės 2021 metų konsoliduotųjų ataskaitų rinkinį.</text:span></text:p>
      <text:p text:style-name="P31"><text:span text:style-name="T32">2</text:span><text:span text:style-name="T33">. Šiaulių miesto savivaldybės administracijos direktoriaus rezervo 2021 metų įvykdymo ataskaitą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avivaldybės meras <text:s text:c="92"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08-04T14:24:00Z</meta:creation-date>
    <dc:date>2022-08-04T14:24:00Z</dc:date>
    <meta:print-date>2016-08-04T11:3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7" meta:character-count="1246" meta:row-count="61" meta:non-whitespace-character-count="1103"/>
  </office:meta>
</office:document-meta>
</file>