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keep-together="always" fo:widows="0" fo:orphans="0" fo:text-align="center"/>
      <style:text-properties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VALSTYBINĖS LIETUVIŲ KALBOS KOMISIJOS PIRMININKO<text:s/></text:p>
      <text:p text:style-name="P11">ATLEIDIMO</text:p>
      <text:p text:style-name="P12"/>
      <text:p text:style-name="P13">2017 m. <text:s text:c="15"/>d. Nr. XIII-<text:s/></text:p>
      <text:p text:style-name="P14">Vilnius</text:p>
      <text:p text:style-name="P15"/>
      <text:p text:style-name="P16"><text:span text:style-name="T17">Lietuvos Respublikos Seimas, vadovaudamasis Valstybinės lietuvių kalbos komisijos įstatymo 2 straipsnio 3 dalimi, n u t a r i a:</text:span></text:p>
      <text:p text:style-name="P18"/>
      <text:p text:style-name="P19"><text:span text:style-name="T20">1</text:span><text:span text:style-name="T21"><text:s/>straipsnis.</text:span></text:p>
      <text:p text:style-name="P22"><text:span text:style-name="T23">Atleisti iš pareigų Valstybinės lietuvių kalbos komisijos pirmininkę Daivą VAIŠNIENĘ.</text:span></text:p>
      <text:p text:style-name="P24"/>
      <text:p text:style-name="P25"><text:s text:c="5"/></text:p>
      <text:p text:style-name="P26"/>
      <text:p text:style-name="P27"/>
      <text:p text:style-name="P28"><text:span text:style-name="T29">Seimo Pirmininkas</text:span><text:span text:style-name="T30"><text:tab/></text:span></text:p>
      <text:p text:style-name="P31"/>
      <text:p text:style-name="P32"/>
      <text:p text:style-name="Normal"/>
      <text:p text:style-name="Normal"><text:span text:style-name="T33"><text:s/></text:span>Teikia Komiteto pirmininkas<text:tab/><text:tab/><text:tab/>Eugenijus Jovaiš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Projektas</text:p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user</dc:creator>
    <meta:creation-date>2017-11-24T12:59:00Z</meta:creation-date>
    <dc:date>2017-11-24T12:59:00Z</dc:date>
    <meta:print-date>2017-11-06T09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58" meta:character-count="481" meta:row-count="20" meta:non-whitespace-character-count="431"/>
  </office:meta>
</office:document-meta>
</file>