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tyle-complex="italic" fo:color="#00000A" style:language-asian="lt" style:country-asian="LT"/>
    </style:style>
    <style:style style:name="P3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4" style:parent-style-name="Normal" style:family="paragraph">
      <style:paragraph-properties fo:text-align="center"/>
      <style:text-properties style:font-name="Times New Roman;serif" fo:font-weight="bold" style:font-weight-asian="bold" style:font-weight-complex="bold" fo:text-transform="uppercase" fo:color="#212121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T9" style:parent-style-name="DefaultParagraphFont" style:family="text">
      <style:text-properties style:font-name="Times New Roman;serif" fo:font-weight="bold" style:font-weight-asian="bold" style:font-weight-complex="bold" fo:text-transform="uppercase" fo:color="#212121" fo:language="en" fo:country="GB"/>
    </style:style>
    <style:style style:name="T10" style:parent-style-name="DefaultParagraphFont" style:family="text">
      <style:text-properties style:font-name="Times New Roman;serif" fo:font-weight="bold" style:font-weight-asian="bold" style:font-weight-complex="bold" fo:text-transform="uppercase" fo:color="#212121"/>
    </style:style>
    <style:style style:name="P11" style:parent-style-name="Normal" style:family="paragraph">
      <style:paragraph-properties fo:text-align="center"/>
      <style:text-properties style:font-name="Times New Roman;serif" fo:font-weight="bold" style:font-weight-asian="bold" fo:text-transform="uppercase" fo:color="#212121"/>
    </style:style>
    <style:style style:name="P12" style:parent-style-name="Normal" style:family="paragraph">
      <style:paragraph-properties fo:text-align="center" fo:text-indent="0.0465in"/>
      <style:text-properties style:font-name="Times New Roman;serif" fo:font-weight="bold" style:font-weight-asian="bold" fo:color="#212121"/>
    </style:style>
    <style:style style:name="P13" style:parent-style-name="Normal" style:family="paragraph">
      <style:text-properties fo:font-weight="bold" style:font-weight-asian="bold" fo:text-transform="uppercase" fo:color="#00000A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A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0A" style:font-size-complex="12pt"/>
    </style:style>
    <style:style style:name="T17" style:parent-style-name="DefaultParagraphFont" style:family="text">
      <style:text-properties fo:color="#00000A" style:font-size-complex="12pt" fo:language="en" fo:country="US"/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 fo:language="en" fo:country="US"/>
    </style:style>
    <style:style style:name="T20" style:parent-style-name="DefaultParagraphFont" style:family="text">
      <style:text-properties fo:color="#00000A" style:font-size-complex="12pt"/>
    </style:style>
    <style:style style:name="T21" style:parent-style-name="DefaultParagraphFont" style:family="text">
      <style:text-properties fo:color="#00000A" style:font-size-complex="12pt" fo:language="en" fo:country="US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line-height="150%"/>
      <style:text-properties fo:color="#00000A" style:font-size-complex="12pt"/>
    </style:style>
    <style:style style:name="P25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0A"/>
    </style:style>
    <style:style style:name="T27" style:parent-style-name="DefaultParagraphFont" style:family="text">
      <style:text-properties fo:font-weight="bold" style:font-weight-asian="bold" fo:color="#00000A"/>
    </style:style>
    <style:style style:name="T28" style:parent-style-name="DefaultParagraphFont" style:family="text">
      <style:text-properties fo:font-weight="bold" style:font-weight-asian="bold" style:font-weight-complex="bold" fo:color="#00000A"/>
    </style:style>
    <style:style style:name="T29" style:parent-style-name="DefaultParagraphFont" style:family="text">
      <style:text-properties fo:font-weight="bold" style:font-weight-asian="bold" style:font-weight-complex="bold" fo:color="#00000A"/>
    </style:style>
    <style:style style:name="P30" style:parent-style-name="Normal" style:family="paragraph">
      <style:paragraph-properties style:punctuation-wrap="simple" fo:text-align="justify" fo:line-height="150%" fo:margin-left="0.7423in" fo:text-indent="-0.25in">
        <style:tab-stops/>
      </style:paragraph-properties>
    </style:style>
    <style:style style:name="T31" style:parent-style-name="DefaultParagraphFont" style:family="text">
      <style:text-properties fo:color="#00000A"/>
    </style:style>
    <style:style style:name="T32" style:parent-style-name="DefaultParagraphFont" style:family="text">
      <style:text-properties fo:color="#00000A"/>
    </style:style>
    <style:style style:name="T33" style:parent-style-name="DefaultParagraphFont" style:family="text">
      <style:text-properties fo:color="#00000A"/>
    </style:style>
    <style:style style:name="T34" style:parent-style-name="DefaultParagraphFont" style:family="text">
      <style:text-properties fo:color="#00000A"/>
    </style:style>
    <style:style style:name="P35" style:parent-style-name="Normal" style:family="paragraph">
      <style:paragraph-properties style:punctuation-wrap="simple" fo:text-align="justify" fo:line-height="150%" fo:text-indent="0.4923in"/>
    </style:style>
    <style:style style:name="T36" style:parent-style-name="DefaultParagraphFont" style:family="text">
      <style:text-properties fo:color="#00000A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style:punctuation-wrap="simple" fo:text-align="justify" fo:line-height="150%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margin-right="-0.3937in" fo:text-indent="0.5in"/>
      <style:text-properties fo:font-weight="bold" style:font-weight-asian="bold" style:font-weight-complex="bold" fo:color="#00000A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style="italic" style:font-style-asian="italic" fo:color="#00000A" style:font-size-complex="12pt"/>
    </style:style>
    <style:style style:name="P50" style:parent-style-name="Normal" style:family="paragraph">
      <style:paragraph-properties fo:text-align="justify" fo:line-height="150%"/>
      <style:text-properties fo:font-style="italic" style:font-style-asian="italic" fo:color="#00000A" style:font-size-complex="12pt"/>
    </style:style>
    <style:style style:name="P51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2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3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tyle-complex="italic" fo:color="#00000A" style:font-size-complex="12pt"/>
    </style:style>
    <style:style style:name="P56" style:parent-style-name="Normal" style:family="paragraph">
      <style:paragraph-properties fo:text-align="justify" fo:line-height="150%"/>
      <style:text-properties style:font-style-complex="italic" fo:color="#00000A" style:font-size-complex="12pt"/>
    </style:style>
    <style:style style:name="P57" style:parent-style-name="Normal" style:family="paragraph">
      <style:paragraph-properties fo:text-align="justify" fo:line-height="150%" fo:margin-left="3.7409in">
        <style:tab-stops/>
      </style:paragraph-properties>
      <style:text-properties style:font-style-complex="italic" fo:color="#00000A" style:font-size-complex="12pt"/>
    </style:style>
    <style:style style:name="P58" style:parent-style-name="Normal" style:family="paragraph">
      <style:paragraph-properties fo:text-align="justify" fo:line-height="150%" fo:margin-left="3.7409in">
        <style:tab-stops/>
      </style:paragraph-properties>
    </style:style>
    <style:style style:name="T59" style:parent-style-name="DefaultParagraphFont" style:family="text">
      <style:text-properties style:font-style-complex="italic" fo:color="#00000A" style:font-size-complex="12pt"/>
    </style:style>
    <style:style style:name="P60" style:parent-style-name="Normal" style:family="paragraph">
      <style:paragraph-properties fo:margin-left="3.7409in">
        <style:tab-stops/>
      </style:paragraph-properties>
      <style:text-properties fo:color="#00000A"/>
    </style:style>
    <style:style style:name="P61" style:parent-style-name="Normal" style:family="paragraph">
      <style:paragraph-properties fo:margin-left="3.7409in">
        <style:tab-stops/>
      </style:paragraph-properties>
      <style:text-properties fo:color="#00000A"/>
    </style:style>
    <style:style style:name="P62" style:parent-style-name="Normal" style:family="paragraph">
      <style:paragraph-properties fo:margin-left="3.7409in">
        <style:tab-stops/>
      </style:paragraph-properties>
    </style:style>
    <style:style style:name="T63" style:parent-style-name="DefaultParagraphFont" style:family="text">
      <style:text-properties fo:color="#00000A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MEDŽIOKLĖS ĮSTATYMo</text:span><text:span text:style-name="T9"><text:s/></text:span><text:span text:style-name="T10">nr. IX-966</text:span></text:p>
      <text:p text:style-name="P11">5 straipsnio pakeItimo</text:p>
      <text:p text:style-name="P12">ĮSTATYMAS</text:p>
      <text:p text:style-name="P13"/>
      <text:p text:style-name="P14"/>
      <text:p text:style-name="P15"><text:span text:style-name="T16">2020 m.<text:s/></text:span><text:span text:style-name="T17">    <text:s text:c="4"/>  </text:span><text:span text:style-name="T18"><text:s/></text:span><text:span text:style-name="T19">  </text:span><text:span text:style-name="T20"><text:s/>d. Nr.<text:s/></text:span><text:span text:style-name="T21">     </text:span></text:p>
      <text:p text:style-name="P22"><text:span text:style-name="T23">Vilnius</text:span></text:p>
      <text:p text:style-name="P24"/>
      <text:p text:style-name="P25"><text:span text:style-name="T26">1</text:span><text:span text:style-name="T27"><text:tab/></text:span><text:span text:style-name="T28">straipsnis.<text:s/></text:span><text:span text:style-name="T29">5 straipsnio pakeitimas</text:span></text:p>
      <text:p text:style-name="P30"><text:span text:style-name="T31">1</text:span><text:span text:style-name="T32">.</text:span><text:span text:style-name="T33"><text:tab/>Papildyti įstatymo 5 straipsnio 2 dalį nauju 1 punktu, ir jį<text:s/></text:span><text:span text:style-name="T34">išdėstyti taip:</text:span></text:p>
      <text:p text:style-name="P35"><text:span text:style-name="T36">„</text:span><text:span text:style-name="T37">1</text:span><text:span text:style-name="T38">)</text:span><text:span text:style-name="T39"><text:s/></text:span><text:span text:style-name="T40">užtikrina, jog medžioklė Lietuvos Respublikos teritorijoje yra vykdoma laikantis šiame įstatyme nurodytų etiškumo, racionalumo, gyvūnų apsaugos, saugumo ir sėkmės kriterijais, įskaitant draudimą vykdyti medžioklę tam prieštaraujančiai</text:span><text:span text:style-name="T41">s būdais ir/ar įrankiais (įskaitant medžioklę automatiniais ginklais, lankais, arbaletais, kitais templiniais ginklais ir/ar įrankiais, kurių naudojimas pažeidžia šiuos nuostatus).</text:span></text:p>
      <text:p text:style-name="P42"><text:span text:style-name="T43">2</text:span><text:span text:style-name="T44">. Įstatymo 5 straipsnio 2 dalies 1, 2, 3, 4, 5, 6, 7, 8, 9, 10, 11</text:span><text:span text:style-name="T45"><text:s/>ir 12 punktus atitinkamai laikyti 2, 3, 4, 5, 6, 7, 8, 9, 10, 11, 12 ir 13 punktais.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<text:span text:style-name="T55">Teikia:</text:span></text:p>
      <text:p text:style-name="P56">Seimo nariai</text:p>
      <text:p text:style-name="P57">Aistė Gedvilienė</text:p>
      <text:p text:style-name="P58"><text:span text:style-name="T59">Mykolas Majauskas</text:span></text:p>
      <text:p text:style-name="P60">Simonas Gentvilas</text:p>
      <text:p text:style-name="P61">Aušrinė<text:s/>Armonaitė</text:p>
      <text:p text:style-name="P62"><text:span text:style-name="T63"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Valinskas</meta:initial-creator>
    <dc:creator>adlibuser</dc:creator>
    <meta:creation-date>2020-05-11T09:05:00Z</meta:creation-date>
    <dc:date>2020-05-11T09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1036" meta:row-count="37" meta:non-whitespace-character-count="929"/>
  </office:meta>
</office:document-meta>
</file>