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fo:language="en" fo:country="US"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ext-properties style:font-size-complex="12pt" style:language-asian="lt" style:country-asian="LT"/>
    </style:style>
    <style:style style:name="P40"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41"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4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69"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70"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7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7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7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7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7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7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78"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right" style:position="6.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font-size="14pt" style:font-size-asian="14pt" style:font-size-complex="14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4pt" style:font-size-asian="14pt" style:font-size-complex="14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fo:line-height="150%" fo:margin-left="0.9395in" fo:text-indent="-0.3486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margin-left="0.9395in" fo:text-indent="-0.3486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line-height="150%" fo:text-indent="0.5909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text-indent="0.5909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909in"/>
      <style:text-properties style:font-size-complex="12pt" style:language-asian="lt" style:country-asian="LT"/>
    </style:style>
    <style:style style:name="P139" style:parent-style-name="Normal" style:family="paragraph">
      <style:paragraph-properties fo:text-align="justify" fo:line-height="150%" fo:text-indent="0.5909in"/>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style:tab-stops>
          <style:tab-stop style:type="right" style:position="6.299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MATERIALIOJO ILGALAIKIO IR TRUMPALAIKIO TURTO PERĖMIMO SAVIVALDYBĖS NUOSAVYBĖN IR JO PERDAVIMO<text:s/></text:span><text:span text:style-name="T9">KAUNO RAJONO SAVIVALDYBĖS ŠVIETIMO ĮSTAIGOMS VALDYTI</text:span><text:span text:style-name="T10">, NAUDOTI IR DISPONUOTI JUO PATIKĖJIMO TEISE</text:span></text:p>
      <text:p text:style-name="P11"/>
      <text:p text:style-name="P12">2021 m. balandžio 29 d. Nr. TS-</text:p>
      <text:p text:style-name="P13">Kaunas</text:p>
      <text:p text:style-name="P14"/>
      <text:p text:style-name="P15"/>
      <text:p text:style-name="P16"><text:span text:style-name="T17">Vadovaudamasi Lietuvos Respublikos vietos savivaldos įstatymo 6 straipsnio 5 ir<text:s/></text:span><text:span text:style-name="T18"><text:line-break/>6 punktais, Lietuvos Respublikos valstybės ir savivaldybių turto valdymo, naudojimo ir disponavimo juo įstatymo 6 straipsnio 2 punktu<text:s/></text:span><text:span text:style-name="T19">ir 20 straipsnio 1 dalies 4 punktu, Kauno rajono savivaldybės turto perdavimo valdyti, naudoti ir disponuoti juo patikėjimo teise tvarkos aprašo, patvirtinto Kauno rajono savivaldybės tarybos 2009 m. balandžio 2 d. sprendimu Nr. TS-111 „Dėl Kauno rajono sa</text:span><text:span text:style-name="T20">vivaldybės turto perdavimo valdyti, naudoti ir disponuoti juo patikėjimo teise tvarkos aprašo patvirtinimo“, 18 ir 21 punktais ir atsižvelgdama į Nacionalinės švietimo agentūros 2021 m. balandžio 7 d. raštą Nr. SD-892(1.6 E) „Dėl ilgalaikio ir trumpalaikio</text:span><text:span text:style-name="T21"><text:s/>turto perdavimo nuosavybės teise“, Kauno rajono savivaldybės taryba <text:s/>n u s p r e n d ž i a:</text:span></text:p>
      <text:p text:style-name="P22"><text:span text:style-name="T23">1</text:span><text:span text:style-name="T24">. Sutikti perimti Kauno rajono savivaldybės nuosavybėn savarankiškosioms funkcijoms įgyvendinti valstybei nuosavybės teise priklausantį ir šiuo metu Nacionali</text:span><text:span text:style-name="T25">nės švietimo agentūros patikėjimo teise valdomą ilgalaikį turtą, kurio bendra įsigijimo vertė –40 898,00 Eur, pagal 1 priedą.</text:span></text:p>
      <text:p text:style-name="P26"><text:span text:style-name="T27">2</text:span><text:span text:style-name="T28">. Sutikti perimti Kauno rajono savivaldybės nuosavybėn savarankiškosioms funkcijoms įgyvendinti valstybei nuosavybės teise pr</text:span><text:span text:style-name="T29">iklausantį ir šiuo metu Nacionalinės švietimo agentūros patikėjimo teise valdomą trumpalaikį turtą, kurio bendra vertė –  3301,74  Eur, pagal 2 priedą.</text:span></text:p>
      <text:p text:style-name="P30"><text:span text:style-name="T31">3</text:span><text:span text:style-name="T32">. Perėmus 1 ir 2 punktuose nurodytą turtą, perduoti sprendimo prieduose įvardytoms švietimo įstaigo</text:span><text:span text:style-name="T33">ms valdyti, naudoti ir disponuoti juo patikėjimo teise jų nuostatuose nurodytai veiklai vykdyti.</text:span></text:p>
      <text:p text:style-name="P34"><text:span text:style-name="T35">4</text:span><text:span text:style-name="T36">. Įgalioti Kauno rajono savivaldybės administracijos direktorių pasirašyti sprendimo 1 ir 2 punktuose nurodyto turto perdavimo ir priėmimo aktus ir sprend</text:span><text:span text:style-name="T37">imo 3 punkte įvardyto Savivaldybės turto, perduodamo valdyti, naudoti ir disponuoti juo patikėjimo teise, perdavimo<text:s/></text:span><text:soft-page-break/><text:span text:style-name="T38">ir priėmimo aktus bei Savivaldybės turto patikėjimo sutartį su VšĮ Vytauto Didžiojo universiteto Ugnės Karvelis gimnazija.</text:span></text:p>
      <text:p text:style-name="P3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40"/>
      <text:p text:style-name="P41"/>
      <text:p text:style-name="P42">Savivaldybės meras</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Artūras Pupalė, tel. (8 37) <text:s/>305 542</text:p>
      <text:p text:style-name="P80"/>
      <text:p text:style-name="P81"><text:span text:style-name="T82">KAUNO RAJONO SAVIVALDYBĖS ADMINISTRACIJOS<text:s/></text:span></text:p>
      <text:p text:style-name="P83"><text:span text:style-name="T84">EKONOMIKOS SKYRIUS</text:span></text:p>
      <text:p text:style-name="P85"/>
      <text:p text:style-name="P86"><text:span text:style-name="T87">SAVIVALDYBĖS TARYBOS SPRENDIMO „</text:span><text:span text:style-name="T88">DĖL MATERIALIOJO ILGALAIKIO IR TRUMPALAIKIO TURTO PERĖMIMO SAVIVALDYBĖS NUOSAVYBĖN IR JO PERDAVIMO<text:s/></text:span><text:span text:style-name="T89">KAUNO RAJONO SAVIVALDYBĖS ŠVIETIMO ĮSTAIGOMS VALDYTI</text:span><text:span text:style-name="T90">, NAUDOTI IR DISPONUOTI JUO PATIKĖJIMO TEISE</text:span><text:span text:style-name="T91">“ PROJEKTO</text:span></text:p>
      <text:p text:style-name="P92"><text:span text:style-name="T93">AIŠKINAMASIS RAŠTAS</text:span></text:p>
      <text:p text:style-name="P94"/>
      <text:p text:style-name="P95">2021 m. balandžio 14 d.</text:p>
      <text:p text:style-name="P96">Kaunas</text:p>
      <text:p text:style-name="P97"/>
      <text:p text:style-name="P98"/>
      <text:p text:style-name="P99"><text:span text:style-name="T100">1</text:span><text:span text:style-name="T101">.</text:span><text:span text:style-name="T102"><text:tab/>Sprendimo projekto tikslai, uždaviniai.</text:span></text:p>
      <text:p text:style-name="P103"><text:span text:style-name="T104">Kauno rajono savivaldybės administracijoje 2021 m. balandžio 7 d. gautas Nacionalinės švietimo agentūros raštas, kuriuo prašoma pateikti Kauno rajono savivaldybės tarybos sprendimą dėl sutikimo perimti<text:s/></text:span><text:span text:style-name="T105">sprendimo projekte įvardytą turtą Savivaldybės nuosavybėn, o perimtą turtą perduoti sprendimo projekte įvardytoms švietimo įstaigoms. </text:span></text:p>
      <text:p text:style-name="P106"><text:span text:style-name="T107">2</text:span><text:span text:style-name="T108">.</text:span><text:span text:style-name="T109"><text:tab/>Siūlomos teisinio reguliavimo nuostatos.</text:span></text:p>
      <text:p text:style-name="P110"><text:span text:style-name="T111">Sprendimo projektu galiojantis turto valdymo, naudojimo ir disponavimo ju</text:span><text:span text:style-name="T112">o teisinis reguliavimas nesikeičia.</text:span></text:p>
      <text:p text:style-name="P113"><text:span text:style-name="T114">3</text:span><text:span text:style-name="T115">.<text:s/></text:span><text:span text:style-name="T116">Laukiami rezultatai.</text:span></text:p>
      <text:p text:style-name="P117"><text:span text:style-name="T118">Pritarus sprendimo projektui, bus sudaryta galimybė perimti Savivaldybės nuosavybėn įvardytą turtą, o jį perėmus perduoti Savivaldybės švietimo įstaigoms.</text:span></text:p>
      <text:p text:style-name="P119"><text:span text:style-name="T120">4</text:span><text:span text:style-name="T121">.<text:s/></text:span><text:span text:style-name="T122">Lėšų poreikis ir šaltiniai.</text:span></text:p>
      <text:p text:style-name="P123"><text:span text:style-name="T124">Savivaldybės biudžeto lėšų nereikės.</text:span></text:p>
      <text:p text:style-name="P125"><text:span text:style-name="T126">5</text:span><text:span text:style-name="T127">. Būtinumas skelbti sprendimą Teisės aktų registre. Viešinimas.</text:span></text:p>
      <text:p text:style-name="P128"><text:span text:style-name="T129">Nebūtinas.</text:span></text:p>
      <text:p text:style-name="P130"><text:span text:style-name="T131">6</text:span><text:span text:style-name="T132">. Antikorupcinis vertinimas.</text:span></text:p>
      <text:p text:style-name="P133"><text:span text:style-name="T134">Vertinti nereikia.</text:span></text:p>
      <text:p text:style-name="P135"><text:span text:style-name="T136">7</text:span><text:span text:style-name="T137">. Kiti sprendimui priimti reikalingi pagrindimai, skaičiavimai ar paaiškinimai.</text:span></text:p>
      <text:p text:style-name="P138">Lietuvos Respublikos vietos savivaldos įstatymo 6 straipsnio 5 ir 6 punktais nustatyta, kad savarankiškosios savivaldybių funkcijos yra savivaldybės teritorijoje gyvenančių vaikų iki 16 metų mokymosi pagal privalomojo švietimo programas užtikrinimas, švietimo pagalbos teikimo mokiniui, mokytojui, šeimai, mokyklai, vaiko minimaliosios priežiūros priemonių vykdymo organizavimas ir koordinavimas.</text:p>
      <text:soft-page-break/>
      <text:p text:style-name="P139">Lietuvos Respublikos valstybės ir savivaldybių turto valdymo, naudojimo ir disponavimo juo įstatymo 6 straipsnio 2 punktu nustatyta, kad savivaldybė turtą įgyja savivaldybės tarybos sutikimu perimdama valstybės turtą savivaldybių savarankiškosioms funkcijoms įgyvendinti, kai šis turtas perduodamas savivaldybių nuosavybėn pagal Vyriausybės nutarimus šio įstatymo 20 straipsnio 1 dalies 4, 5 ir 6 punktuose nustatytais atvejais. Šio įstatymo 20 straipsnio 1 dalies 4 punktu nustatyta, kad valstybei nuosavybės teise priklausantis turtas kitų subjektų nuosavybėn perduodamas Vyriausybės nutarimu perduodant savivaldybių nuosavybėn savivaldybių savarankiškosioms funkcijoms įgyvendinti.</text:p>
      <text:p text:style-name="P140"><text:span text:style-name="T141">Kauno rajono savivaldybės turto perdavimo valdyti, naudoti ir disponuoti juo patikėjimo teise tvarkos aprašo, patvirtinto Kauno rajono savivaldybės tarybos 2009 m. balandžio 2 d. sprendimu Nr. TS-111</text:span><text:span text:style-name="T142"><text:s/>„Dėl Kauno rajono savivaldybės turto perdavimo valdyti, naudoti ir disponuoti juo patikėjimo teise tvarkos aprašo patvirtinimo“, 18 punktu nustatyta, kad perduodant turtą kitiems juridiniams asmenims tik savivaldybių funkcijoms įgyvendinti Savivaldybės ta</text:span><text:span text:style-name="T143">rybos įgaliotas asmuo ir turto patikėtinis ar jo atstovas per 15 darbo dienų nuo Savivaldybės tarybos sprendimo priėmimo dienos pasirašo Savivaldybės turto patikėjimo sutartį ir Savivaldybės turto, perduodamo valdyti, naudoti ir disponuoti juo patikėjimo t</text:span><text:span text:style-name="T144">eise, perdavimo aktą. Aprašo 21 punktu nustatyta, kad Savivaldybės kito ilgalaikio ir trumpalaikio materialiojo, nematerialiojo turto perdavimas valdyti, naudoti ir disponuoti patikėjimo teise įforminamas Savivaldybės turto, perduodamo valdyti, naudoti ir<text:s/></text:span><text:span text:style-name="T145">disponuoti patikėjimo teise, perdavimo aktu.</text:span></text:p>
      <text:p text:style-name="P146"><text:span text:style-name="T147">8</text:span><text:span text:style-name="T148">. Sprendimo projekto rengėjai. Asmuo, atsakingas už sprendimo įvykdymą.</text:span></text:p>
      <text:p text:style-name="P149"><text:span text:style-name="T150">Sprendimo projekto rengėja ir atsakinga už sprendimo įvykdymą – Kauno rajono savivaldybės administracijos Ekonomikos skyriaus<text:s/></text:span><text:span text:style-name="T151">vyriausioji specialistė Rita Grabauskienė.</text:span></text:p>
      <text:p text:style-name="P152"/>
      <text:p text:style-name="P153"/>
      <text:p text:style-name="P154"><text:span text:style-name="T155">Ekonomikos skyriaus vedėjas<text:s/></text:span><text:span text:style-name="T156"><text:tab/>Artūras Pupalė</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1-04-15T05:18:00Z</meta:creation-date>
    <dc:date>2021-04-15T05:18:00Z</dc:date>
    <meta:template xlink:href="Normal.dotm" xlink:type="simple"/>
    <meta:editing-cycles>2</meta:editing-cycles>
    <meta:editing-duration>PT0S</meta:editing-duration>
    <meta:user-defined meta:name="LabbisDVSAttachmentId">99519f38-65ca-4f14-8c5e-d46d9969f417</meta:user-defined>
    <meta:document-statistic meta:page-count="4" meta:paragraph-count="58" meta:word-count="764" meta:character-count="6616" meta:row-count="184" meta:non-whitespace-character-count="5910"/>
  </office:meta>
</office:document-meta>
</file>