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fo:language="en" fo:country="US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8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fo:letter-spacing="0.0416in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 fo:background-color="#FFFFFF">
        <style:tab-stops>
          <style:tab-stop style:type="left" style:position="0.5902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widows="0" fo:orphans="0" fo:text-align="justify" fo:line-height="150%" fo:text-indent="0.3937in" fo:background-color="#FFFFFF"/>
    </style:style>
    <style:style style:name="P19" style:parent-style-name="Normal" style:family="paragraph">
      <style:paragraph-properties fo:widows="0" fo:orphans="0" fo:text-align="justify" fo:line-height="150%" fo:text-indent="0.3937in" fo:background-color="#FFFFFF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fo:font-style="italic" style:font-style-asian="italic"/>
    </style:style>
    <style:style style:name="P22" style:parent-style-name="Normal" style:family="paragraph">
      <style:paragraph-properties fo:widows="0" fo:orphans="0" fo:text-align="justify" fo:line-height="150%" fo:text-indent="0.3937in" fo:background-color="#FFFFFF"/>
      <style:text-properties fo:font-style="italic" style:font-style-asian="italic"/>
    </style:style>
    <style:style style:name="P23" style:parent-style-name="Normal" style:family="paragraph">
      <style:paragraph-properties fo:widows="0" fo:orphans="0" fo:text-align="justify" fo:line-height="150%" fo:text-indent="0.3937in" fo:background-color="#FFFFFF"/>
      <style:text-properties fo:font-style="italic" style:font-style-asian="italic"/>
    </style:style>
    <style:style style:name="P24" style:parent-style-name="Normal" style:family="paragraph">
      <style:paragraph-properties fo:widows="0" fo:orphans="0" fo:text-align="justify" fo:line-height="150%" fo:text-indent="0.3937in" fo:background-color="#FFFFFF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 style:font-size-complex="12pt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 style:font-size-complex="12pt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fo:font-weight="bold" style:font-weight-asian="bold" style:font-size-complex="12pt" fo:language="en" fo:country="US"/>
    </style:style>
    <style:style style:name="T56" style:parent-style-name="DefaultParagraphFont" style:family="text">
      <style:text-properties fo:font-weight="bold" style:font-weight-asian="bold" style:font-size-complex="12pt" fo:language="en" fo:country="US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4923in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4923in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<text:span text:style-name="T5"><draw:frame draw:z-index="251657728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6">LIETUVOS RESPUBLIKOS SEIMAS</text:span></text:p>
      <text:p text:style-name="P7"/>
      <text:p text:style-name="P8"/>
      <text:p text:style-name="P9">NUTARIMAS</text:p>
      <text:p text:style-name="P10"><text:span text:style-name="T11">DĖL<text:s/></text:span><text:span text:style-name="T12">ATMINTINŲ METŲ NUSTATYMO TVARKOS</text:span></text:p>
      <text:p text:style-name="P13"/>
      <text:p text:style-name="P14"/>
      <text:p text:style-name="P15">2017 m. <text:s text:c="24"/>d. Nr.<text:s/></text:p>
      <text:p text:style-name="P16">Vilnius</text:p>
      <text:p text:style-name="P17"/>
      <text:p text:style-name="P18">Lietuvos Respublikos Seimas,<text:s/></text:p>
      <text:p text:style-name="P19"><text:span text:style-name="T20">atsižvelgdamas į istorinės, kultūrinės atminties išsaugojimo svarbą bei<text:s/></text:span><text:span text:style-name="T21">prioritetus,</text:span></text:p>
      <text:p text:style-name="P22">pabrėždamas išskirtines istorinių įvykių, kultūros reiškinių, žymių asmenybių sukaktis,</text:p>
      <text:p text:style-name="P23">suvokdamas atmintinų metų paskelbimo, programų sudarymo, koordinavimo ir sklaidos reikšmę,</text:p>
      <text:p text:style-name="P24"><text:span text:style-name="T25">siekdamas<text:s/></text:span><text:span text:style-name="T26">efektyviau<text:s/></text:span><text:span text:style-name="T27">naudoti<text:s/></text:span><text:span text:style-name="T28">biudžeto lėšas,<text:s/></text:span></text:p>
      <text:p text:style-name="P29">n u t a r i a:<text:s/></text:p>
      <text:p text:style-name="P30"/>
      <text:p text:style-name="P31"><text:span text:style-name="T32">1</text:span><text:span text:style-name="T33"><text:s/>straipsnis.</text:span></text:p>
      <text:p text:style-name="P34"><text:span text:style-name="T35">Lietuvos Respublikos Seimas atmintinus metus nustato ir skelbia, vadovaudamasis šiais principais:<text:s/></text:span></text:p>
      <text:p text:style-name="P36"><text:span text:style-name="T37">1</text:span><text:span text:style-name="T38">) jubiliejinės sukakties nustatymo – Lietuvos valstybės kūrimo, laisvės ir nepriklausomybės kovų ir kultūros, kitos Lietuvos valstybing</text:span><text:span text:style-name="T39">umui svarbios datos minimos pradedant 20-osiomis metinėmis iki 100-ųjų metinių – kas dešimt metų, nuo 100-ųjų metinių – kas 25 metai, nuo 200-ųjų metinių – kas 50 metų, nuo 300-ųjų metinių – kas 100 metų; iškilių asmenybių, nusipelniusių Lietuvos valstybin</text:span><text:span text:style-name="T40">gumui, mokslui ir kultūrai, jubiliejai pradedami minėti nuo 100-ųjų metinių ir minimi kas 25 metus;</text:span></text:p>
      <text:p text:style-name="P41"><text:span text:style-name="T42">2</text:span><text:span text:style-name="T43">) kultūros reiškinių aktualinimo – atmintini metai skelbiami siekiant paskatinti visuomenę domėtis kultūros reiškiniais;<text:s/></text:span></text:p>
      <text:p text:style-name="P44"><text:span text:style-name="T45">3</text:span><text:span text:style-name="T46">) konsolidavimo (vieniji</text:span><text:span text:style-name="T47">mo) – kelios valstybės istorijai reikšmingos datos tais pačiais metais minimos, jas jungiant bendru pavadinimu ir bendra programa;</text:span></text:p>
      <text:p text:style-name="P48"><text:span text:style-name="T49">4</text:span><text:span text:style-name="T50">) paskelbimo datos nustatymo – atmintini metai skelbiami ne vėliau, kaip likus pusei metų iki atmintinų metų pradžios;</text:span></text:p>
      <text:p text:style-name="P51"><text:span text:style-name="T52">5</text:span><text:span text:style-name="T53">) visuotinumo – atmintini metai minimi visoje Lietuvos Respublikos teritorijoje, visi Lietuvos Respublikos fiziniai ir juridiniai asmenys gerbia sprendimą paskelbti metus atmintinais, savanoriškai dalyvauja valstybės atmintinų metų renginiuose.<text:s/></text:span></text:p>
      <text:p text:style-name="P54"><text:span text:style-name="T55">2</text:span><text:span text:style-name="T56"><text:s/></text:span><text:span text:style-name="T57">straipsnis</text:span></text:p>
      <text:p text:style-name="P58"><text:span text:style-name="T59">Seimui pateiktus nutarimų projektus dėl atmintinų metų nustatymo svarsto Švietimo ir mokslo komitetas bei Valstybės istorinės atminties komisija.</text:span></text:p>
      <text:p text:style-name="P60"/>
      <text:p text:style-name="P61"><text:span text:style-name="T62">3</text:span><text:span text:style-name="T63"><text:s/>straipsnis.</text:span></text:p>
      <text:p text:style-name="P64"><text:span text:style-name="T65">Valstybė remia užsienio lietuvių bendruomenių rengiamas Lietuvos valstybės</text:span><text:span text:style-name="T66"><text:s/>kūrimo, laisvės ir nepriklausomybės kovų ir kultūros, kitų valstybingumui svarbių datų minėjimo programas.</text:span></text:p>
      <text:p text:style-name="P67"/>
      <text:p text:style-name="P68"><text:span text:style-name="T69">4</text:span><text:span text:style-name="T70"><text:s/>straipsnis.</text:span></text:p>
      <text:p text:style-name="P71"><text:span text:style-name="T72">Nustatant ir skelbiant atmintinus metus, jų negalima sieti su nesantaikos, neapykantos skleidimu, prieštarauti moralės normoms<text:s/></text:span><text:span text:style-name="T73">ar viešajai tvarkai, visuomenės dorovės normoms. Už šių nuostatų nepaisymą asmenys atsako teisės aktų nustatyta tvarka.<text:s/></text:span></text:p>
      <text:p text:style-name="Normal"/>
      <text:p text:style-name="Normal"/>
      <text:p text:style-name="P74"/>
      <text:p text:style-name="P75">Seimo Pirmininkas</text:p>
      <text:p text:style-name="P76"/>
      <text:p text:style-name="P77">Teikia Seimo nariai:</text:p>
      <text:p text:style-name="P78"/>
      <text:p text:style-name="P79">Arūnas Gumuliauskas</text:p>
      <text:p text:style-name="P80">Ričardas Juška</text:p>
      <text:p text:style-name="P81">Stasys Tumėnas</text:p>
      <text:p text:style-name="P82">Jaroslav Narkevič</text:p>
      <text:p text:style-name="P83">Emanuelis<text:s/>Zingeris</text:p>
      <text:p text:style-name="P84">Vytautas Juozapaitis</text:p>
      <text:p text:style-name="P85">Juozas Imbrasas</text:p>
      <text:p text:style-name="P86">Irena Šiaulienė</text:p>
      <text:p text:style-name="P87">Povilas Urbšys</text:p>
      <text:p text:style-name="P88">Eugenijus Jovaiša</text:p>
      <text:p text:style-name="P89">Arvydas Anuš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UTARIMAS</dc:title>
    <meta:initial-creator>Rima</meta:initial-creator>
    <dc:creator>adlibuser</dc:creator>
    <meta:creation-date>2017-11-16T14:36:00Z</meta:creation-date>
    <dc:date>2017-11-16T14:36:00Z</dc:date>
    <meta:print-date>2017-11-16T14:31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329" meta:character-count="2615" meta:row-count="72" meta:non-whitespace-character-count="2331"/>
  </office:meta>
</office:document-meta>
</file>