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13pt" style:font-size-asian="13pt" fo:language="en" fo:country="US" style:language-asian="lt" style:country-asian="LT"/>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fo:text-indent="0.5909in"/>
      <style:text-properties fo:font-weight="bold" style:font-weight-asian="bold" style:language-asian="lt" style:country-asian="LT"/>
    </style:style>
    <style:style style:name="P15" style:parent-style-name="Normal" style:family="paragraph">
      <style:paragraph-properties fo:text-align="center" fo:text-indent="0.5909in"/>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style:text-properties style:font-size-complex="12pt" fo:language="pt" fo:country="BR"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pt" fo:country="BR" style:language-asian="lt" style:country-asian="LT"/>
    </style:style>
    <style:style style:name="P19" style:parent-style-name="Normal" style:family="paragraph">
      <style:paragraph-properties fo:text-align="justify" fo:line-height="150%"/>
      <style:text-properties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in"/>
      <style:text-properties style:language-asian="lt" style:country-asian="LT"/>
    </style:style>
    <style:style style:name="P35" style:parent-style-name="Normal" style:family="paragraph">
      <style:paragraph-properties fo:widows="0" fo:orphans="0" fo:text-align="justify" fo:line-height="150%"/>
      <style:text-properties style:font-size-complex="12pt" style:language-asian="lt" style:country-asian="LT"/>
    </style:style>
    <style:style style:name="P36" style:parent-style-name="Normal" style:family="paragraph">
      <style:paragraph-properties fo:widows="0" fo:orphans="0" fo:text-align="justify" fo:line-height="150%"/>
      <style:text-properties style:font-size-complex="12pt" style:language-asian="lt" style:country-asian="LT"/>
    </style:style>
    <style:style style:name="P37" style:parent-style-name="Normal" style:family="paragraph">
      <style:paragraph-properties fo:widows="0" fo:orphans="0" fo:text-align="justify" fo:line-height="150%"/>
      <style:text-properties style:font-size-complex="12pt" style:language-asian="lt" style:country-asian="LT"/>
    </style:style>
    <style:style style:name="P38" style:parent-style-name="Normal" style:family="paragraph">
      <style:paragraph-properties fo:widows="0" fo:orphans="0" fo:text-align="justify" fo:line-height="150%"/>
      <style:text-properties style:font-size-complex="12pt" style:language-asian="lt" style:country-asian="LT"/>
    </style:style>
    <style:style style:name="P39" style:parent-style-name="Normal" style:family="paragraph">
      <style:paragraph-properties fo:widows="0" fo:orphans="0" fo:text-align="justify" fo:line-height="150%"/>
      <style:text-properties style:font-size-complex="12pt" style:language-asian="lt" style:country-asian="LT"/>
    </style:style>
    <style:style style:name="P40" style:parent-style-name="Normal" style:family="paragraph">
      <style:paragraph-properties fo:widows="0" fo:orphans="0" fo:text-align="justify" fo:line-height="150%"/>
      <style:text-properties style:font-size-complex="12pt" style:language-asian="lt" style:country-asian="LT"/>
    </style:style>
    <style:style style:name="P41" style:parent-style-name="Normal" style:family="paragraph">
      <style:paragraph-properties fo:widows="0" fo:orphans="0" fo:text-align="justify" fo:line-height="150%"/>
      <style:text-properties style:font-size-complex="12pt" style:language-asian="lt" style:country-asian="LT"/>
    </style:style>
    <style:style style:name="P42" style:parent-style-name="Normal" style:family="paragraph">
      <style:paragraph-properties fo:widows="0" fo:orphans="0"/>
      <style:text-properties fo:font-size="11pt" style:font-size-asian="11pt" style:font-size-complex="11pt" style:language-asian="lt" style:country-asian="LT"/>
    </style:style>
    <style:style style:name="P43" style:parent-style-name="Normal" style:family="paragraph">
      <style:paragraph-properties fo:widows="0" fo:orphans="0"/>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widows="0" fo:orphans="0" fo:text-align="center">
        <style:tab-stops>
          <style:tab-stop style:type="left" style:position="0.5909in"/>
        </style:tab-stops>
      </style:paragraph-properties>
    </style:style>
    <style:style style:name="T4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49" style:parent-style-name="Normal" style:family="paragraph">
      <style:paragraph-properties fo:widows="0" fo:orphans="0" fo:text-align="center"/>
      <style:text-properties fo:font-weight="bold" style:font-weight-asian="bold" fo:font-size="14pt" style:font-size-asian="14pt" style:font-size-complex="14pt" fo:language="en" fo:country="US" style:language-asian="lt" style:country-asian="L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language-asian="lt" style:country-asian="LT"/>
    </style:style>
    <style:style style:name="P56" style:parent-style-name="Normal" style:family="paragraph">
      <style:paragraph-properties fo:text-align="center" fo:line-height="150%"/>
      <style:text-properties style:font-size-complex="12pt" fo:language="en" fo:country="US"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fo:margin-left="0.8409in" fo:text-indent="-0.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909in"/>
      <style:text-properties style:font-name-asian="Lucida Sans Unicode"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name-asian="Lucida Sans Unicode"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2.1166in"/>
        </style:tab-stops>
      </style:paragraph-properties>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909in">
        <style:tab-stops>
          <style:tab-stop style:type="left" style:position="2.1166in"/>
        </style:tab-stops>
      </style:paragraph-properties>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2.1166in"/>
        </style:tab-stops>
      </style:paragraph-properties>
      <style:text-properties style:language-asian="lt" style:country-asian="LT"/>
    </style:style>
    <style:style style:name="P115" style:parent-style-name="Normal" style:family="paragraph">
      <style:paragraph-properties fo:text-align="justify" fo:line-height="150%" fo:text-indent="0.5909in">
        <style:tab-stops>
          <style:tab-stop style:type="left" style:position="2.11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text-properties style:font-size-complex="12pt"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UAB „MUNDIA“ 2019–2021 M. ŠILUMOS ŪKIO INVESTICINIO PLANO DERINIMO</text:p>
      <text:p text:style-name="P15"/>
      <text:p text:style-name="P16">2020 m. lapkričio 26 d. Nr. TS-</text:p>
      <text:p text:style-name="P17"><text:span text:style-name="T18">Kaunas</text:span></text:p>
      <text:p text:style-name="P19"/>
      <text:p text:style-name="P20"/>
      <text:p text:style-name="P21"><text:span text:style-name="T22">Vadovaudamasi Lietuvos Respublikos vietos savivaldos įstatymo 16 straipsnio 4 dalimi,<text:s/></text:span><text:span text:style-name="T23">Lietuvos Respublikos šilumos ūkio įstatymo 35 straipsniu, Šilumos tiekėjų investicinių planų derinimo su Savivaldybės taryba tvarkos aprašu, patvirtintu Kauno rajono savi</text:span><text:span text:style-name="T24">valdybės tarybos 2008 m. lapkričio 20 d. sprendimu Nr. TS-386 „Dėl šilumos tiekėjų investicinių planų derinimo su Savivaldybės taryba tvarkos aprašo patvirtinimo“,<text:s/></text:span><text:span text:style-name="T25">ir atsižvelgdama į UAB „Mundia“ 2020 m. spalio 6 d. raštą „Dėl UAB „Mundia“ šilumos ūkio inv</text:span><text:span text:style-name="T26">esticinio plano derinimo“ ir Kauno rajono savivaldybės administracijos Šilumos tiekimo organizavimo komisijos 2020 m. lapkričio 10 d. protokolą Nr. ŠTOKP-4</text:span><text:span text:style-name="T27">,</text:span><text:span text:style-name="T28"><text:s/>Kauno rajono savivaldybės</text:span><text:span text:style-name="T29"><text:s/>taryba <text:s/>n u s p r e n d ž i a:</text:span></text:p>
      <text:p text:style-name="P30"><text:span text:style-name="T31">Derinti UAB „Mundia“ 2019–2021 m. šilumo</text:span><text:span text:style-name="T32">s ūkio investicinį planą (pridedama).</text:span></text:p>
      <text:p text:style-name="P3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 Šilumos ūkio įstatymo nustatyta tvarka Valstybinei energetikos reguliavimo tarybai (Verkių g. 25C–1, LT-08223 Vilnius).</text:p>
      <text:p text:style-name="P34"/>
      <text:p text:style-name="P35"/>
      <text:p text:style-name="P36">Savivaldybės meras</text:p>
      <text:p text:style-name="P37"/>
      <text:p text:style-name="P38"/>
      <text:p text:style-name="P39"/>
      <text:p text:style-name="P40"/>
      <text:p text:style-name="P41"/>
      <text:soft-page-break/>
      <text:p text:style-name="P42">Jurgita Rakauskaitė, tel. (8 37) <text:s/>305 548, el. p.<text:s/>jurgita.rakauskaite@krs.lt</text:p>
      <text:p text:style-name="P43"><text:span text:style-name="T44">Maris Mikalauskas, mob. tel. (8 685) 32 123, el. p. info@mundia.lt</text:span></text:p>
      <text:p text:style-name="P45"><text:span text:style-name="T46">KAUNO RAJONO SAVIVALDYBĖS ADMINISTRACIJOS</text:span></text:p>
      <text:p text:style-name="P47"><text:span text:style-name="T48">APLINKOS SKYRIUS</text:span></text:p>
      <text:p text:style-name="P49"/>
      <text:p text:style-name="P50"><text:span text:style-name="T51">SAVIVALDYBĖS TARYBOS SPRENDIMO „</text:span><text:span text:style-name="T52">DĖL UAB „MUNDIA“ <text:s text:c="8"/>2019–2021 M. ŠILUMOS ŪKIO INVESTICINIO PLANO DERINIMO“<text:s/></text:span><text:span text:style-name="T53">PROJEKTO</text:span></text:p>
      <text:p text:style-name="P54"><text:span text:style-name="T55">AIŠKINAMASIS RAŠTAS</text:span></text:p>
      <text:p text:style-name="P56"/>
      <text:p text:style-name="P57">2020 m. lapkričio 6 d.<text:s/></text:p>
      <text:p text:style-name="P58">Kaunas</text:p>
      <text:p text:style-name="P59"/>
      <text:p text:style-name="P60"><text:span text:style-name="T61">1</text:span><text:span text:style-name="T62">.</text:span><text:span text:style-name="T63"><text:tab/>Sprendimo projekto rengimą paskatinusios priežastys, tikslai.</text:span></text:p>
      <text:p text:style-name="P64">2019 m. įvykdžius dalies švietimo įstaigų<text:s/>šilumos tiekimo paslaugų viešąjį pirkimą, šio pirkimo I dalies – šilumos tiekimas Kauno r. Babtų gimnazijai – laimėtoja pripažinta UAB „Mundia“. Dėl šilumos tiekimo Babtų gimnazijai su UAB „Mundia“ 2019 m. buvo pasirašyta Šilumos tiekimo švietimo įstaigoms<text:s/>sutartis.</text:p>
      <text:p text:style-name="P65"><text:span text:style-name="T66">UAB „Mundia“ 2020 m. spalio 6 d. raštu „Dėl UAB „Mundia“ 2019–2021 m. šilumos ūkio investicinio plano derinimo“ kreipėsi į Savivaldybę, prašydama suderinti <text:s text:c="4"/>2019–2021 m. planuojamas investicijas. Šilumos tiekėjų investicijos derinamos su Savi</text:span><text:span text:style-name="T67">valdybės taryba, norint investicijas pripažinti pagrįstomis skaičiuojant šilumos bazines ar perskaičiuotas kainas.</text:span></text:p>
      <text:p text:style-name="P68"><text:span text:style-name="T69">2</text:span><text:span text:style-name="T70">. Teisinis reglamentavimas (kaip šiuo metu reguliuojami sprendimo projekte aptariami klausimai).</text:span></text:p>
      <text:p text:style-name="P71">Lietuvos Respublikos šilumos ūkio įstatymo 35 straipsnyje nustatyta, kad šilumos tiekėjų investiciniai planai derinami su savivaldybės taryba jos nustatyta tvarka.<text:s/></text:p>
      <text:p text:style-name="P72"><text:span text:style-name="T73">Šilumos tiekėjų investicinių planų derinimo su Savivaldybės taryba tvarkos aprašo, patvirtinto Kauno rajono savivaldybės tarybos 2</text:span><text:span text:style-name="T74">008 m. lapkričio 20 d. sprendimu Nr. TS-386 „Dėl šilumos tiekėjų investicinių planų derinimo su Savivaldybės taryba tvarkos aprašo patvirtinimo“, 5 punktu nustatyta, kad investicinių planų derinimas (nederinimas) įteisinamas Savivaldybės tarybos sprendimu.</text:span></text:p>
      <text:p text:style-name="P75"><text:span text:style-name="T76">3</text:span><text:span text:style-name="T77">. Galimi sprendimo priėmimo padariniai (teigiami ir (ar) neigiami).</text:span></text:p>
      <text:p text:style-name="P78"><text:span text:style-name="T79">Neigiamų padarinių nenumatoma.</text:span></text:p>
      <text:p text:style-name="P80"><text:span text:style-name="T81">4</text:span><text:span text:style-name="T82">. Keičiamo ar pripažįstamo netekusiu galios Savivaldybės tarybos sprendimo pakeitimų sąrašas.</text:span></text:p>
      <text:p text:style-name="P83"><text:span text:style-name="T84">Nėra.<text:s/></text:span></text:p>
      <text:p text:style-name="P85"><text:span text:style-name="T86">5</text:span><text:span text:style-name="T87">. Lėšos sprendimui įgyvendinti, jų<text:s/></text:span><text:span text:style-name="T88">šaltiniai.</text:span></text:p>
      <text:soft-page-break/>
      <text:p text:style-name="P89"><text:span text:style-name="T90">UAB „Mundia“ į Babtų gimnazijos katilinės atnaujinimą numato investuoti 58,26 tūkst. Eur. Investicijų finansavimo šaltinis – bendrovės lėšos.</text:span></text:p>
      <text:p text:style-name="P91"><text:span text:style-name="T92">6</text:span><text:span text:style-name="T93">. Būtinumas skelbti sprendimą teisės aktų ir kituose registruose. Viešinimas.</text:span></text:p>
      <text:p text:style-name="P94"><text:span text:style-name="T95">Būtinybės skelbti ir</text:span><text:span text:style-name="T96"><text:s/>viešinti šį sprendimą nėra.</text:span></text:p>
      <text:p text:style-name="P97"><text:span text:style-name="T98">7</text:span><text:span text:style-name="T99">. Antikorupcinis vertinimas.</text:span></text:p>
      <text:p text:style-name="P100"><text:span text:style-name="T101">Nevertinama.</text:span></text:p>
      <text:p text:style-name="P102"><text:span text:style-name="T103">8</text:span><text:span text:style-name="T104">. Numatomo teisinio reguliavimo poveikio vertinimo rezultatai.</text:span></text:p>
      <text:p text:style-name="P105"><text:span text:style-name="T106">Nevertinama.</text:span></text:p>
      <text:p text:style-name="P107"><text:span text:style-name="T108">9</text:span><text:span text:style-name="T109">. Kiti, sprendimo iniciatorių nuomone, reikalingi pagrindimai ir paaiškinimai.</text:span></text:p>
      <text:p text:style-name="P110"><text:span text:style-name="T111">Babtų gimnazijo</text:span><text:span text:style-name="T112">je buvo eksploatuojami 3 šildymo katilai, kurie per 19 m. nusidėvėjo (katilai pažeisti korozijos, pakurų sienelės sutrūkusios, dūmtraukių sienelės išdegusios). Ir, norint užtikrinti šilumos tiekimą šiai įstaigai, juos buvo būtina pakeisti.</text:span></text:p>
      <text:p text:style-name="P113">UAB „Mundia“ numatė modernizuoti gimnazijos katilinę, pakeisti senus katilus 2 naujais po 250 kW galios katilais (Maxpell 250), įrengti dūmtraukį, kuro tiekimo sistemą, katilinės įrenginių valdymo automatikos įrenginius bei priešgaisrinę signalizaciją. Naudojamas kuras –<text:s/>medienos granulės. Kurui sandėliuoti numatyta įrengti kuro sandėlį su įranga medienos granulėms tiekti iki katilo.</text:p>
      <text:p text:style-name="P114">Pagal bendrovės pateiktą informaciją naujų katilų veikimas bus automatizuotas, padidės katilų veikimo efektyvumas (nuo 50 iki 90 proc.), mažiau bus sudeginama kuro (nei iki atnaujinimo), ir tai leis sumažinti išmetamų teršalų kiekį į aplinką.<text:s/></text:p>
      <text:p text:style-name="P115"><text:span text:style-name="T116">Savivaldybės administracijos Šilumos tiekimo organizavimo komisija, apsvarsčiusi UAB „Mundia</text:span><text:span text:style-name="T117">“ 2019–2021 m. šilumos ūkio investicinį planą</text:span><text:span text:style-name="T118">, investicijoms<text:s/></text:span><text:span text:style-name="T119">pritarė ir siūlo investicijas teikti derinti Tarybai.</text:span></text:p>
      <text:p text:style-name="P120"><text:span text:style-name="T121">10</text:span><text:span text:style-name="T122">. Sprendimo projekto rengėjai. Asmuo, atsakingas už sprendimų įvykdymą.</text:span></text:p>
      <text:p text:style-name="P123">Sprendimą rengė Savivaldybės administracijos Aplinkos skyriaus vedėja Jurgita Rakauskaitė ir vyriausioji specialistė Dalia<text:s/>Marcinkienė. Už sprendimo įgyvendinimą atsakinga UAB „Mundia“.</text:p>
      <text:p text:style-name="P124"/>
      <text:p text:style-name="P125"/>
      <text:p text:style-name="P126"><text:span text:style-name="T127">Aplinkos skyriaus vedėja <text:s text:c="77"/>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OMUNALINE TARNYBA</meta:initial-creator>
    <dc:creator>adlibuser</dc:creator>
    <meta:creation-date>2020-11-13T12:30:00Z</meta:creation-date>
    <dc:date>2020-11-13T12:30:00Z</dc:date>
    <meta:print-date>2020-11-11T14:50:00Z</meta:print-date>
    <meta:template xlink:href="Normal.dotm" xlink:type="simple"/>
    <meta:editing-cycles>2</meta:editing-cycles>
    <meta:editing-duration>PT0S</meta:editing-duration>
    <meta:user-defined meta:name="LabbisDVSAttachmentId">524cdc46-cd5d-4384-a894-f170e3e0c481</meta:user-defined>
    <meta:document-statistic meta:page-count="3" meta:paragraph-count="61" meta:word-count="760" meta:character-count="5597" meta:row-count="222" meta:non-whitespace-character-count="4898"/>
  </office:meta>
</office:document-meta>
</file>