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fo:background-color="#00FF00"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fo:color="#333333" style:font-size-complex="12pt" fo:background-color="#FFFFFF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C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 fo:letter-spacing="0.0277in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font-style="italic" style:font-style-asian="italic" style:font-style-complex="italic" fo:color="#00B0F0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SUTIKIMO SUTEIKTI PATALPAS ASOCIACIJOS BUVEINEI</text:span><text:span text:style-name="T10"><text:s/>REGISTRUOTI</text:span></text:p>
      <text:p text:style-name="P11"/>
      <text:p text:style-name="P12">2024 m. ...................... d. Nr.<text:s/></text:p>
      <text:p text:style-name="P13">Šiauliai</text:p>
      <text:p text:style-name="P14"/>
      <text:p text:style-name="P15"><text:span text:style-name="T16">Vadovaudamasi Lietuvos Respublikos vietos savivaldos įstatymo 15 straipsnio 2 dalies 19 punktu, 4 dalimi,<text:s/></text:span><text:span text:style-name="T17">Lietuvos Respublikos valstybės ir savivaldybių turto valdymo, naudojimo ir disponavimo juo įstatymo 12 straipsnio 1 punktu</text:span><text:span text:style-name="T18">, Lietuvos Respublikos asoci</text:span><text:span text:style-name="T19">acijų įstatymo 2 straipsnio 3 dalimi, 5 straipsnio 1 dalies 4 punktu, Lietuvos Respublikos civilinio kodekso 2.49 straipsniu, Juridinių asmenų registro nuostatų, patvirtintų</text:span><text:span text:style-name="T20"><text:s/></text:span><text:span text:style-name="T21">Lietuvos Respublikos vyriausybės 2003 m. lapkričio 12 d. nutarimu Nr. 1407 „Dėl Ju</text:span><text:span text:style-name="T22">ridinių asmenų registro nuostatų patvirtinimo“, 61 punktu, Šiaulių miesto savivaldybės taryba<text:s/></text:span><text:span text:style-name="T23">nusprendžia</text:span><text:span text:style-name="T24">:<text:s/></text:span></text:p>
      <text:p text:style-name="P25"><text:span text:style-name="T26">Sutikti</text:span><text:span text:style-name="T27">,<text:s/></text:span><text:span text:style-name="T28">kad asociacijos „Saulės dominija“ buveinė būtų įregistruota Šiaulių miesto savivaldybei nuosavybės teise priklausančiose patalpose (unika</text:span><text:span text:style-name="T29">lus Nr. 4400-0521-2020) adresu: Vasario 16-osios g. 62, Šiaulių m.<text:s/></text:span></text:p>
      <text:p text:style-name="P30"><text:span text:style-name="T31">Šis sprendimas ne vėliau kaip per vieną mėnesį nuo jo įteikimo dienos<text:s/></text:span><text:span text:style-name="T32">gali būti skundžiamas paduodant skundą Lietuvos administracinių ginčų komisijos Šiaulių apygardos skyriui adresu: Dvar</text:span><text:span text:style-name="T33">o g. 81, Šiauliai, arba Regionų administraciniam teismui bet kuriuose šio teismo rūmuose.</text:span></text:p>
      <text:p text:style-name="P34"/>
      <text:p text:style-name="Normal"/>
      <text:p text:style-name="P35"><text:span text:style-name="T36">Savivaldybės meras                                                                                    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"Inga Mituzaitė" &lt;inga.mituzaite@siauliai.lt&gt;;Mituzait</meta:initial-creator>
    <dc:creator>adlibuser</dc:creator>
    <meta:creation-date>2024-11-07T08:41:00Z</meta:creation-date>
    <dc:date>2024-11-07T08:41:00Z</dc:date>
    <meta:print-date>2024-10-31T08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6" meta:character-count="1388" meta:row-count="29" meta:non-whitespace-character-count="1224"/>
  </office:meta>
</office:document-meta>
</file>