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6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 XIV-19<text:s/>„DĖL LIETUVOS RESPUBLIKOS SEIMO KOMITETŲ PIRMININKŲ IR JŲ PAVADUOTOJŲ<text:s/>PATVIRTINIMO“ PAKEITIMO</text:p>
      <text:p text:style-name="P18"/>
      <text:p text:style-name="P19">2022 m. <text:s text:c="4"/><text:s text:c="3"/>d. Nr. XIV-</text:p>
      <text:p text:style-name="P20">Vilnius</text:p>
      <text:section text:name="Sect1" text:style-name="S1">
        <text:p text:style-name="P21"/>
        <text:p text:style-name="P22">Lietuvos Respublikos Seimas n u t a r i a:</text:p>
        <text:p text:style-name="P23"/>
        <text:p text:style-name="P24">1 straipsnis.</text:p>
        <text:p text:style-name="P25">Pakeisti 7<text:s/>straipsnį ir jį išdėstyti taip:<text:s/></text:p>
        <text:p text:style-name="P26">„7<text:s/>straipsnis.</text:p>
        <text:p text:style-name="P27">Patvirtinti Lietuvos Respublikos Seimo Biudžeto ir finansų komiteto pirmininku Seimo narį<text:s/>Mindaugą Lingę.“</text:p>
        <text:p text:style-name="P28"/>
        <text:p text:style-name="P29">2 straipsnis.</text:p>
        <text:soft-page-break/>
        <text:p text:style-name="P30">Pakeisti 19<text:s/>straipsnį ir jį išdėstyti taip:<text:s/></text:p>
        <text:p text:style-name="P31">„19 straipsnis.</text:p>
        <text:p text:style-name="P32">Patvirtinti Lietuvos Respublikos Seimo Socialinių reikalų ir darbo<text:s/>komiteto pirmininku Seimo narį<text:s/>Justą Džiugelį.“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Seimo Pirmininkas</text:p>
        <text:p text:style-name="Normal"/>
        <text:p text:style-name="Normal">Teikia</text:p>
        <text:p text:style-name="Normal">Seimo Pirmininko pirmasis<text:s/>pavaduotojas<text:tab/><text:tab/><text:span text:style-name="T46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19T11:36:00Z</meta:creation-date>
    <dc:date>2022-12-19T11:36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09" meta:character-count="769" meta:row-count="45" meta:non-whitespace-character-count="681"/>
  </office:meta>
</office:document-meta>
</file>