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3743in" fo:margin-right="0.943in">
        <style:tab-stops>
          <style:tab-stop style:type="left" style:position="0.7444in"/>
          <style:tab-stop style:type="left" style:position="0.84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3743in">
        <style:tab-stops>
          <style:tab-stop style:type="left" style:position="0.84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margin-bottom="0.1111in" fo:margin-left="0.75in" fo:text-indent="-0.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margin-left="0.75in">
        <style:tab-stops/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 fo:background-color="#FFFFFF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margin-left="0.5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margin-left="0.5in">
        <style:tab-stops/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left="0.5in">
        <style:tab-stops/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margin-left="0.5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margin-left="0.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margin-left="0.5in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margin-left="0.5in">
        <style:tab-stops/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style:letter-kerning="true"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etter-kerning="true" style:font-size-complex="12pt" style:language-asian="lt" style:country-asian="LT"/>
    </style:style>
    <style:style style:name="T155" style:parent-style-name="DefaultParagraphFont" style:family="text">
      <style:text-properties style:letter-kerning="true" style:font-size-complex="12pt" style:language-asian="lt" style:country-asian="LT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1" style:parent-style-name="DefaultParagraphFont" style:family="text">
      <style:text-properties style:font-weight-complex="bold" style:letter-kerning="true" style:font-size-complex="12pt"/>
    </style:style>
    <style:style style:name="T1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1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fo:color="#000000" style:letter-kerning="true" fo:font-size="11pt" style:font-size-asian="11pt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/>
    </style:style>
    <style:style style:name="P17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178" style:parent-style-name="DefaultParagraphFont" style:family="text">
      <style:text-properties style:letter-kerning="true" style:font-size-complex="12pt" style:language-asian="lt" style:country-asian="L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T182" style:parent-style-name="DefaultParagraphFont" style:family="text">
      <style:text-properties style:letter-kerning="true" style:font-size-complex="12pt" style:language-asian="lt" style:country-asian="L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style:letter-kerning="true" style:font-size-complex="12pt" style:language-asian="lt" style:country-asian="LT"/>
    </style:style>
    <style:style style:name="T188" style:parent-style-name="DefaultParagraphFont" style:family="text">
      <style:text-properties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fo:font-size="14pt" style:font-size-asian="14pt" style:font-size-complex="14pt" style:language-asian="lt" style:country-asian="LT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P20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letter-kerning="true" style:font-size-complex="12pt"/>
    </style:style>
    <style:style style:name="T206" style:parent-style-name="DefaultParagraphFont" style:family="text">
      <style:text-properties fo:color="#000000" style:letter-kerning="true" style:font-size-complex="12pt"/>
    </style:style>
    <style:style style:name="T207" style:parent-style-name="DefaultParagraphFont" style:family="text">
      <style:text-properties fo:color="#000000" style:letter-kerning="true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09" style:parent-style-name="DefaultParagraphFont" style:family="text">
      <style:text-properties fo:color="#000000" style:letter-kerning="true" style:font-size-complex="12pt"/>
    </style:style>
    <style:style style:name="T210" style:parent-style-name="DefaultParagraphFont" style:family="text">
      <style:text-properties style:font-weight-complex="bold" fo:color="#000000" style:letter-kerning="true" style:font-size-complex="12pt"/>
    </style:style>
    <style:style style:name="T21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1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8" style:parent-style-name="DefaultParagraphFont" style:family="text">
      <style:text-properties style:letter-kerning="true" style:font-size-complex="12pt"/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letter-kerning="true" style:font-size-complex="12pt"/>
    </style:style>
    <style:style style:name="P2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8" style:parent-style-name="DefaultParagraphFont" style:family="text">
      <style:text-properties style:letter-kerning="true" style:font-size-complex="12p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letter-kerning="true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letter-kerning="true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letter-kerning="true" style:font-size-complex="12pt"/>
    </style:style>
    <style:style style:name="P237" style:parent-style-name="Normal" style:family="paragraph">
      <style:paragraph-properties fo:text-align="justify" fo:margin-left="0.4923in">
        <style:tab-stops/>
      </style:paragraph-properties>
      <style:text-properties style:letter-kerning="true" style:font-size-complex="12p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etter-kerning="true" style:font-size-complex="12pt"/>
    </style:style>
    <style:style style:name="T245" style:parent-style-name="DefaultParagraphFont" style:family="text">
      <style:text-properties fo:color="#000000" style:letter-kerning="true" style:font-size-complex="12pt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fo:color="#000000" style:letter-kerning="true" style:font-size-complex="12pt"/>
    </style:style>
    <style:style style:name="T24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style:letter-kerning="true" style:font-size-complex="12pt"/>
    </style:style>
    <style:style style:name="T255" style:parent-style-name="DefaultParagraphFont" style:family="text">
      <style:text-properties style:letter-kerning="true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07%" fo:text-indent="0.5in"/>
    </style:style>
    <style:style style:name="T261" style:parent-style-name="DefaultParagraphFont" style:family="text">
      <style:text-properties style:letter-kerning="true" style:font-size-complex="12pt"/>
    </style:style>
    <style:style style:name="T262" style:parent-style-name="DefaultParagraphFont" style:family="text">
      <style:text-properties style:letter-kerning="true" style:font-size-complex="12pt"/>
    </style:style>
    <style:style style:name="T2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4" style:parent-style-name="DefaultParagraphFont" style:family="text">
      <style:text-properties style:letter-kerning="true" style:font-size-complex="12pt"/>
    </style:style>
    <style:style style:name="P265" style:parent-style-name="Normal" style:family="paragraph">
      <style:text-properties fo:font-size="7pt" style:font-size-asian="7pt" style:font-size-complex="7pt"/>
    </style:style>
    <style:style style:name="P266" style:parent-style-name="Normal" style:family="paragraph">
      <style:paragraph-properties fo:text-align="justify" fo:text-indent="0.4923in"/>
      <style:text-properties style:letter-kerning="true" style:font-size-complex="12pt"/>
    </style:style>
    <style:style style:name="P267" style:parent-style-name="Normal" style:family="paragraph">
      <style:paragraph-properties fo:text-align="justify" fo:margin-left="0.25in">
        <style:tab-stops/>
      </style:paragraph-properties>
      <style:text-properties style:letter-kerning="true" style:font-size-complex="12pt"/>
    </style:style>
    <style:style style:name="P268" style:parent-style-name="Normal" style:family="paragraph">
      <style:paragraph-properties fo:margin-left="0.25in">
        <style:tab-stops/>
      </style:paragraph-properties>
      <style:text-properties fo:font-style="italic" style:font-style-asian="italic" style:font-style-complex="italic" style:letter-kerning="true" style:font-size-complex="12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7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272" style:parent-style-name="Normal" style:family="paragraph">
      <style:text-properties fo:font-size="7pt" style:font-size-asian="7pt" style:font-size-complex="7pt"/>
    </style:style>
    <style:style style:name="P273" style:parent-style-name="Normal" style:family="paragraph">
      <style:paragraph-properties fo:margin-left="0.25in">
        <style:tab-stops/>
      </style:paragraph-properties>
      <style:text-properties fo:font-style="italic" style:font-style-asian="italic" style:font-style-complex="italic" style:letter-kerning="true" style:font-size-complex="12pt"/>
    </style:style>
    <style:style style:name="P274" style:parent-style-name="Normal" style:family="paragraph">
      <style:text-properties fo:font-size="7pt" style:font-size-asian="7pt" style:font-size-complex="7pt"/>
    </style:style>
    <style:style style:name="P275" style:parent-style-name="Normal" style:family="paragraph">
      <style:paragraph-properties fo:margin-left="0.25in" fo:text-indent="0.043in">
        <style:tab-stops/>
      </style:paragraph-properties>
      <style:text-properties style:letter-kerning="true" style:font-size-complex="12pt"/>
    </style:style>
    <style:style style:name="P276" style:parent-style-name="Normal" style:family="paragraph">
      <style:text-properties fo:font-size="7pt" style:font-size-asian="7pt" style:font-size-complex="7pt"/>
    </style:style>
    <style:style style:name="P277" style:parent-style-name="Normal" style:family="paragraph">
      <style:paragraph-properties fo:text-align="end" fo:line-height="107%" fo:margin-left="0.25in">
        <style:tab-stops/>
      </style:paragraph-properties>
      <style:text-properties style:letter-kerning="true" style:font-size-complex="12pt"/>
    </style:style>
    <style:style style:name="P278" style:parent-style-name="Normal" style:family="paragraph">
      <style:text-properties fo:font-size="7pt" style:font-size-asian="7pt" style:font-size-complex="7pt"/>
    </style:style>
    <style:style style:name="P279" style:parent-style-name="Normal" style:family="paragraph">
      <style:paragraph-properties fo:text-align="end" fo:line-height="107%" fo:margin-left="0.25in">
        <style:tab-stops/>
      </style:paragraph-properties>
      <style:text-properties style:letter-kerning="true" style:font-size-complex="12pt"/>
    </style:style>
    <style:style style:name="P280" style:parent-style-name="Normal" style:family="paragraph">
      <style:text-properties fo:font-size="7pt" style:font-size-asian="7pt" style:font-size-complex="7pt"/>
    </style:style>
    <style:style style:name="P281" style:parent-style-name="Normal" style:family="paragraph">
      <style:paragraph-properties fo:text-align="end" fo:line-height="107%" fo:margin-left="0.25in">
        <style:tab-stops/>
      </style:paragraph-properties>
      <style:text-properties style:letter-kerning="true" style:font-size-complex="12pt"/>
    </style:style>
    <style:style style:name="P282" style:parent-style-name="Normal" style:family="paragraph">
      <style:text-properties fo:font-size="7pt" style:font-size-asian="7pt" style:font-size-complex="7pt"/>
    </style:style>
    <style:style style:name="P283" style:parent-style-name="Normal" style:family="paragraph">
      <style:paragraph-properties fo:text-align="end" fo:line-height="107%" fo:margin-left="0.25in">
        <style:tab-stops/>
      </style:paragraph-properties>
      <style:text-properties style:letter-kerning="true" style:font-size-complex="12pt"/>
    </style:style>
    <style:style style:name="P284" style:parent-style-name="Normal" style:family="paragraph">
      <style:text-properties fo:font-size="7pt" style:font-size-asian="7pt" style:font-size-complex="7pt"/>
    </style:style>
    <style:style style:name="P285" style:parent-style-name="Normal" style:family="paragraph">
      <style:paragraph-properties fo:text-align="justify" fo:line-height="150%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line-break/>VALSTYBĖS IR SAVIVALDYBĖS ĮMONIŲ ĮSTATYMO NR. I-722 10, 11, 14, 16, 17 IR 25 STRAIPSNIŲ PAKEITIMO<text:s/></text:p>
      <text:p text:style-name="P6"/>
      <text:p text:style-name="P7">ĮSTATYMAS</text:p>
      <text:p text:style-name="P8"/>
      <text:p text:style-name="P9">2024 m. <text:s text:c="14"/>d. Nr.</text:p>
      <text:p text:style-name="P10">Vilnius</text:p>
      <text:p text:style-name="Normal"/>
      <text:p text:style-name="P11"><text:span text:style-name="T12">1</text:span><text:span text:style-name="T13"><text:tab/>straipsnis.<text:s/></text:span><text:span text:style-name="T14">10 straipsnio pakeitimas</text:span></text:p>
      <text:p text:style-name="P15"><text:span text:style-name="T16">Pakeisti 10 straipsnio 12<text:s/></text:span><text:span text:style-name="T17">dalies 2 punktą ir jį išdėstyti taip:</text:span></text:p>
      <text:p text:style-name="P18"><text:span text:style-name="T19">„</text:span><text:span text:style-name="T20">2</text:span><text:span text:style-name="T21">) teikia įmonės savininko teises ir pareigas įgyvendinančiai institucijai išvadas dėl įmonės veiklos strategijos projekto, dėl įmonės paskirstytinojo pelno (nuostolių) paskirstymo projekto, dėl įmonės metinių pajam</text:span><text:span text:style-name="T22">ų ir išlaidų sąmatų, metinių turto įsigijimo ir skolinimosi planų, taip pat dėl ataskaitinių finansinių metų įmonės vadovybės ataskaitos;“.</text:span></text:p>
      <text:p text:style-name="P23"/>
      <text:p text:style-name="P24"><text:span text:style-name="T25">2</text:span><text:span text:style-name="T26"><text:tab/>straipsnis.<text:s/></text:span><text:span text:style-name="T27">11 straipsnio pakeitimas</text:span></text:p>
      <text:p text:style-name="P28"><text:span text:style-name="T29">1</text:span><text:span text:style-name="T30">.</text:span><text:span text:style-name="T31"><text:tab/>Pakeisti 11 straipsnio 5 dalies nuostatą iki dvitaškio ir j</text:span><text:span text:style-name="T32">ą išdėstyti taip:</text:span></text:p>
      <text:p text:style-name="P33"><text:span text:style-name="T34">„</text:span><text:span text:style-name="T35">5</text:span><text:span text:style-name="T36">. </text:span><text:span text:style-name="T37">Asmuo negali būti įmonės vadovu, jeigu:“.</text:span></text:p>
      <text:p text:style-name="P38"><text:span text:style-name="T39">2</text:span><text:span text:style-name="T40">.</text:span><text:span text:style-name="T41"><text:tab/>Pakeisti 11 straipsnio 7 dalies 6 punktą ir jį išdėstyti taip:</text:span></text:p>
      <text:p text:style-name="P42"><text:span text:style-name="T43">„</text:span><text:span text:style-name="T44">6</text:span><text:span text:style-name="T45">) įmonės vadovybės ataskaitos parengimą;“.</text:span></text:p>
      <text:p text:style-name="P46"/>
      <text:p text:style-name="P47"><text:span text:style-name="T48">3</text:span><text:span text:style-name="T49"><text:tab/>straipsnis.<text:s/></text:span><text:span text:style-name="T50">14 straipsnio pakeitimas</text:span></text:p>
      <text:p text:style-name="P51"><text:span text:style-name="T52">1</text:span><text:span text:style-name="T53">.</text:span><text:span text:style-name="T54"><text:tab/>Pakeisti 14<text:s/></text:span><text:span text:style-name="T55">straipsnio 1 dalį ir ją išdėstyti taip:</text:span></text:p>
      <text:p text:style-name="P56"><text:span text:style-name="T57">„</text:span><text:span text:style-name="T58">1</text:span><text:span text:style-name="T59">.<text:s/></text:span><text:span text:style-name="T60">Įmonės finansinių ataskaitų rinkinys sudaromas finansinę apskaitą ir atskaitomybę reglamentuojančių teisės aktų nustatyta tvarka.“</text:span></text:p>
      <text:p text:style-name="P61"><text:span text:style-name="T62">2</text:span><text:span text:style-name="T63">.</text:span><text:span text:style-name="T64"><text:tab/>Pakeisti 14 straipsnio 2 dalį ir ją išdėstyti taip:</text:span></text:p>
      <text:p text:style-name="P65"><text:span text:style-name="T66">„</text:span><text:span text:style-name="T67">2</text:span><text:span text:style-name="T68">. Įmonės met</text:span><text:span text:style-name="T69">inių finansinių ataskaitų rinkinį ne vėliau kaip per 4 mėnesius, pasibaigus įmonės finansiniams metams, turi patvirtinti įmonės savininko teises ir pareigas įgyvendinanti institucija.“</text:span></text:p>
      <text:p text:style-name="P70"/>
      <text:p text:style-name="P71"><text:span text:style-name="T72">4</text:span><text:span text:style-name="T73"><text:tab/>straipsnis.<text:s/></text:span><text:span text:style-name="T74">16 straipsnio pakeitimas</text:span></text:p>
      <text:p text:style-name="P75"><text:span text:style-name="T76">1</text:span><text:span text:style-name="T77">.</text:span><text:span text:style-name="T78"><text:tab/>Pakeisti 16 st</text:span><text:span text:style-name="T79">raipsnį ir jį išdėstyti taip:</text:span></text:p>
      <text:p text:style-name="P80"><text:span text:style-name="T81">„</text:span><text:span text:style-name="T82">16</text:span><text:span text:style-name="T83"><text:s/>straipsnis.<text:s/></text:span><text:span text:style-name="T84">Įmonės vadovybės ataskaita</text:span></text:p>
      <text:p text:style-name="P85"><text:span text:style-name="T86">1</text:span><text:span text:style-name="T87">. Įmonės vadovas kartu su įmonės metinių finansinių ataskaitų rinkiniu valdybai, jeigu ji sudaroma, ir įmonės savininko teises ir pareigas įgyvendinančiai institucijai turi pat</text:span><text:span text:style-name="T88">eikti ataskaitinių finansinių metų įmonės vadovybės ataskaitą.</text:span><text:span text:style-name="T89">“</text:span></text:p>
      <text:p text:style-name="P90"><text:span text:style-name="T91">2</text:span><text:span text:style-name="T92">. Įmonės vadovybės ataskaitoje turi būti nurodyta:</text:span></text:p>
      <text:p text:style-name="P93"><text:span text:style-name="T94">1</text:span><text:span text:style-name="T95">) įmonės veiklos strategijos, įmonės veiklos tikslų įgyvendinimo rezultatai;</text:span></text:p>
      <text:p text:style-name="P96"><text:span text:style-name="T97">2</text:span><text:span text:style-name="T98">) įmonės investicijos per finansinius metus;</text:span></text:p>
      <text:p text:style-name="P99"><text:span text:style-name="T100">3</text:span><text:span text:style-name="T101">) įvykiai, turintys esminę reikšmę įmonės veiklai per finansinius metus;</text:span></text:p>
      <text:p text:style-name="P102"><text:span text:style-name="T103">4</text:span><text:span text:style-name="T104">) įmonės veiklos planai ir prognozės;</text:span></text:p>
      <text:p text:style-name="P105"><text:span text:style-name="T106">5</text:span><text:span text:style-name="T107">) galimi numatyti esminiai rizikos veiksniai ir jų sumažinimo priemonės;</text:span></text:p>
      <text:p text:style-name="P108"><text:span text:style-name="T109">6</text:span><text:span text:style-name="T110">) įmonėje įdiegta vidaus kontrolės sistema;</text:span></text:p>
      <text:p text:style-name="P111"><text:span text:style-name="T112">7</text:span><text:span text:style-name="T113">) į</text:span><text:span text:style-name="T114">monės turto vertės padidėjimas arba sumažėjimas (nurodomos šio turto vertės padidėjimo arba sumažėjimo priežastys);</text:span></text:p>
      <text:p text:style-name="P115"><text:span text:style-name="T116">8</text:span><text:span text:style-name="T117">) įmonės sandoriai (kartu nurodoma, kokie sandoriai yra nesusiję su įprastine įmonės veikla);</text:span></text:p>
      <text:p text:style-name="P118"><text:span text:style-name="T119">9</text:span><text:span text:style-name="T120">) įmonės filialai ir atstovybės, jei</text:span><text:span text:style-name="T121">gu jų yra, šių padalinių veikla ir veiklos rezultatai;</text:span></text:p>
      <text:p text:style-name="P122"><text:span text:style-name="T123">10</text:span><text:span text:style-name="T124">) darbuotojų skaičiaus įmonėje pasikeitimas ir sukurtų naujų darbo vietų skaičius;</text:span></text:p>
      <text:p text:style-name="P125"><text:span text:style-name="T126">11</text:span><text:span text:style-name="T127">) kita teisės aktuose nustatyta informacija.</text:span></text:p>
      <text:p text:style-name="P128"><text:span text:style-name="T129">3</text:span><text:span text:style-name="T130">. Didelės įmonės į vadovybės ataskaitą įtraukia inform</text:span><text:span text:style-name="T131">aciją tvarumo klausimais, kuriai reikalavimus nustato Lietuvos Respublikos įmonių ir įmonių grupių atskaitomybės įstatymas.</text:span></text:p>
      <text:p text:style-name="P132"><text:span text:style-name="T133">4</text:span><text:span text:style-name="T134">. Įmonės vadovybės ataskaitoje taip pat gali būti nurodyta informacija, kurią nustato įmonės savininko teises ir pareigas įgyve</text:span><text:span text:style-name="T135">ndinanti institucija.</text:span></text:p>
      <text:p text:style-name="P136"><text:span text:style-name="T137">5</text:span><text:span text:style-name="T138">. Jeigu kuri nors iš šio straipsnio 2 dalyje nurodytos informacijos įmonėje laikoma komercine (gamybine) paslaptimi ar priskirta konfidencialiai informacijai, įmonės vadovybės ataskaitoje tokia informacija nenurodoma ir paaiškina</text:span><text:span text:style-name="T139">ma, kodėl tokia informacija nenurodoma.</text:span></text:p>
      <text:p text:style-name="P140"><text:span text:style-name="T141">6</text:span><text:span text:style-name="T142">. Įmonės vadovybės ataskaita yra viešas dokumentas. Kartu su įmonės metinių finansinių ataskaitų rinkiniu ji turi būti pateikiama juridinių asmenų registro tvarkytojui ir per 5 mėnesius nuo finansinių metų<text:s/></text:span><text:span text:style-name="T143">pabaigos turi būti paskelbta įmonės interneto svetainėje.“</text:span></text:p>
      <text:p text:style-name="P144"/>
      <text:p text:style-name="P145"><text:span text:style-name="T146">5</text:span><text:span text:style-name="T147"><text:tab/>straipsnis.<text:s/></text:span><text:span text:style-name="T148">17 straipsnio pakeitimas</text:span></text:p>
      <text:p text:style-name="P149"><text:span text:style-name="T150">1</text:span><text:span text:style-name="T151">.</text:span><text:span text:style-name="T152"><text:tab/>Pakeisti 17 straipsnio 1 dalį ir ją išdėstyti taip:</text:span></text:p>
      <text:p text:style-name="P153"><text:span text:style-name="T154">„</text:span><text:span text:style-name="T155">1</text:span><text:span text:style-name="T156">. Valstybės įmonės metinių finansinių ataskaitų rinkinį turi patikrinti auditorius ar audito įmonė pagal<text:s/></text:span><text:span text:style-name="T157">Lietuvos Respublikos finansinių ataskaitų audito ir kitų užtikrinimo paslaugų įstatymo reikalavimus.<text:s/></text:span><text:span text:style-name="T158">Kai pagal šio įstatymo 16 straipsnio 3 dalį į vals</text:span><text:span text:style-name="T159">tybės įmonės vadovybės ataskaitą turi būti įtraukta informacija tvarumo klausimais, tvarumo atskaitomybės užtikrinimo paslaugos teikiamos pagal Finansinių ataskaitų audito ir kitų užtikrinimo paslaugų įstatymą.<text:s/></text:span><text:span text:style-name="T160">Auditorius, audito įmonė,</text:span><text:span text:style-name="T161"><text:s/></text:span><text:span text:style-name="T162">nepriklausomas tvar</text:span><text:span text:style-name="T163">umo atskaitomybės užtikrinimo paslaugų teikėjas par</text:span><text:span text:style-name="T164">enkami Lietuvos Respublikos viešųjų pirkimų įstatymo arba Lietuvos Respublikos pirkimų, atliekamų vandentvarkos, energetikos, transporto ar pašto paslaugų srities perkančiųjų subjektų, įstatyme nustatyta t</text:span><text:span text:style-name="T165">varka. Sutartis sudaroma tarp auditoriaus, audito įmonės ar nepriklausomo<text:s/></text:span><text:span text:style-name="T166">tvarumo atskaitomybės užtikrinimo</text:span><text:span text:style-name="T167"><text:s/></text:span><text:span text:style-name="T168">paslaugų teikėjo, valstybės įmonės ir valstybės įmonės savininko teises ir pareigas įgyvendinančios institucijos. Audito ir tvarumo atskaitomybės pa</text:span><text:span text:style-name="T169">slaugas apmoka valstybės įmonė.</text:span><text:span text:style-name="T170">“</text:span></text:p>
      <text:p text:style-name="P171"><text:span text:style-name="T172">2</text:span><text:span text:style-name="T173">.</text:span><text:span text:style-name="T174"><text:tab/>Pakeisti 17 straipsnio 2 dalį ir ją išdėstyti taip:</text:span></text:p>
      <text:p text:style-name="P175"><text:span text:style-name="T176">„</text:span><text:span text:style-name="T177">2</text:span><text:span text:style-name="T178">.<text:s/></text:span><text:span text:style-name="T179">Savivaldybės įmonės metinių finansinių ataskaitų rinkinį turi patikrinti auditorius ar audito įmonė pagal Finansinių ataskaitų audito</text:span><text:span text:style-name="T180"><text:s/></text:span><text:span text:style-name="T181">ir kitų užtikrinimo<text:s/></text:span><text:span text:style-name="T182">paslaugų</text:span><text:span text:style-name="T183"><text:s/>įstatymo reikalavimus.<text:s/></text:span><text:span text:style-name="T184">Kai pagal šio įstatymo 16 straipsnio 3 dalį į valstybės įmonės vadovybės ataskaitą turi būti įtraukta informacija tvarumo klausimais, tvarumo atskaitomybės užtikrinimo paslaugos teikiamos pagal Finansinių ataskaitų audito ir</text:span><text:span text:style-name="T185"><text:s/>kitų užtikrinimo paslaugų įstatymą.</text:span><text:span text:style-name="T186"><text:s/>Auditorius, audito įmonė ar<text:s/></text:span><text:span text:style-name="T187">nepriklausomas tvarumo atskaitomybės užtikrinimo paslaugų teikėjas</text:span><text:span text:style-name="T188"><text:s/>metinių finansinių ataskaitų auditui atlikti parenkami Viešųjų pirkimų įstatymo arba Pirkimų, atliekamų vandentvarkos, energ</text:span><text:span text:style-name="T189">etikos, transporto ar pašto paslaugų srities perkančiųjų subjektų, įstatymo nustatyta tvarka. Sutartis sudaroma tarp auditoriaus</text:span><text:span text:style-name="T190">,</text:span><text:span text:style-name="T191"><text:s/>audito įmonės</text:span><text:span text:style-name="T192"><text:s/></text:span><text:span text:style-name="T193">ar nepriklausomo<text:s/></text:span><text:span text:style-name="T194">tvarumo atskaitomybės užtikrinimo<text:s/></text:span><text:span text:style-name="T195">paslaugų</text:span><text:span text:style-name="T196"><text:s/></text:span><text:span text:style-name="T197">teikėjo</text:span><text:span text:style-name="T198">, savivaldybės įmonės ir savivaldybės vykdomo</text:span><text:span text:style-name="T199">sios institucijos. Audito ir tvarumo atskaitomybės užtikrinimo paslaugas apmoka savivaldybės įmonė.“</text:span></text:p>
      <text:p text:style-name="P200"><text:span text:style-name="T201">3</text:span><text:span text:style-name="T202">.</text:span><text:span text:style-name="T203"><text:tab/>Pakeisti 17 straipsnio 3 dalį ir ją išdėstyti taip:</text:span></text:p>
      <text:p text:style-name="P204"><text:span text:style-name="T205">„</text:span><text:span text:style-name="T206">3</text:span><text:span text:style-name="T207">. Atlikus įmonės metinių finansinių ataskaitų</text:span><text:span text:style-name="T208"> </text:span><text:span text:style-name="T209">auditą, įmonei pateikiama auditoriaus išvada ir audito ataskaita,<text:s/></text:span><text:span text:style-name="T210">o suteikus tvarumo atskaitomybės užtikrinimo paslaugas –<text:s/></text:span><text:span text:style-name="T211">tvarumo atskaitomybės užtikrinimo išvada“.</text:span></text:p>
      <text:p text:style-name="P212"/>
      <text:p text:style-name="P213"><text:span text:style-name="T214">6</text:span><text:span text:style-name="T215"><text:tab/>straipsnis.<text:s/></text:span><text:span text:style-name="T216">25 straipsnio pakeitimas</text:span></text:p>
      <text:p text:style-name="P217"><text:span text:style-name="T218">1</text:span><text:span text:style-name="T219">.</text:span><text:span text:style-name="T220"><text:tab/>Pakeisti 25 straipsnio 2 dalies 2</text:span><text:span text:style-name="T221"><text:s/>punktą ir jį išdėstyti taip:</text:span></text:p>
      <text:p text:style-name="P222"><text:span text:style-name="T223">„</text:span><text:span text:style-name="T224">2</text:span><text:span text:style-name="T225">) sudaryti įmonės likvidavimo pabaigos finansinę ataskaitą;</text:span><text:span text:style-name="T226">“.</text:span></text:p>
      <text:p text:style-name="P227"><text:span text:style-name="T228">2</text:span><text:span text:style-name="T229">.</text:span><text:span text:style-name="T230"><text:tab/>Pakeisti 25 straipsnio 2 dalies 8 punktą ir jį išdėstyti taip:</text:span></text:p>
      <text:p text:style-name="P231"><text:span text:style-name="T232">„</text:span><text:span text:style-name="T233">8</text:span><text:span text:style-name="T234">) pateikti juridinių asmenų registro tvarkytojui įmonės likvidavimo aktą, likvidav</text:span><text:span text:style-name="T235">imo pabaigos finansinę ataskaitą bei kitus teisės aktų nustatytus dokumentus, reikalingus likviduotai įmonei išregistruoti.</text:span><text:span text:style-name="T236">“</text:span></text:p>
      <text:p text:style-name="P237"/>
      <text:p text:style-name="P238"/>
      <text:p text:style-name="P239"><text:span text:style-name="T240">7</text:span><text:span text:style-name="T241"><text:s/>straipsnis.<text:s/></text:span><text:span text:style-name="T242">Įstatymo įsigaliojimas, įgyvendinimas ir taikymas</text:span></text:p>
      <text:p text:style-name="P243"><text:span text:style-name="T244">1</text:span><text:span text:style-name="T245">. Šis įstatymas,</text:span><text:span text:style-name="T246"><text:s/>išskyrus 6 straipsnį ir šio straipsnio 3 ir 4 dalis,</text:span><text:span text:style-name="T247"><text:s/>įsigalioja 2024 m. liepos 1 d.</text:span><text:span text:style-name="T248"><text:s/></text:span></text:p>
      <text:p text:style-name="P249"><text:span text:style-name="T250">2</text:span><text:span text:style-name="T251">. Šio įstatymo 6 straipsnis įsigalioja 2025 m. liepos 1 d.<text:s/></text:span></text:p>
      <text:p text:style-name="P252"><text:span text:style-name="T253">3</text:span><text:span text:style-name="T254">. Lietuvos Respublikos Vyriausybė, jos įgaliota institucija ir finansų ministras iki 2024 m. birželi</text:span><text:span text:style-name="T255">o 30 d. priima šio įstatymo įgyvendinamuosius teisės aktus, išskyrus šio straipsnio 4 dalyje nurodytus įgyvendinamuosius teisės aktus.</text:span></text:p>
      <text:p text:style-name="P256"><text:span text:style-name="T257">4</text:span><text:span text:style-name="T258">. Vyriausybė ir finansų ministras iki 2025 m. kovo 31 d. priima šio įstatymo 6 straipsnio įgyvendinamuosius teisės a</text:span><text:span text:style-name="T259">ktus dėl įmonės likvidavimo.</text:span></text:p>
      <text:p text:style-name="P260"><text:span text:style-name="T261">5</text:span><text:span text:style-name="T262">. Jeigu sprendimas dėl įmonės</text:span><text:span text:style-name="T263"><text:s/></text:span><text:span text:style-name="T264">likvidavimo priimtas iki 2025 m. birželio 30 d., rengiant likvidavimo ataskaitą taikomas iki šio įstatymo įsigaliojimo dienos galiojęs teisinis reguliavimas.</text:span></text:p>
      <text:p text:style-name="P265"/>
      <text:p text:style-name="P266"/>
      <text:p text:style-name="P267"/>
      <text:p text:style-name="P268"/>
      <text:p text:style-name="Normal"/>
      <text:p text:style-name="P269"><text:span text:style-name="T270">Skelbiu šį Lietuvos<text:s/></text:span><text:span text:style-name="T271">Respublikos Seimo priimtą įstatymą.</text:span></text:p>
      <text:p text:style-name="P272"/>
      <text:p text:style-name="P273"/>
      <text:p text:style-name="P274"/>
      <text:p text:style-name="P275">Respublikos Prezidentas                                                                         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Bielskytė</meta:initial-creator>
    <dc:creator>adlibuser</dc:creator>
    <meta:creation-date>2024-04-26T08:42:00Z</meta:creation-date>
    <dc:date>2024-04-26T08:42:00Z</dc:date>
    <meta:template xlink:href="Normal.dotm" xlink:type="simple"/>
    <meta:editing-cycles>2</meta:editing-cycles>
    <meta:editing-duration>PT0S</meta:editing-duration>
    <meta:document-statistic meta:page-count="3" meta:paragraph-count="50" meta:word-count="958" meta:character-count="7601" meta:row-count="209" meta:non-whitespace-character-count="6693"/>
  </office:meta>
</office:document-meta>
</file>