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letter-spacing="-0.0013in" style:font-size-complex="12pt" style:language-asian="ru" style:country-asian="RU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NEFORMALIOJO VAIKŲ ŠVIETIMO LĖŠŲ SKYRIMO IR PANAUDOJIMO TVARKOS APRAŠO</text:p>
      <text:p text:style-name="P16"><text:span text:style-name="T17">PATVIRTINIMO</text:span></text:p>
      <text:p text:style-name="P18"/>
      <text:p text:style-name="P19">2018 m. spalio 17 <text:s/>d. Nr. T1-250</text:p>
      <text:p text:style-name="P20">Prienai</text:p>
      <text:p text:style-name="P21"/>
      <text:p text:style-name="P22"><text:span text:style-name="T23">Vadovaudamasi Lietuvos Respublikos švietimo<text:s/></text:span><text:span text:style-name="T24">įstatymo 66 straipsnio 2 dalimi ir Neformaliojo vaikų švietimo lėšų skyrimo ir panaudojimo tvarkos aprašo, patvirtinto Lietuvos Respublikos švietimo ir mokslo ministro 2018 m. rugsėjo 12 d. įsakymu Nr. V-758 „Dėl Neformaliojo vaikų švietimo lėšų skyrimo ir</text:span><text:span text:style-name="T25"><text:s/>panaudojimo tvarkos aprašo patvirtinimo“, 3 punktu</text:span><text:span text:style-name="T26">, Prienų</text:span><text:span text:style-name="T27"><text:s/>rajono savivaldybės taryba n u s p r e n d ž i a:</text:span></text:p>
      <text:p text:style-name="P28"><text:span text:style-name="T29">1</text:span><text:span text:style-name="T30">. Patvirtinti<text:s/></text:span><text:span text:style-name="T31">Prienų rajono savivaldybės neformaliojo vaikų švietimo lėšų skyrimo ir panaudojimo<text:s/></text:span><text:span text:style-name="T32">tvarkos aprašą (pridedama).</text:span></text:p>
      <text:p text:style-name="P33"><text:span text:style-name="T34">2</text:span><text:span text:style-name="T35">. Pripažint</text:span><text:span text:style-name="T36">i netekusiu galios Prienų rajono savivaldybės tarybos 2016 m. sausio 28 d. sprendimą Nr. T3-2 „Dėl Prienų rajono savivaldybės neformaliojo vaikų švietimo lėšų skyrimo ir panaudojimo tvarkos aprašo patvirtinimo“ su visais pakeitimais ir papildymais.</text:span></text:p>
      <text:p text:style-name="P37"/>
      <text:p text:style-name="P38"/>
      <text:p text:style-name="P39"/>
      <text:p text:style-name="P40"><text:span text:style-name="T41">Sa</text:span><text:span text:style-name="T42">vivaldybės meras</text:span><text:span text:style-name="T43"><text:tab/><text:s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18-10-19T10:03:00Z</meta:creation-date>
    <dc:date>2018-10-19T10:03:00Z</dc:date>
    <meta:print-date>2015-09-18T11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038" meta:row-count="29" meta:non-whitespace-character-count="904"/>
  </office:meta>
</office:document-meta>
</file>