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name="Courier New" style:font-name-complex="Courier New" fo:font-size="10pt" style:font-size-asian="10pt" style:language-asian="lt" style:country-asian="LT"/>
    </style:style>
    <style:style style:name="P2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fo:letter-spacing="0.0277in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fo:language="en" fo:country="US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<text:span text:style-name="T14">DĖL PRITARIMO ĮGYVENDINTI PROJEKTĄ „ŠIAULIŲ<text:s/></text:span><text:span text:style-name="T15">SAULĖS PRADINĖS MOKYKLOS PASTATO, ESANČIO DAINŲ G. 15, ŠIAULIUOSE, MODERNIZAVIMAS<text:s/></text:span><text:span text:style-name="T16">(ENERGETINIO EFEKTYVUMO DIDINIMAS)“<text:s/></text:span></text:p>
      <text:p text:style-name="P17"/>
      <text:p text:style-name="P18">2024 m. <text:s text:c="19"/>d. Nr. T-</text:p>
      <text:p text:style-name="P19">Šiauliai</text:p>
      <text:p text:style-name="P20"/>
      <text:p text:style-name="P21"/>
      <text:p text:style-name="P22"><text:span text:style-name="T23">Vadovaudamasi Lietuvos Respublikos vietos savivaldos įstatymo 15 straipsnio 4 dalimi, 16 straipsnio 1 dalimi, Šiaulių miesto savivaldybės taryba <text:s/></text:span><text:span text:style-name="T24">nusprendžia</text:span><text:span text:style-name="T25">:</text:span></text:p>
      <text:p text:style-name="P26"><text:span text:style-name="T27">1</text:span><text:span text:style-name="T28">.</text:span><text:span text:style-name="T29"><text:tab/>Pritarti, kad būtų ieškoma finansavimo gal</text:span><text:span text:style-name="T30">imybių įgyvendinti projektą „</text:span><text:span text:style-name="T31">Šiaulių Saulės pradinės mokyklos pastato, esančio Dainų g. 15, Šiauliuose, modernizavimas (Energetinio efektyvumo didinimas)“</text:span><text:span text:style-name="T32"><text:s/>(toliau – Projektas).</text:span></text:p>
      <text:p text:style-name="P33"><text:span text:style-name="T34">2</text:span><text:span text:style-name="T35">.</text:span><text:span text:style-name="T36"><text:tab/>Pritarti, kad gavus finansavimą būtų įgyvendinamas Projektas.</text:span></text:p>
      <text:p text:style-name="P37"><text:span text:style-name="T38">3</text:span><text:span text:style-name="T39">.</text:span><text:span text:style-name="T40"><text:tab/>Pri</text:span><text:span text:style-name="T41">tarti, kad būtų organizuojami rangos darbų, projektavimo ir techninės priežiūros viešieji pirkimai pagal Projektą, kuriam bus skirtas finansavimas.</text:span></text:p>
      <text:p text:style-name="P42"><text:span text:style-name="T43">4</text:span><text:span text:style-name="T44">.</text:span><text:span text:style-name="T45"><text:tab/>Numatyti Projektui įgyvendinti nenumatytų ar netinkamų finansuoti, tačiau Projektui įgyvendinti būtin</text:span><text:span text:style-name="T46">ų išlaidų dalį.<text:s/></text:span></text:p>
      <text:p text:style-name="P47"><text:span text:style-name="T48">5</text:span><text:span text:style-name="T49">.</text:span><text:span text:style-name="T50"><text:tab/>Įgalioti finansavimą gavusios įstaigos vadovą:</text:span></text:p>
      <text:p text:style-name="P51"><text:span text:style-name="T52">5.1</text:span><text:span text:style-name="T53">.</text:span><text:span text:style-name="T54"><text:tab/><text:s/>teikti paraišką pagal viešųjų pastatų (savivaldybių) atnaujinimo priemonę;</text:span></text:p>
      <text:p text:style-name="P55"><text:span text:style-name="T56">5.2</text:span><text:span text:style-name="T57">.</text:span><text:span text:style-name="T58"><text:tab/><text:s/>pasirašyti visus su Projekto veiklų planavimu ir įgyvendinimu susijusius dokumentus;</text:span></text:p>
      <text:p text:style-name="P59"><text:span text:style-name="T60">5.3</text:span><text:span text:style-name="T61">.</text:span><text:span text:style-name="T62"><text:tab/><text:s/>įgyvendinti Projektą, kuriam bus skirtas finansavimas.</text:span></text:p>
      <text:p text:style-name="P63"><text:span text:style-name="T64">6</text:span><text:span text:style-name="T65">.</text:span><text:span text:style-name="T66"><text:tab/>Užtikrinti pastato, esančio Dainų g. 15, Šiauliai, (unikalus daikto numeris –<text:s/></text:span><text:span text:style-name="T67">2998-4003-0014</text:span><text:span text:style-name="T68">) naudojimą pagal tikslinę paskirtį ne trumpiau kaip 10 metų po Projekto užbaigimo.<text:s/></text:span></text:p>
      <text:soft-page-break/>
      <text:p text:style-name="P69">Šis<text:s/>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70"/>
      <text:p text:style-name="P71"/>
      <text:p text:style-name="P72"><text:span text:style-name="T73">Savivaldybės meras                                                                                         <text:s/></text:span></text:p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4-12-04T10:33:00Z</meta:creation-date>
    <dc:date>2024-12-04T10:33:00Z</dc:date>
    <meta:print-date>2024-10-30T14:10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42" meta:character-count="1873" meta:row-count="39" meta:non-whitespace-character-count="1646"/>
  </office:meta>
</office:document-meta>
</file>