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fo:text-transform="uppercase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P23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left="0.7423in">
        <style:tab-stops>
          <style:tab-stop style:type="left" style:position="-0.052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 fo:hyphenate="false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 fo:hyphenate="false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 fo:hyphenate="false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5.281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5">LIETUVOS RESPUBLIKOS VYRIAUSYBĖ</text:span></text:p>
      <text:p text:style-name="P6"/>
      <text:p text:style-name="P7">NUTARIMAS</text:p>
      <text:p text:style-name="P8"><text:span text:style-name="T9">Dėl LIETUVOS RESPUBLIKOS<text:s/></text:span><text:span text:style-name="T10">VYRIAUSYBĖS 2009 m. LAPKRIČIO 4 d. NUTARImo nr. 1456<text:s/></text:span><text:span text:style-name="T11">„Dėl<text:s/></text:span><text:span text:style-name="T12">LIETUVOS NACIONALINĖS VIZŲ INFORMACINĖS SISTEMOS ĮSTEIGIMO,</text:span><text:span text:style-name="T13"><text:s/>JOS NUOSTATŲ</text:span><text:span text:style-name="T14"><text:s/>patvirtinimo IR VEIKLOS PRADŽIOS NUSTATYMO“ pRIPAŽINImo NETEKUSIU GALIOS</text:span></text:p>
      <text:p text:style-name="P15"/>
      <text:p text:style-name="P16">2024 m. <text:s text:c="13"/>d. Nr.</text:p>
      <text:p text:style-name="P17">Vilnius</text:p>
      <text:p text:style-name="P18"/>
      <text:p text:style-name="P19"><text:span text:style-name="T20">Lietuvos Respublikos Vyriausybė<text:s/></text:span><text:span text:style-name="T21">nutaria</text:span><text:span text:style-name="T22">:</text:span></text:p>
      <text:p text:style-name="P23"><text:span text:style-name="T24">1</text:span><text:span text:style-name="T25">. Pripažinti netekusiu galios<text:s/></text:span><text:span text:style-name="T26">Lietuvos Respublikos Vyriausybės 2009 m. lapkričio 4 d.</text:span><text:span text:style-name="T27"><text:s/>nutarimą Nr. 1456 „Dėl<text:s/></text:span><text:span text:style-name="T28">Lietuvos nacionalinės vizų informacinės sistemos įsteigimo, jos nuostatų<text:s/></text:span><text:span text:style-name="T29">patvirtinimo ir veiklos pradžios nustatymo“ su visais pakeitimais ir papildymais.</text:span></text:p>
      <text:p text:style-name="P30"><text:span text:style-name="T31">2</text:span><text:span text:style-name="T32">. Nustatyti, kad šis nutarimas įsigalioja 2025 m. sausio 1 d.</text:span></text:p>
      <text:p text:style-name="P33"/>
      <text:p text:style-name="P34"/>
      <text:p text:style-name="P35"/>
      <text:p text:style-name="P36"><text:span text:style-name="T37">Ministras Pirmininkas</text:span></text:p>
      <text:p text:style-name="P38"/>
      <text:p text:style-name="P39"/>
      <text:p text:style-name="P40">Vidaus reikalų ministras<text:s/></text:p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5.1187in">
        <style:tab-stops>
          <style:tab-stop style:type="center" style:position="3.3465in"/>
          <style:tab-stop style:type="right" style:position="5.3159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s/>Projektas<text:s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Gudonė</meta:initial-creator>
    <dc:creator>adlibuser</dc:creator>
    <meta:creation-date>2024-11-29T11:58:00Z</meta:creation-date>
    <dc:date>2024-11-29T11:58:00Z</dc:date>
    <meta:template xlink:href="Normal.dotm" xlink:type="simple"/>
    <meta:editing-cycles>2</meta:editing-cycles>
    <meta:editing-duration>PT0S</meta:editing-duration>
    <meta:document-statistic meta:page-count="2" meta:paragraph-count="10" meta:word-count="97" meta:character-count="740" meta:row-count="34" meta:non-whitespace-character-count="653"/>
  </office:meta>
</office:document-meta>
</file>