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-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margin-left="1.4055in" fo:text-indent="-0.9055in">
        <style:tab-stops/>
      </style:paragraph-properties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29" style:parent-style-name="Normal" style:family="paragraph">
      <style:paragraph-properties fo:text-align="justify" fo:line-height="150%" fo:margin-left="1.3979in" fo:text-indent="-0.9055in">
        <style:tab-stops/>
      </style:paragraph-properties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text:s/>Nr. XIVP -3188(2)</text:p>
      <text:p text:style-name="P10"/>
      <text:p text:style-name="P11">LIETUVOS RESPUBLIKOS</text:p>
      <text:p text:style-name="P12">VALSTYBĖS POLITIKŲ IR VALSTYBĖS PAREIGŪNŲ DARBO APMOKĖJIMO ĮSTATYMO NR. VIII-1904 PAKEITIMO</text:p>
      <text:p text:style-name="P13">ĮSTATYMo NR. XIV-2012 1 straipsnio pakeitimo</text:p>
      <text:p text:style-name="P14"><text:span text:style-name="T15">įstatymas</text:span></text:p>
      <text:p text:style-name="P16"/>
      <text:p text:style-name="P17">2023 m. <text:s text:c="21"/>d. Nr.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1<text:s/>straipsnis.<text:s/>1 straipsnyje išdėstyto Lietuvos Respublikos valstybės pareigūnų darbo užmokesčio įstatymo 2 straipsnio pakeitimas</text:p>
        <text:p text:style-name="P24">Pakeisti 1 straipsnyje išdėstyto Lietuvos Respublikos valstybės pareigūnų darbo užmokesčio įstatymo 2 straipsnio 16 punktą ir jį išdėstyti taip:</text:p>
        <text:p text:style-name="P25"><text:span text:style-name="T26">„</text:span><text:span text:style-name="T27">16) Lietuvos mokslo tarybos pirmininkui;“.</text:span></text:p>
        <text:p text:style-name="P28"/>
        <text:soft-page-break/>
        <text:p text:style-name="P29">2<text:s/>straipsnis.<text:s/>1 straipsnyje išdėstyto Lietuvos Respublikos valstybės pareigūnų darbo užmokesčio įstatymo priedo pakeitimas</text:p>
        <text:p text:style-name="P30"><text:span text:style-name="T31">Pripažinti netekusiu galios 1 straipsnyje išdėstyto Lietuvos Respublikos valstybės pareigūnų darbo užmokesčio įstatymo priedo 19.1 papunktį.</text:span></text:p>
        <text:p text:style-name="P32"/>
        <text:p text:style-name="P33">Skelbiu šį Lietuvos Respublikos Seimo priimtą įstatymą.</text:p>
        <text:p text:style-name="P34"/>
        <text:p text:style-name="P35"/>
        <text:p text:style-name="P36">Respublikos Prezidentas</text:p>
        <text:p text:style-name="P37"/>
        <text:p text:style-name="P38">Teikia</text:p>
        <text:p text:style-name="P39">Socialinių reikalų ir darbo komiteto vardu <text:s text:c="56"/></text:p>
        <text:p text:style-name="P40">Komiteto pirmininkas <text:s text:c="86"/>Justas Džiugelis</text:p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30T19:25:00Z</meta:creation-date>
    <dc:date>2023-11-30T19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41" meta:row-count="25" meta:non-whitespace-character-count="1005"/>
  </office:meta>
</office:document-meta>
</file>